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3C3C3C" style:vertical-align="automatic" fo:background-color="#C6D9F1"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3C3C3C" style:vertical-align="middle" fo:background-color="#C6D9F1"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3C3C3C"/>
      <style:text-properties fo:font-style="italic" style:font-style-asian="italic" style:font-style-complex="italic"/>
    </style:style>
    <style:style style:name="ce5" style:family="table-cell" style:parent-style-name="Default" style:data-style-name="N0">
      <style:table-cell-properties fo:border="thin solid #3C3C3C" style:vertical-align="automatic" style:repeat-content="false"/>
      <style:paragraph-properties fo:text-align="center"/>
    </style:style>
    <style:style style:name="ce6" style:family="table-cell" style:parent-style-name="Default" style:data-style-name="N0">
      <style:table-cell-properties fo:border="thin solid #3C3C3C" style:vertical-align="automatic" fo:background-color="#C3D69B" style:repeat-content="false"/>
      <style:paragraph-properties fo:text-align="center"/>
    </style:style>
    <style:style style:name="ce7" style:family="table-cell" style:parent-style-name="Default" style:data-style-name="N3">
      <style:table-cell-properties fo:border="thin solid #3C3C3C" style:vertical-align="middle" style:repeat-content="false"/>
      <style:paragraph-properties fo:text-align="center"/>
    </style:style>
    <style:style style:name="ce8" style:family="table-cell" style:parent-style-name="Default" style:data-style-name="N3">
      <style:table-cell-properties fo:border="thin solid #3C3C3C" style:vertical-align="middle" fo:background-color="#C3D69B" style:repeat-content="false"/>
      <style:paragraph-properties fo:text-align="center"/>
    </style:style>
    <style:style style:name="ce9" style:family="table-cell" style:parent-style-name="Default" style:data-style-name="N0">
      <style:table-cell-properties fo:border="thin solid #3C3C3C" style:vertical-align="middle" fo:background-color="#FAC090" style:repeat-content="false"/>
      <style:paragraph-properties fo:text-align="center"/>
    </style:style>
    <style:style style:name="ce10" style:family="table-cell" style:parent-style-name="Default" style:data-style-name="N0">
      <style:table-cell-properties fo:border="thin solid #3C3C3C" fo:background-color="#F2DCDB"/>
      <style:text-properties fo:font-style="italic" style:font-style-asian="italic" style:font-style-complex="italic"/>
    </style:style>
    <style:style style:name="ce11" style:family="table-cell" style:parent-style-name="Default" style:data-style-name="N0">
      <style:table-cell-properties fo:border="thin solid #3C3C3C" style:vertical-align="middle" style:repeat-content="false"/>
      <style:paragraph-properties fo:text-align="center"/>
    </style:style>
    <style:style style:name="ce12" style:family="table-cell" style:parent-style-name="Default" style:data-style-name="N0">
      <style:table-cell-properties fo:border="thin solid #3C3C3C" style:vertical-align="automatic" fo:background-color="transparent"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3"/>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3C3C3C" fo:background-color="transparent"/>
      <style:text-properties fo:font-style="italic" style:font-style-asian="italic" style:font-style-complex="italic"/>
    </style:style>
    <style:style style:name="ce17" style:family="table-cell" style:parent-style-name="Default" style:data-style-name="N3">
      <style:table-cell-properties fo:border="thin solid #3C3C3C" style:vertical-align="middle" fo:background-color="transparent" style:repeat-content="false"/>
      <style:paragraph-properties fo:text-align="center"/>
    </style:style>
    <style:style style:name="ce18" style:family="table-cell" style:parent-style-name="Default" style:data-style-name="N0">
      <style:table-cell-properties fo:border="thin solid #3C3C3C" style:vertical-align="middle" fo:background-color="transparent" style:repeat-content="false"/>
      <style:paragraph-properties fo:text-align="center"/>
    </style:style>
    <style:style style:name="ce19" style:family="table-cell" style:parent-style-name="Default" style:data-style-name="N3">
      <style:table-cell-properties fo:background-color="transparent"/>
    </style:style>
    <style:style style:name="ce20" style:family="table-cell" style:parent-style-name="Default" style:data-style-name="N0">
      <style:table-cell-properties fo:border="thin solid #3C3C3C" style:vertical-align="middle" fo:background-color="#C3D69B" style:repeat-content="false"/>
      <style:paragraph-properties fo:text-align="center"/>
    </style:style>
    <style:style style:name="ce21" style:family="table-cell" style:parent-style-name="Default" style:data-style-name="N3">
      <style:table-cell-properties fo:border="thin solid #3C3C3C" style:vertical-align="middle" fo:background-color="#FAC090" style:repeat-content="false"/>
      <style:paragraph-properties fo:text-align="center"/>
    </style:style>
    <style:style style:name="ce22" style:family="table-cell" style:parent-style-name="Default" style:data-style-name="N36">
      <style:table-cell-properties fo:border="thin solid #3C3C3C" style:vertical-align="automatic" style:repeat-content="false"/>
      <style:paragraph-properties fo:text-align="center"/>
    </style:style>
    <style:style style:name="ce23" style:family="table-cell" style:parent-style-name="Default" style:data-style-name="N36">
      <style:table-cell-properties fo:border="thin solid #3C3C3C" style:vertical-align="automatic" fo:background-color="#C3D69B" style:repeat-content="false"/>
      <style:paragraph-properties fo:text-align="center"/>
    </style:style>
    <style:style style:name="ce24" style:family="table-cell" style:parent-style-name="Default" style:data-style-name="N0">
      <style:table-cell-properties fo:border="thin solid #3C3C3C" style:vertical-align="middle" fo:background-color="#FFFFFF" style:repeat-content="false"/>
      <style:paragraph-properties fo:text-align="center"/>
    </style:style>
    <style:style style:name="ce25" style:family="table-cell" style:parent-style-name="Default" style:data-style-name="N3">
      <style:table-cell-properties style:vertical-align="middle" style:repeat-content="false"/>
      <style:paragraph-properties fo:text-align="center"/>
    </style:style>
    <style:style style:name="ce26" style:family="table-cell" style:parent-style-name="Default" style:data-style-name="N0">
      <style:table-cell-properties fo:border-top="thin solid #3C3C3C" fo:border-bottom="none" fo:border-left="thin solid #3C3C3C" fo:border-right="thin solid #3C3C3C" style:vertical-align="automatic" style:repeat-content="false"/>
      <style:paragraph-properties fo:text-align="center"/>
    </style:style>
    <style:style style:name="ce27" style:family="table-cell" style:parent-style-name="Default" style:data-style-name="N0">
      <style:table-cell-properties fo:border-top="thin solid #3C3C3C" fo:border-bottom="thin solid #3C3C3C" fo:border-left="thin solid #3C3C3C" fo:border-right="none" style:vertical-align="automatic" style:repeat-content="false"/>
      <style:paragraph-properties fo:text-align="center"/>
    </style:style>
    <style:style style:name="ce28" style:family="table-cell" style:parent-style-name="Default" style:data-style-name="N0">
      <style:table-cell-properties fo:border-top="thin solid #3C3C3C" fo:border-bottom="thin solid #3C3C3C" fo:border-left="none" fo:border-right="thin solid #3C3C3C" style:vertical-align="automatic" style:repeat-content="false"/>
      <style:paragraph-properties fo:text-align="center"/>
    </style:style>
    <style:style style:name="ce29" style:family="table-cell" style:parent-style-name="Default" style:data-style-name="N0">
      <style:table-cell-properties fo:border-top="thin solid #3C3C3C" fo:border-bottom="thin solid #3C3C3C" fo:border-left="thin solid #3C3C3C" fo:border-right="none" style:vertical-align="automatic" fo:background-color="#C3D69B" style:repeat-content="false"/>
      <style:paragraph-properties fo:text-align="center"/>
    </style:style>
    <style:style style:name="ce30" style:family="table-cell" style:parent-style-name="Default" style:data-style-name="N0">
      <style:table-cell-properties fo:border-top="none" fo:border-bottom="thin solid #3C3C3C" fo:border-left="thin solid #3C3C3C" fo:border-right="thin solid #3C3C3C" style:vertical-align="automatic" style:repeat-content="false"/>
      <style:paragraph-properties fo:text-align="center"/>
    </style:style>
    <style:style style:name="ce31" style:family="table-cell" style:parent-style-name="Default" style:data-style-name="N0">
      <style:table-cell-properties fo:border-top="none" fo:border-bottom="thin solid #3C3C3C" fo:border-left="thin solid #3C3C3C" fo:border-right="thin solid #3C3C3C" style:vertical-align="automatic" fo:background-color="transparent" style:repeat-content="false"/>
      <style:paragraph-properties fo:text-align="center"/>
    </style:style>
    <style:style style:name="ce32" style:family="table-cell" style:parent-style-name="Default" style:data-style-name="N0">
      <style:table-cell-properties fo:border="thin solid #3C3C3C" fo:background-color="#F2DBD8"/>
      <style:text-properties fo:font-style="italic" style:font-style-asian="italic" style:font-style-complex="italic"/>
    </style:style>
    <style:style style:name="ce33" style:family="table-cell" style:parent-style-name="Default" style:data-style-name="N0">
      <style:table-cell-properties fo:background-color="#000000"/>
    </style:style>
    <style:style style:name="ce34" style:family="table-cell" style:parent-style-name="Default" style:data-style-name="N0">
      <style:table-cell-properties fo:border="thin solid #3C3C3C" fo:background-color="#C6D9F1"/>
    </style:style>
    <style:style style:name="ce35" style:family="table-cell" style:parent-style-name="Default" style:data-style-name="N0">
      <style:table-cell-properties fo:border="thin solid #3C3C3C" style:vertical-align="automatic" fo:background-color="#C6D9F1" style:repeat-content="false"/>
      <style:paragraph-properties fo:text-align="center"/>
    </style:style>
    <style:style style:name="ce36" style:family="table-cell" style:parent-style-name="Default" style:data-style-name="N3">
      <style:table-cell-properties fo:border="thin solid #3C3C3C" style:vertical-align="middle" fo:background-color="#C6D9F1"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0">
      <style:table-cell-properties fo:border="thin solid #3C3C3C" style:vertical-align="automatic" fo:background-color="#F2DCDB"/>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order="thin solid #3C3C3C" style:vertical-align="automatic" fo:background-color="#376092" style:repeat-content="false"/>
      <style:paragraph-properties fo:text-align="center"/>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0.978958333333333cm"/>
    </style:style>
    <style:style style:name="co3" style:family="table-column">
      <style:table-column-properties fo:break-before="auto" style:column-width="10.9008333333333cm"/>
    </style:style>
    <style:style style:name="co4" style:family="table-column">
      <style:table-column-properties fo:break-before="auto" style:column-width="2.32833333333333cm"/>
    </style:style>
    <style:style style:name="co5" style:family="table-column">
      <style:table-column-properties fo:break-before="auto" style:column-width="1.69333333333333cm"/>
    </style:style>
    <style:style style:name="co6" style:family="table-column">
      <style:table-column-properties fo:break-before="auto" style:column-width="1.45520833333333cm"/>
    </style:style>
    <style:style style:name="co7" style:family="table-column">
      <style:table-column-properties fo:break-before="auto" style:column-width="2.11666666666667cm"/>
    </style:style>
    <style:style style:name="co8" style:family="table-column">
      <style:table-column-properties fo:break-before="auto" style:column-width="1.74625cm"/>
    </style:style>
    <style:style style:name="co9" style:family="table-column">
      <style:table-column-properties fo:break-before="auto" style:column-width="3.01625cm"/>
    </style:style>
    <style:style style:name="co10" style:family="table-column">
      <style:table-column-properties fo:break-before="auto" style:column-width="2.143125cm"/>
    </style:style>
    <style:style style:name="co11" style:family="table-column">
      <style:table-column-properties fo:break-before="auto" style:column-width="2.48708333333333cm"/>
    </style:style>
    <style:style style:name="co12" style:family="table-column">
      <style:table-column-properties fo:break-before="auto" style:column-width="5.87375cm"/>
    </style:style>
    <style:style style:name="co13" style:family="table-column">
      <style:table-column-properties fo:break-before="auto" style:column-width="4.86833333333333cm"/>
    </style:style>
    <style:style style:name="co14" style:family="table-column">
      <style:table-column-properties fo:break-before="auto" style:column-width="4.41854166666667cm"/>
    </style:style>
    <style:style style:name="co15" style:family="table-column">
      <style:table-column-properties fo:break-before="auto" style:column-width="3.4925cm"/>
    </style:style>
    <style:style style:name="co16" style:family="table-column">
      <style:table-column-properties fo:break-before="auto" style:column-width="2.09020833333333cm"/>
    </style:style>
    <style:style style:name="co17" style:family="table-column">
      <style:table-column-properties fo:break-before="auto" style:column-width="0.396875cm"/>
    </style:style>
    <style:style style:name="co18" style:family="table-column">
      <style:table-column-properties fo:break-before="auto" style:column-width="0.343958333333333cm"/>
    </style:style>
    <style:style style:name="co19" style:family="table-column">
      <style:table-column-properties fo:break-before="auto" style:column-width="1.53458333333333cm"/>
    </style:style>
    <style:style style:name="co20" style:family="table-column">
      <style:table-column-properties fo:break-before="auto" style:column-width="11.4564583333333cm"/>
    </style:style>
    <style:style style:name="co21" style:family="table-column">
      <style:table-column-properties fo:break-before="auto" style:column-width="12.4089583333333cm"/>
    </style:style>
    <style:style style:name="co22" style:family="table-column">
      <style:table-column-properties fo:break-before="auto" style:column-width="11.2183333333333cm"/>
    </style:style>
    <style:style style:name="co23" style:family="table-column">
      <style:table-column-properties fo:break-before="auto" style:column-width="6.79979166666667cm"/>
    </style:style>
    <style:style style:name="co24" style:family="table-column">
      <style:table-column-properties fo:break-before="auto" style:column-width="3.75708333333333cm"/>
    </style:style>
    <style:style style:name="co25" style:family="table-column">
      <style:table-column-properties fo:break-before="auto" style:column-width="9.63083333333333cm"/>
    </style:style>
    <style:style style:name="co26" style:family="table-column">
      <style:table-column-properties fo:break-before="auto" style:column-width="11.826875cm"/>
    </style:style>
    <style:style style:name="co27" style:family="table-column">
      <style:table-column-properties fo:break-before="auto" style:column-width="9.128125cm"/>
    </style:style>
    <style:style style:name="ro1" style:family="table-row">
      <style:table-row-properties style:row-height="14.4pt" style:use-optimal-row-height="true" fo:break-before="auto"/>
    </style:style>
    <style:style style:name="ro2" style:family="table-row">
      <style:table-row-properties style:row-height="13.65pt" style:use-optimal-row-height="true" fo:break-before="auto"/>
    </style:style>
    <style:style style:name="ro3" style:family="table-row">
      <style:table-row-properties style:row-height="14.55pt" style:use-optimal-row-height="true" fo:break-before="auto"/>
    </style:style>
    <style:style style:name="ta1" style:family="table" style:master-page-name="mp1">
      <style:table-properties table:display="true" style:writing-mode="lr-tb"/>
    </style:style>
    <style:style style:family="graphic" style:name="a210">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440">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441">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42">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43">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44">
      <style:graphic-properties draw:stroke="solid" svg:stroke-color="#000000" draw:auto-grow-width="false" draw:auto-grow-height="false"/>
    </style:style>
    <style:style style:family="graphic" style:name="a445">
      <style:graphic-properties draw:stroke="solid" svg:stroke-color="#000000" draw:auto-grow-width="false" draw:auto-grow-height="false"/>
    </style:style>
    <style:style style:family="graphic" style:name="a446">
      <style:graphic-properties draw:stroke="solid" svg:stroke-color="#000000" draw:auto-grow-width="false" draw:auto-grow-height="false"/>
    </style:style>
    <style:style style:family="graphic" style:name="a447">
      <style:graphic-properties draw:stroke="solid" svg:stroke-color="#000000" draw:auto-grow-width="false" draw:auto-grow-height="false"/>
    </style:style>
    <style:style style:family="graphic" style:name="a448">
      <style:graphic-properties draw:stroke="solid" svg:stroke-color="#000000" draw:auto-grow-width="false" draw:auto-grow-height="false"/>
    </style:style>
    <style:style style:family="graphic" style:name="a44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450">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451">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452">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453">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454">
      <style:graphic-properties draw:stroke="solid" svg:stroke-color="#000000" draw:auto-grow-width="false" draw:auto-grow-height="false"/>
    </style:style>
    <style:style style:family="graphic" style:name="a455">
      <style:graphic-properties draw:stroke="solid" svg:stroke-color="#000000" draw:auto-grow-width="false" draw:auto-grow-height="false"/>
    </style:style>
    <style:style style:family="graphic" style:name="a456">
      <style:graphic-properties draw:stroke="solid" svg:stroke-color="#000000" draw:auto-grow-width="false" draw:auto-grow-height="false"/>
    </style:style>
    <style:style style:family="graphic" style:name="a457">
      <style:graphic-properties draw:stroke="solid" svg:stroke-color="#000000" draw:auto-grow-width="false" draw:auto-grow-height="false"/>
    </style:style>
    <style:style style:family="graphic" style:name="a458">
      <style:graphic-properties draw:stroke="solid" svg:stroke-color="#000000" draw:auto-grow-width="false" draw:auto-grow-height="false"/>
    </style:style>
    <style:style style:family="graphic" style:name="a45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460">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461">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462">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463">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464">
      <style:graphic-properties draw:stroke="solid" svg:stroke-color="#000000" draw:auto-grow-width="false" draw:auto-grow-height="false"/>
    </style:style>
    <style:style style:family="graphic" style:name="a465">
      <style:graphic-properties draw:stroke="solid" svg:stroke-color="#000000" draw:auto-grow-width="false" draw:auto-grow-height="false"/>
    </style:style>
    <style:style style:family="graphic" style:name="a466">
      <style:graphic-properties draw:stroke="solid" svg:stroke-color="#000000" draw:auto-grow-width="false" draw:auto-grow-height="false"/>
    </style:style>
    <style:style style:family="graphic" style:name="a467">
      <style:graphic-properties draw:stroke="solid" svg:stroke-color="#000000" draw:auto-grow-width="false" draw:auto-grow-height="false"/>
    </style:style>
    <style:style style:family="graphic" style:name="a468">
      <style:graphic-properties draw:stroke="solid" svg:stroke-color="#000000" draw:auto-grow-width="false" draw:auto-grow-height="false"/>
    </style:style>
    <style:style style:family="graphic" style:name="a46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470">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471">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472">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473">
      <style:graphic-properties draw:stroke="solid" svg:stroke-color="#000000" draw:auto-grow-width="false" draw:auto-grow-height="false"/>
    </style:style>
    <style:style style:family="graphic" style:name="a474">
      <style:graphic-properties draw:stroke="solid" svg:stroke-color="#000000" draw:auto-grow-width="false" draw:auto-grow-height="false"/>
    </style:style>
    <style:style style:family="graphic" style:name="a475">
      <style:graphic-properties draw:stroke="solid" svg:stroke-color="#000000" draw:auto-grow-width="false" draw:auto-grow-height="false"/>
    </style:style>
    <style:style style:family="graphic" style:name="a476">
      <style:graphic-properties draw:stroke="solid" svg:stroke-color="#000000" draw:auto-grow-width="false" draw:auto-grow-height="false"/>
    </style:style>
    <style:style style:family="graphic" style:name="a477">
      <style:graphic-properties draw:stroke="solid" svg:stroke-color="#000000" draw:auto-grow-width="false" draw:auto-grow-height="false"/>
    </style:style>
    <style:style style:family="graphic" style:name="a478">
      <style:graphic-properties draw:stroke="solid" svg:stroke-color="#000000" draw:auto-grow-width="false" draw:auto-grow-height="false"/>
    </style:style>
    <style:style style:family="graphic" style:name="a47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480">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481">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482">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483">
      <style:graphic-properties draw:stroke="solid" svg:stroke-color="#000000" draw:auto-grow-width="false" draw:auto-grow-height="false"/>
    </style:style>
    <style:style style:family="graphic" style:name="a484">
      <style:graphic-properties draw:stroke="solid" svg:stroke-color="#000000" draw:auto-grow-width="false" draw:auto-grow-height="false"/>
    </style:style>
    <style:style style:family="graphic" style:name="a485">
      <style:graphic-properties draw:stroke="solid" svg:stroke-color="#000000" draw:auto-grow-width="false" draw:auto-grow-height="false"/>
    </style:style>
    <style:style style:family="graphic" style:name="a486">
      <style:graphic-properties draw:stroke="solid" svg:stroke-color="#000000" draw:auto-grow-width="false" draw:auto-grow-height="false"/>
    </style:style>
    <style:style style:family="graphic" style:name="a487">
      <style:graphic-properties draw:stroke="solid" svg:stroke-color="#000000" draw:auto-grow-width="false" draw:auto-grow-height="false"/>
    </style:style>
    <style:style style:family="graphic" style:name="a488">
      <style:graphic-properties draw:stroke="solid" svg:stroke-color="#000000" draw:auto-grow-width="false" draw:auto-grow-height="false"/>
    </style:style>
    <style:style style:family="graphic" style:name="a489">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490">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491">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492">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493">
      <style:graphic-properties draw:stroke="solid" svg:stroke-color="#000000" draw:auto-grow-width="false" draw:auto-grow-height="false"/>
    </style:style>
    <style:style style:family="graphic" style:name="a494">
      <style:graphic-properties draw:stroke="solid" svg:stroke-color="#000000" draw:auto-grow-width="false" draw:auto-grow-height="false"/>
    </style:style>
    <style:style style:family="graphic" style:name="a495">
      <style:graphic-properties draw:stroke="solid" svg:stroke-color="#000000" draw:auto-grow-width="false" draw:auto-grow-height="false"/>
    </style:style>
    <style:style style:family="graphic" style:name="a496">
      <style:graphic-properties draw:stroke="solid" svg:stroke-color="#000000" draw:auto-grow-width="false" draw:auto-grow-height="false"/>
    </style:style>
    <style:style style:family="graphic" style:name="a497">
      <style:graphic-properties draw:stroke="solid" svg:stroke-color="#000000" draw:auto-grow-width="false" draw:auto-grow-height="false"/>
    </style:style>
    <style:style style:family="graphic" style:name="a498">
      <style:graphic-properties draw:stroke="solid" svg:stroke-color="#000000" draw:auto-grow-width="false" draw:auto-grow-height="false"/>
    </style:style>
    <style:style style:family="graphic" style:name="a499">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500">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501">
      <style:graphic-properties draw:stroke="solid" svg:stroke-color="#000000" draw:auto-grow-width="false" draw:auto-grow-height="false"/>
    </style:style>
    <style:style style:family="graphic" style:name="a502">
      <style:graphic-properties draw:stroke="solid" svg:stroke-color="#000000" draw:auto-grow-width="false" draw:auto-grow-height="false"/>
    </style:style>
    <style:style style:family="graphic" style:name="a503">
      <style:graphic-properties draw:stroke="solid" svg:stroke-color="#000000" draw:auto-grow-width="false" draw:auto-grow-height="false"/>
    </style:style>
    <style:style style:family="graphic" style:name="a504">
      <style:graphic-properties draw:stroke="solid" svg:stroke-color="#000000" draw:auto-grow-width="false" draw:auto-grow-height="false"/>
    </style:style>
    <style:style style:family="graphic" style:name="a505">
      <style:graphic-properties draw:stroke="solid" svg:stroke-color="#000000" draw:auto-grow-width="false" draw:auto-grow-height="false"/>
    </style:style>
    <style:style style:family="graphic" style:name="a506">
      <style:graphic-properties draw:stroke="solid" svg:stroke-color="#000000" draw:auto-grow-width="false" draw:auto-grow-height="false"/>
    </style:style>
    <style:style style:family="graphic" style:name="a507">
      <style:graphic-properties draw:stroke="solid" svg:stroke-color="#000000" draw:auto-grow-width="false" draw:auto-grow-height="false"/>
    </style:style>
    <style:style style:family="graphic" style:name="a508">
      <style:graphic-properties draw:stroke="solid" svg:stroke-color="#000000" draw:auto-grow-width="false" draw:auto-grow-height="false"/>
    </style:style>
    <style:style style:family="graphic" style:name="a50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510">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511">
      <style:graphic-properties draw:stroke="solid" svg:stroke-color="#000000" draw:auto-grow-width="false" draw:auto-grow-height="false"/>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graphic" style:name="a514">
      <style:graphic-properties draw:stroke="solid" svg:stroke-color="#000000" draw:auto-grow-width="false" draw:auto-grow-height="false"/>
    </style:style>
    <style:style style:family="graphic" style:name="a515">
      <style:graphic-properties draw:stroke="solid" svg:stroke-color="#000000" draw:auto-grow-width="false" draw:auto-grow-height="false"/>
    </style:style>
    <style:style style:family="graphic" style:name="a516">
      <style:graphic-properties draw:stroke="solid" svg:stroke-color="#000000" draw:auto-grow-width="false" draw:auto-grow-height="false"/>
    </style:style>
    <style:style style:family="graphic" style:name="a517">
      <style:graphic-properties draw:stroke="solid" svg:stroke-color="#000000" draw:auto-grow-width="false" draw:auto-grow-height="false"/>
    </style:style>
    <style:style style:family="graphic" style:name="a518">
      <style:graphic-properties draw:stroke="solid" svg:stroke-color="#000000" draw:auto-grow-width="false" draw:auto-grow-height="false"/>
    </style:style>
    <style:style style:family="graphic" style:name="a51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520">
      <style:graphic-properties draw:stroke="solid" svg:stroke-color="#000000" draw:auto-grow-width="false" draw:auto-grow-height="false"/>
    </style:style>
    <style:style style:family="graphic" style:name="a521">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522">
      <style:graphic-properties draw:stroke="solid" svg:stroke-color="#000000" draw:auto-grow-width="false" draw:auto-grow-height="false"/>
    </style:style>
    <style:style style:family="graphic" style:name="a523">
      <style:graphic-properties draw:stroke="solid" svg:stroke-color="#000000" draw:auto-grow-width="false" draw:auto-grow-height="false"/>
    </style:style>
    <style:style style:family="graphic" style:name="a524">
      <style:graphic-properties draw:stroke="solid" svg:stroke-color="#000000" draw:auto-grow-width="false" draw:auto-grow-height="false"/>
    </style:style>
    <style:style style:family="graphic" style:name="a525">
      <style:graphic-properties draw:stroke="solid" svg:stroke-color="#000000" draw:auto-grow-width="false" draw:auto-grow-height="false"/>
    </style:style>
    <style:style style:family="graphic" style:name="a526">
      <style:graphic-properties draw:stroke="solid" svg:stroke-color="#000000" draw:auto-grow-width="false" draw:auto-grow-height="false"/>
    </style:style>
    <style:style style:family="graphic" style:name="a527">
      <style:graphic-properties draw:stroke="solid" svg:stroke-color="#000000" draw:auto-grow-width="false" draw:auto-grow-height="false"/>
    </style:style>
    <style:style style:family="graphic" style:name="a528">
      <style:graphic-properties draw:stroke="solid" svg:stroke-color="#000000" draw:auto-grow-width="false" draw:auto-grow-height="false"/>
    </style:style>
    <style:style style:family="graphic" style:name="a529">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305">
      <style:graphic-properties draw:stroke="solid" svg:stroke-color="#000000" draw:auto-grow-width="false" draw:auto-grow-height="false"/>
    </style:style>
    <style:style style:family="graphic" style:name="a530">
      <style:graphic-properties draw:stroke="solid" svg:stroke-color="#000000" draw:auto-grow-width="false" draw:auto-grow-height="false"/>
    </style:style>
    <style:style style:family="graphic" style:name="a306">
      <style:graphic-properties draw:stroke="solid" svg:stroke-color="#000000" draw:auto-grow-width="false" draw:auto-grow-height="false"/>
    </style:style>
    <style:style style:family="graphic" style:name="a531">
      <style:graphic-properties draw:stroke="solid" svg:stroke-color="#000000" draw:auto-grow-width="false" draw:auto-grow-height="false"/>
    </style:style>
    <style:style style:family="graphic" style:name="a307">
      <style:graphic-properties draw:stroke="solid" svg:stroke-color="#000000" draw:auto-grow-width="false" draw:auto-grow-height="false"/>
    </style:style>
    <style:style style:family="graphic" style:name="a532">
      <style:graphic-properties draw:stroke="solid" svg:stroke-color="#000000" draw:auto-grow-width="false" draw:auto-grow-height="false"/>
    </style:style>
    <style:style style:family="graphic" style:name="a308">
      <style:graphic-properties draw:stroke="solid" svg:stroke-color="#000000" draw:auto-grow-width="false" draw:auto-grow-height="false"/>
    </style:style>
    <style:style style:family="graphic" style:name="a533">
      <style:graphic-properties draw:stroke="solid" svg:stroke-color="#000000" draw:auto-grow-width="false" draw:auto-grow-height="false"/>
    </style:style>
    <style:style style:family="graphic" style:name="a309">
      <style:graphic-properties draw:stroke="solid" svg:stroke-color="#000000" draw:auto-grow-width="false" draw:auto-grow-height="false"/>
    </style:style>
    <style:style style:family="graphic" style:name="a534">
      <style:graphic-properties draw:stroke="solid" svg:stroke-color="#000000" draw:auto-grow-width="false" draw:auto-grow-height="false"/>
    </style:style>
    <style:style style:family="graphic" style:name="a535">
      <style:graphic-properties draw:stroke="solid" svg:stroke-color="#000000" draw:auto-grow-width="false" draw:auto-grow-height="false"/>
    </style:style>
    <style:style style:family="graphic" style:name="a536">
      <style:graphic-properties draw:stroke="solid" svg:stroke-color="#000000" draw:auto-grow-width="false" draw:auto-grow-height="false"/>
    </style:style>
    <style:style style:family="graphic" style:name="a537">
      <style:graphic-properties draw:stroke="solid" svg:stroke-color="#000000" draw:auto-grow-width="false" draw:auto-grow-height="false"/>
    </style:style>
    <style:style style:family="graphic" style:name="a538">
      <style:graphic-properties draw:stroke="solid" svg:stroke-color="#000000" draw:auto-grow-width="false" draw:auto-grow-height="false"/>
    </style:style>
    <style:style style:family="graphic" style:name="a539">
      <style:graphic-properties draw:stroke="solid" svg:stroke-color="#000000" draw:auto-grow-width="false" draw:auto-grow-height="false"/>
    </style:style>
    <style:style style:family="graphic" style:name="a310">
      <style:graphic-properties draw:stroke="solid" svg:stroke-color="#000000" draw:auto-grow-width="false" draw:auto-grow-height="false"/>
    </style:style>
    <style:style style:family="graphic" style:name="a311">
      <style:graphic-properties draw:stroke="solid" svg:stroke-color="#000000" draw:auto-grow-width="false" draw:auto-grow-height="false"/>
    </style:style>
    <style:style style:family="graphic" style:name="a312">
      <style:graphic-properties draw:stroke="solid" svg:stroke-color="#000000" draw:auto-grow-width="false" draw:auto-grow-height="false"/>
    </style:style>
    <style:style style:family="graphic" style:name="a313">
      <style:graphic-properties draw:stroke="solid" svg:stroke-color="#000000" draw:auto-grow-width="false" draw:auto-grow-height="false"/>
    </style:style>
    <style:style style:family="graphic" style:name="a314">
      <style:graphic-properties draw:stroke="solid" svg:stroke-color="#000000" draw:auto-grow-width="false" draw:auto-grow-height="false"/>
    </style:style>
    <style:style style:family="graphic" style:name="a315">
      <style:graphic-properties draw:stroke="solid" svg:stroke-color="#000000" draw:auto-grow-width="false" draw:auto-grow-height="false"/>
    </style:style>
    <style:style style:family="graphic" style:name="a316">
      <style:graphic-properties draw:stroke="solid" svg:stroke-color="#000000" draw:auto-grow-width="false" draw:auto-grow-height="false"/>
    </style:style>
    <style:style style:family="graphic" style:name="a540">
      <style:graphic-properties draw:stroke="solid" svg:stroke-color="#000000" draw:auto-grow-width="false" draw:auto-grow-height="false"/>
    </style:style>
    <style:style style:family="graphic" style:name="a317">
      <style:graphic-properties draw:stroke="solid" svg:stroke-color="#000000" draw:auto-grow-width="false" draw:auto-grow-height="false"/>
    </style:style>
    <style:style style:family="graphic" style:name="a541">
      <style:graphic-properties draw:stroke="solid" svg:stroke-color="#000000" draw:auto-grow-width="false" draw:auto-grow-height="false"/>
    </style:style>
    <style:style style:family="graphic" style:name="a318">
      <style:graphic-properties draw:stroke="solid" svg:stroke-color="#000000" draw:auto-grow-width="false" draw:auto-grow-height="false"/>
    </style:style>
    <style:style style:family="graphic" style:name="a542">
      <style:graphic-properties draw:stroke="solid" svg:stroke-color="#000000" draw:auto-grow-width="false" draw:auto-grow-height="false"/>
    </style:style>
    <style:style style:family="graphic" style:name="a319">
      <style:graphic-properties draw:stroke="solid" svg:stroke-color="#000000" draw:auto-grow-width="false" draw:auto-grow-height="false"/>
    </style:style>
    <style:style style:family="graphic" style:name="a543">
      <style:graphic-properties draw:stroke="solid" svg:stroke-color="#000000" draw:auto-grow-width="false" draw:auto-grow-height="false"/>
    </style:style>
    <style:style style:family="graphic" style:name="a544">
      <style:graphic-properties draw:stroke="solid" svg:stroke-color="#000000" draw:auto-grow-width="false" draw:auto-grow-height="false"/>
    </style:style>
    <style:style style:family="graphic" style:name="a545">
      <style:graphic-properties draw:stroke="solid" svg:stroke-color="#000000" draw:auto-grow-width="false" draw:auto-grow-height="false"/>
    </style:style>
    <style:style style:family="graphic" style:name="a546">
      <style:graphic-properties draw:stroke="solid" svg:stroke-color="#000000" draw:auto-grow-width="false" draw:auto-grow-height="false"/>
    </style:style>
    <style:style style:family="graphic" style:name="a547">
      <style:graphic-properties draw:stroke="solid" svg:stroke-color="#000000" draw:auto-grow-width="false" draw:auto-grow-height="false"/>
    </style:style>
    <style:style style:family="graphic" style:name="a548">
      <style:graphic-properties draw:stroke="solid" svg:stroke-color="#000000" draw:auto-grow-width="false" draw:auto-grow-height="false"/>
    </style:style>
    <style:style style:family="graphic" style:name="a549">
      <style:graphic-properties draw:stroke="solid" svg:stroke-color="#000000" draw:auto-grow-width="false" draw:auto-grow-height="false"/>
    </style:style>
    <style:style style:family="graphic" style:name="a320">
      <style:graphic-properties draw:stroke="solid" svg:stroke-color="#000000" draw:auto-grow-width="false" draw:auto-grow-height="false"/>
    </style:style>
    <style:style style:family="graphic" style:name="a321">
      <style:graphic-properties draw:stroke="solid" svg:stroke-color="#000000" draw:auto-grow-width="false" draw:auto-grow-height="false"/>
    </style:style>
    <style:style style:family="graphic" style:name="a322">
      <style:graphic-properties draw:stroke="solid" svg:stroke-color="#000000" draw:auto-grow-width="false" draw:auto-grow-height="false"/>
    </style:style>
    <style:style style:family="graphic" style:name="a323">
      <style:graphic-properties draw:stroke="solid" svg:stroke-color="#000000" draw:auto-grow-width="false" draw:auto-grow-height="false"/>
    </style:style>
    <style:style style:family="graphic" style:name="a324">
      <style:graphic-properties draw:stroke="solid" svg:stroke-color="#000000" draw:auto-grow-width="false" draw:auto-grow-height="false"/>
    </style:style>
    <style:style style:family="graphic" style:name="a325">
      <style:graphic-properties draw:stroke="solid" svg:stroke-color="#000000" draw:auto-grow-width="false" draw:auto-grow-height="false"/>
    </style:style>
    <style:style style:family="graphic" style:name="a326">
      <style:graphic-properties draw:stroke="solid" svg:stroke-color="#000000" draw:auto-grow-width="false" draw:auto-grow-height="false"/>
    </style:style>
    <style:style style:family="graphic" style:name="a550">
      <style:graphic-properties draw:stroke="solid" svg:stroke-color="#000000" draw:auto-grow-width="false" draw:auto-grow-height="false"/>
    </style:style>
    <style:style style:family="graphic" style:name="a327">
      <style:graphic-properties draw:stroke="solid" svg:stroke-color="#000000" draw:auto-grow-width="false" draw:auto-grow-height="false"/>
    </style:style>
    <style:style style:family="graphic" style:name="a551">
      <style:graphic-properties draw:stroke="solid" svg:stroke-color="#000000" draw:auto-grow-width="false" draw:auto-grow-height="false"/>
    </style:style>
    <style:style style:family="graphic" style:name="a328">
      <style:graphic-properties draw:stroke="solid" svg:stroke-color="#000000" draw:auto-grow-width="false" draw:auto-grow-height="false"/>
    </style:style>
    <style:style style:family="graphic" style:name="a552">
      <style:graphic-properties draw:stroke="solid" svg:stroke-color="#000000" draw:auto-grow-width="false" draw:auto-grow-height="false"/>
    </style:style>
    <style:style style:family="graphic" style:name="a329">
      <style:graphic-properties draw:stroke="solid" svg:stroke-color="#000000" draw:auto-grow-width="false" draw:auto-grow-height="false"/>
    </style:style>
    <style:style style:family="graphic" style:name="a553">
      <style:graphic-properties draw:stroke="solid" svg:stroke-color="#000000" draw:auto-grow-width="false" draw:auto-grow-height="false"/>
    </style:style>
    <style:style style:family="graphic" style:name="a554">
      <style:graphic-properties draw:stroke="solid" svg:stroke-color="#000000" draw:auto-grow-width="false" draw:auto-grow-height="false"/>
    </style:style>
    <style:style style:family="graphic" style:name="a555">
      <style:graphic-properties draw:stroke="solid" svg:stroke-color="#000000" draw:auto-grow-width="false" draw:auto-grow-height="false"/>
    </style:style>
    <style:style style:family="graphic" style:name="a556">
      <style:graphic-properties draw:stroke="solid" svg:stroke-color="#000000" draw:auto-grow-width="false" draw:auto-grow-height="false"/>
    </style:style>
    <style:style style:family="graphic" style:name="a557">
      <style:graphic-properties draw:stroke="solid" svg:stroke-color="#000000" draw:auto-grow-width="false" draw:auto-grow-height="false"/>
    </style:style>
    <style:style style:family="graphic" style:name="a558">
      <style:graphic-properties draw:stroke="solid" svg:stroke-color="#000000" draw:auto-grow-width="false" draw:auto-grow-height="false"/>
    </style:style>
    <style:style style:family="graphic" style:name="a559">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330">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331">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332">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333">
      <style:graphic-properties draw:stroke="solid" svg:stroke-color="#000000" draw:auto-grow-width="false" draw:auto-grow-height="false"/>
    </style:style>
    <style:style style:family="graphic" style:name="a334">
      <style:graphic-properties draw:stroke="solid" svg:stroke-color="#000000" draw:auto-grow-width="false" draw:auto-grow-height="false"/>
    </style:style>
    <style:style style:family="graphic" style:name="a335">
      <style:graphic-properties draw:stroke="solid" svg:stroke-color="#000000" draw:auto-grow-width="false" draw:auto-grow-height="false"/>
    </style:style>
    <style:style style:family="graphic" style:name="a336">
      <style:graphic-properties draw:stroke="solid" svg:stroke-color="#000000" draw:auto-grow-width="false" draw:auto-grow-height="false"/>
    </style:style>
    <style:style style:family="graphic" style:name="a560">
      <style:graphic-properties draw:stroke="solid" svg:stroke-color="#000000" draw:auto-grow-width="false" draw:auto-grow-height="false"/>
    </style:style>
    <style:style style:family="graphic" style:name="a337">
      <style:graphic-properties draw:stroke="solid" svg:stroke-color="#000000" draw:auto-grow-width="false" draw:auto-grow-height="false"/>
    </style:style>
    <style:style style:family="graphic" style:name="a561">
      <style:graphic-properties draw:stroke="solid" svg:stroke-color="#000000" draw:auto-grow-width="false" draw:auto-grow-height="false"/>
    </style:style>
    <style:style style:family="graphic" style:name="a338">
      <style:graphic-properties draw:stroke="solid" svg:stroke-color="#000000" draw:auto-grow-width="false" draw:auto-grow-height="false"/>
    </style:style>
    <style:style style:family="graphic" style:name="a562">
      <style:graphic-properties draw:stroke="solid" svg:stroke-color="#000000" draw:auto-grow-width="false" draw:auto-grow-height="false"/>
    </style:style>
    <style:style style:family="graphic" style:name="a339">
      <style:graphic-properties draw:stroke="solid" svg:stroke-color="#000000" draw:auto-grow-width="false" draw:auto-grow-height="false"/>
    </style:style>
    <style:style style:family="graphic" style:name="a563">
      <style:graphic-properties draw:stroke="solid" svg:stroke-color="#000000" draw:auto-grow-width="false" draw:auto-grow-height="false"/>
    </style:style>
    <style:style style:family="graphic" style:name="a564">
      <style:graphic-properties draw:stroke="solid" svg:stroke-color="#000000" draw:auto-grow-width="false" draw:auto-grow-height="false"/>
    </style:style>
    <style:style style:family="graphic" style:name="a565">
      <style:graphic-properties draw:stroke="solid" svg:stroke-color="#000000" draw:auto-grow-width="false" draw:auto-grow-height="false"/>
    </style:style>
    <style:style style:family="graphic" style:name="a566">
      <style:graphic-properties draw:stroke="solid" svg:stroke-color="#000000" draw:auto-grow-width="false" draw:auto-grow-height="false"/>
    </style:style>
    <style:style style:family="graphic" style:name="a567">
      <style:graphic-properties draw:stroke="solid" svg:stroke-color="#000000" draw:auto-grow-width="false" draw:auto-grow-height="false"/>
    </style:style>
    <style:style style:family="graphic" style:name="a568">
      <style:graphic-properties draw:stroke="solid" svg:stroke-color="#000000" draw:auto-grow-width="false" draw:auto-grow-height="false"/>
    </style:style>
    <style:style style:family="graphic" style:name="a569">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40">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1">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42">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43">
      <style:graphic-properties draw:stroke="solid" svg:stroke-color="#000000" draw:auto-grow-width="false" draw:auto-grow-height="false"/>
    </style:style>
    <style:style style:family="graphic" style:name="a344">
      <style:graphic-properties draw:stroke="solid" svg:stroke-color="#000000" draw:auto-grow-width="false" draw:auto-grow-height="false"/>
    </style:style>
    <style:style style:family="graphic" style:name="a345">
      <style:graphic-properties draw:stroke="solid" svg:stroke-color="#000000" draw:auto-grow-width="false" draw:auto-grow-height="false"/>
    </style:style>
    <style:style style:family="graphic" style:name="a346">
      <style:graphic-properties draw:stroke="solid" svg:stroke-color="#000000" draw:auto-grow-width="false" draw:auto-grow-height="false"/>
    </style:style>
    <style:style style:family="graphic" style:name="a570">
      <style:graphic-properties draw:stroke="solid" svg:stroke-color="#000000" draw:auto-grow-width="false" draw:auto-grow-height="false"/>
    </style:style>
    <style:style style:family="graphic" style:name="a347">
      <style:graphic-properties draw:stroke="solid" svg:stroke-color="#000000" draw:auto-grow-width="false" draw:auto-grow-height="false"/>
    </style:style>
    <style:style style:family="graphic" style:name="a571">
      <style:graphic-properties draw:stroke="solid" svg:stroke-color="#000000" draw:auto-grow-width="false" draw:auto-grow-height="false"/>
    </style:style>
    <style:style style:family="graphic" style:name="a348">
      <style:graphic-properties draw:stroke="solid" svg:stroke-color="#000000" draw:auto-grow-width="false" draw:auto-grow-height="false"/>
    </style:style>
    <style:style style:family="graphic" style:name="a572">
      <style:graphic-properties draw:stroke="solid" svg:stroke-color="#000000" draw:auto-grow-width="false" draw:auto-grow-height="false"/>
    </style:style>
    <style:style style:family="graphic" style:name="a349">
      <style:graphic-properties draw:stroke="solid" svg:stroke-color="#000000" draw:auto-grow-width="false" draw:auto-grow-height="false"/>
    </style:style>
    <style:style style:family="graphic" style:name="a573">
      <style:graphic-properties draw:stroke="solid" svg:stroke-color="#000000" draw:auto-grow-width="false" draw:auto-grow-height="false"/>
    </style:style>
    <style:style style:family="graphic" style:name="a574">
      <style:graphic-properties draw:stroke="solid" svg:stroke-color="#000000" draw:auto-grow-width="false" draw:auto-grow-height="false"/>
    </style:style>
    <style:style style:family="graphic" style:name="a575">
      <style:graphic-properties draw:stroke="solid" svg:stroke-color="#000000" draw:auto-grow-width="false" draw:auto-grow-height="false"/>
    </style:style>
    <style:style style:family="graphic" style:name="a576">
      <style:graphic-properties draw:stroke="solid" svg:stroke-color="#000000" draw:auto-grow-width="false" draw:auto-grow-height="false"/>
    </style:style>
    <style:style style:family="graphic" style:name="a577">
      <style:graphic-properties draw:stroke="solid" svg:stroke-color="#000000" draw:auto-grow-width="false" draw:auto-grow-height="false"/>
    </style:style>
    <style:style style:family="graphic" style:name="a578">
      <style:graphic-properties draw:stroke="solid" svg:stroke-color="#000000" draw:auto-grow-width="false" draw:auto-grow-height="false"/>
    </style:style>
    <style:style style:family="graphic" style:name="a579">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350">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351">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352">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353">
      <style:graphic-properties draw:stroke="solid" svg:stroke-color="#000000" draw:auto-grow-width="false" draw:auto-grow-height="false"/>
    </style:style>
    <style:style style:family="graphic" style:name="a354">
      <style:graphic-properties draw:stroke="solid" svg:stroke-color="#000000" draw:auto-grow-width="false" draw:auto-grow-height="false"/>
    </style:style>
    <style:style style:family="graphic" style:name="a355">
      <style:graphic-properties draw:stroke="solid" svg:stroke-color="#000000" draw:auto-grow-width="false" draw:auto-grow-height="false"/>
    </style:style>
    <style:style style:family="graphic" style:name="a356">
      <style:graphic-properties draw:stroke="solid" svg:stroke-color="#000000" draw:auto-grow-width="false" draw:auto-grow-height="false"/>
    </style:style>
    <style:style style:family="graphic" style:name="a580">
      <style:graphic-properties draw:stroke="solid" svg:stroke-color="#000000" draw:auto-grow-width="false" draw:auto-grow-height="false"/>
    </style:style>
    <style:style style:family="graphic" style:name="a357">
      <style:graphic-properties draw:stroke="solid" svg:stroke-color="#000000" draw:auto-grow-width="false" draw:auto-grow-height="false"/>
    </style:style>
    <style:style style:family="graphic" style:name="a581">
      <style:graphic-properties draw:stroke="solid" svg:stroke-color="#000000" draw:auto-grow-width="false" draw:auto-grow-height="false"/>
    </style:style>
    <style:style style:family="graphic" style:name="a358">
      <style:graphic-properties draw:stroke="solid" svg:stroke-color="#000000" draw:auto-grow-width="false" draw:auto-grow-height="false"/>
    </style:style>
    <style:style style:family="graphic" style:name="a582">
      <style:graphic-properties draw:stroke="solid" svg:stroke-color="#000000" draw:auto-grow-width="false" draw:auto-grow-height="false"/>
    </style:style>
    <style:style style:family="graphic" style:name="a359">
      <style:graphic-properties draw:stroke="solid" svg:stroke-color="#000000" draw:auto-grow-width="false" draw:auto-grow-height="false"/>
    </style:style>
    <style:style style:family="graphic" style:name="a583">
      <style:graphic-properties draw:stroke="solid" svg:stroke-color="#000000" draw:auto-grow-width="false" draw:auto-grow-height="false"/>
    </style:style>
    <style:style style:family="graphic" style:name="a584">
      <style:graphic-properties draw:stroke="solid" svg:stroke-color="#000000" draw:auto-grow-width="false" draw:auto-grow-height="false"/>
    </style:style>
    <style:style style:family="graphic" style:name="a585">
      <style:graphic-properties draw:stroke="solid" svg:stroke-color="#000000" draw:auto-grow-width="false" draw:auto-grow-height="false"/>
    </style:style>
    <style:style style:family="graphic" style:name="a586">
      <style:graphic-properties draw:stroke="solid" svg:stroke-color="#000000" draw:auto-grow-width="false" draw:auto-grow-height="false"/>
    </style:style>
    <style:style style:family="graphic" style:name="a587">
      <style:graphic-properties draw:stroke="solid" svg:stroke-color="#000000" draw:auto-grow-width="false" draw:auto-grow-height="false"/>
    </style:style>
    <style:style style:family="graphic" style:name="a588">
      <style:graphic-properties draw:stroke="solid" svg:stroke-color="#000000" draw:auto-grow-width="false" draw:auto-grow-height="false"/>
    </style:style>
    <style:style style:family="graphic" style:name="a589">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360">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361">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362">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363">
      <style:graphic-properties draw:stroke="solid" svg:stroke-color="#000000" draw:auto-grow-width="false" draw:auto-grow-height="false"/>
    </style:style>
    <style:style style:family="graphic" style:name="a364">
      <style:graphic-properties draw:stroke="solid" svg:stroke-color="#000000" draw:auto-grow-width="false" draw:auto-grow-height="false"/>
    </style:style>
    <style:style style:family="graphic" style:name="a365">
      <style:graphic-properties draw:stroke="solid" svg:stroke-color="#000000" draw:auto-grow-width="false" draw:auto-grow-height="false"/>
    </style:style>
    <style:style style:family="graphic" style:name="a366">
      <style:graphic-properties draw:stroke="solid" svg:stroke-color="#000000" draw:auto-grow-width="false" draw:auto-grow-height="false"/>
    </style:style>
    <style:style style:family="graphic" style:name="a590">
      <style:graphic-properties draw:stroke="solid" svg:stroke-color="#000000" draw:auto-grow-width="false" draw:auto-grow-height="false"/>
    </style:style>
    <style:style style:family="graphic" style:name="a367">
      <style:graphic-properties draw:stroke="solid" svg:stroke-color="#000000" draw:auto-grow-width="false" draw:auto-grow-height="false"/>
    </style:style>
    <style:style style:family="graphic" style:name="a591">
      <style:graphic-properties draw:stroke="solid" svg:stroke-color="#000000" draw:auto-grow-width="false" draw:auto-grow-height="false"/>
    </style:style>
    <style:style style:family="graphic" style:name="a368">
      <style:graphic-properties draw:stroke="solid" svg:stroke-color="#000000" draw:auto-grow-width="false" draw:auto-grow-height="false"/>
    </style:style>
    <style:style style:family="graphic" style:name="a592">
      <style:graphic-properties draw:stroke="solid" svg:stroke-color="#000000" draw:auto-grow-width="false" draw:auto-grow-height="false"/>
    </style:style>
    <style:style style:family="graphic" style:name="a369">
      <style:graphic-properties draw:stroke="solid" svg:stroke-color="#000000" draw:auto-grow-width="false" draw:auto-grow-height="false"/>
    </style:style>
    <style:style style:family="graphic" style:name="a593">
      <style:graphic-properties draw:stroke="solid" svg:stroke-color="#000000" draw:auto-grow-width="false" draw:auto-grow-height="false"/>
    </style:style>
    <style:style style:family="graphic" style:name="a594">
      <style:graphic-properties draw:stroke="solid" svg:stroke-color="#000000" draw:auto-grow-width="false" draw:auto-grow-height="false"/>
    </style:style>
    <style:style style:family="graphic" style:name="a595">
      <style:graphic-properties draw:stroke="solid" svg:stroke-color="#000000" draw:auto-grow-width="false" draw:auto-grow-height="false"/>
    </style:style>
    <style:style style:family="graphic" style:name="a596">
      <style:graphic-properties draw:stroke="solid" svg:stroke-color="#000000" draw:auto-grow-width="false" draw:auto-grow-height="false"/>
    </style:style>
    <style:style style:family="graphic" style:name="a597">
      <style:graphic-properties draw:stroke="solid" svg:stroke-color="#000000" draw:auto-grow-width="false" draw:auto-grow-height="false"/>
    </style:style>
    <style:style style:family="graphic" style:name="a598">
      <style:graphic-properties draw:stroke="solid" svg:stroke-color="#000000" draw:auto-grow-width="false" draw:auto-grow-height="false"/>
    </style:style>
    <style:style style:family="graphic" style:name="a59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370">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371">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372">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373">
      <style:graphic-properties draw:stroke="solid" svg:stroke-color="#000000" draw:auto-grow-width="false" draw:auto-grow-height="false"/>
    </style:style>
    <style:style style:family="graphic" style:name="a374">
      <style:graphic-properties draw:stroke="solid" svg:stroke-color="#000000" draw:auto-grow-width="false" draw:auto-grow-height="false"/>
    </style:style>
    <style:style style:family="graphic" style:name="a375">
      <style:graphic-properties draw:stroke="solid" svg:stroke-color="#000000" draw:auto-grow-width="false" draw:auto-grow-height="false"/>
    </style:style>
    <style:style style:family="graphic" style:name="a376">
      <style:graphic-properties draw:stroke="solid" svg:stroke-color="#000000" draw:auto-grow-width="false" draw:auto-grow-height="false"/>
    </style:style>
    <style:style style:family="graphic" style:name="a377">
      <style:graphic-properties draw:stroke="solid" svg:stroke-color="#000000" draw:auto-grow-width="false" draw:auto-grow-height="false"/>
    </style:style>
    <style:style style:family="graphic" style:name="a378">
      <style:graphic-properties draw:stroke="solid" svg:stroke-color="#000000" draw:auto-grow-width="false" draw:auto-grow-height="false"/>
    </style:style>
    <style:style style:family="graphic" style:name="a600">
      <style:graphic-properties draw:stroke="solid" svg:stroke-color="#000000" draw:auto-grow-width="false" draw:auto-grow-height="false"/>
    </style:style>
    <style:style style:family="graphic" style:name="a379">
      <style:graphic-properties draw:stroke="solid" svg:stroke-color="#000000" draw:auto-grow-width="false" draw:auto-grow-height="false"/>
    </style:style>
    <style:style style:family="graphic" style:name="a601">
      <style:graphic-properties draw:stroke="solid" svg:stroke-color="#000000" draw:auto-grow-width="false" draw:auto-grow-height="false"/>
    </style:style>
    <style:style style:family="graphic" style:name="a602">
      <style:graphic-properties draw:stroke="solid" svg:stroke-color="#000000" draw:auto-grow-width="false" draw:auto-grow-height="false"/>
    </style:style>
    <style:style style:family="graphic" style:name="a603">
      <style:graphic-properties draw:stroke="solid" svg:stroke-color="#000000" draw:auto-grow-width="false" draw:auto-grow-height="false"/>
    </style:style>
    <style:style style:family="graphic" style:name="a604">
      <style:graphic-properties draw:stroke="solid" svg:stroke-color="#000000" draw:auto-grow-width="false" draw:auto-grow-height="false"/>
    </style:style>
    <style:style style:family="graphic" style:name="a605">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380">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381">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82">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383">
      <style:graphic-properties draw:stroke="solid" svg:stroke-color="#000000" draw:auto-grow-width="false" draw:auto-grow-height="false"/>
    </style:style>
    <style:style style:family="graphic" style:name="a384">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385">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386">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387">
      <style:graphic-properties draw:stroke="solid" svg:stroke-color="#000000" draw:auto-grow-width="false" draw:auto-grow-height="false"/>
    </style:style>
    <style:style style:family="graphic" style:name="a388">
      <style:graphic-properties draw:stroke="solid" svg:stroke-color="#000000" draw:auto-grow-width="false" draw:auto-grow-height="false"/>
    </style:style>
    <style:style style:family="graphic" style:name="a38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390">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391">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392">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393">
      <style:graphic-properties draw:stroke="solid" svg:stroke-color="#000000" draw:auto-grow-width="false" draw:auto-grow-height="false"/>
    </style:style>
    <style:style style:family="graphic" style:name="a394">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395">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396">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397">
      <style:graphic-properties draw:stroke="solid" svg:stroke-color="#000000" draw:auto-grow-width="false" draw:auto-grow-height="false"/>
    </style:style>
    <style:style style:family="graphic" style:name="a398">
      <style:graphic-properties draw:stroke="solid" svg:stroke-color="#000000" draw:auto-grow-width="false" draw:auto-grow-height="false"/>
    </style:style>
    <style:style style:family="graphic" style:name="a39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style:style style:family="graphic" style:name="a400">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401">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402">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403">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404">
      <style:graphic-properties draw:stroke="solid" svg:stroke-color="#000000" draw:auto-grow-width="false" draw:auto-grow-height="false"/>
    </style:style>
    <style:style style:family="graphic" style:name="a405">
      <style:graphic-properties draw:stroke="solid" svg:stroke-color="#000000" draw:auto-grow-width="false" draw:auto-grow-height="false"/>
    </style:style>
    <style:style style:family="graphic" style:name="a406">
      <style:graphic-properties draw:stroke="solid" svg:stroke-color="#000000" draw:auto-grow-width="false" draw:auto-grow-height="false"/>
    </style:style>
    <style:style style:family="graphic" style:name="a407">
      <style:graphic-properties draw:stroke="solid" svg:stroke-color="#000000" draw:auto-grow-width="false" draw:auto-grow-height="false"/>
    </style:style>
    <style:style style:family="graphic" style:name="a408">
      <style:graphic-properties draw:stroke="solid" svg:stroke-color="#000000" draw:auto-grow-width="false" draw:auto-grow-height="false"/>
    </style:style>
    <style:style style:family="graphic" style:name="a40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410">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411">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12">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13">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414">
      <style:graphic-properties draw:stroke="solid" svg:stroke-color="#000000" draw:auto-grow-width="false" draw:auto-grow-height="false"/>
    </style:style>
    <style:style style:family="graphic" style:name="a415">
      <style:graphic-properties draw:stroke="solid" svg:stroke-color="#000000" draw:auto-grow-width="false" draw:auto-grow-height="false"/>
    </style:style>
    <style:style style:family="graphic" style:name="a416">
      <style:graphic-properties draw:stroke="solid" svg:stroke-color="#000000" draw:auto-grow-width="false" draw:auto-grow-height="false"/>
    </style:style>
    <style:style style:family="graphic" style:name="a417">
      <style:graphic-properties draw:stroke="solid" svg:stroke-color="#000000" draw:auto-grow-width="false" draw:auto-grow-height="false"/>
    </style:style>
    <style:style style:family="graphic" style:name="a418">
      <style:graphic-properties draw:stroke="solid" svg:stroke-color="#000000" draw:auto-grow-width="false" draw:auto-grow-height="false"/>
    </style:style>
    <style:style style:family="graphic" style:name="a41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420">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421">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422">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423">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424">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425">
      <style:graphic-properties draw:stroke="solid" svg:stroke-color="#000000" draw:auto-grow-width="false" draw:auto-grow-height="false"/>
    </style:style>
    <style:style style:family="graphic" style:name="a426">
      <style:graphic-properties draw:stroke="solid" svg:stroke-color="#000000" draw:auto-grow-width="false" draw:auto-grow-height="false"/>
    </style:style>
    <style:style style:family="graphic" style:name="a427">
      <style:graphic-properties draw:stroke="solid" svg:stroke-color="#000000" draw:auto-grow-width="false" draw:auto-grow-height="false"/>
    </style:style>
    <style:style style:family="graphic" style:name="a428">
      <style:graphic-properties draw:stroke="solid" svg:stroke-color="#000000" draw:auto-grow-width="false" draw:auto-grow-height="false"/>
    </style:style>
    <style:style style:family="graphic" style:name="a429">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430">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431">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432">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33">
      <style:graphic-properties draw:stroke="solid" svg:stroke-color="#000000" draw:auto-grow-width="false" draw:auto-grow-height="false"/>
    </style:style>
    <style:style style:family="graphic" style:name="a434">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435">
      <style:graphic-properties draw:stroke="solid" svg:stroke-color="#000000" draw:auto-grow-width="false" draw:auto-grow-height="false"/>
    </style:style>
    <style:style style:family="graphic" style:name="a436">
      <style:graphic-properties draw:stroke="solid" svg:stroke-color="#000000" draw:auto-grow-width="false" draw:auto-grow-height="false"/>
    </style:style>
    <style:style style:family="graphic" style:name="a437">
      <style:graphic-properties draw:stroke="solid" svg:stroke-color="#000000" draw:auto-grow-width="false" draw:auto-grow-height="false"/>
    </style:style>
    <style:style style:family="graphic" style:name="a438">
      <style:graphic-properties draw:stroke="solid" svg:stroke-color="#000000" draw:auto-grow-width="false" draw:auto-grow-height="false"/>
    </style:style>
    <style:style style:family="graphic" style:name="a43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lan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0" table:default-cell-style-name="ce1"/>
        <table:table-column table:style-name="co15" table:default-cell-style-name="ce1"/>
        <table:table-column table:style-name="co10" table:number-columns-repeated="237" table:default-cell-style-name="ce1"/>
        <table:table-column table:style-name="co16" table:number-columns-repeated="768" table:default-cell-style-name="ce1"/>
        <table:table-column table:style-name="co7" table:number-columns-repeated="15360" table:default-cell-style-name="ce1"/>
        <table:table-row table:style-name="ro1">
          <table:table-cell/>
          <table:table-cell table:style-name="ce1"/>
          <table:table-cell office:value-type="string" table:number-columns-spanned="15" table:number-rows-spanned="1" table:style-name="ce40">
            <text:p>ANIMES</text:p>
          </table:table-cell>
          <table:covered-table-cell table:number-columns-repeated="14"/>
          <table:table-cell table:number-columns-repeated="16367" table:style-name="ce1"/>
        </table:table-row>
        <table:table-row table:style-name="ro1">
          <table:table-cell/>
          <table:table-cell table:style-name="ce1"/>
          <table:table-cell office:value-type="string" table:style-name="ce2">
            <text:p>Nome</text:p>
          </table:table-cell>
          <table:table-cell office:value-type="string" table:style-name="ce2">
            <text:p>Episódios</text:p>
          </table:table-cell>
          <table:table-cell office:value-type="string" table:style-name="ce2">
            <text:p>Filmes</text:p>
          </table:table-cell>
          <table:table-cell office:value-type="string" table:style-name="ce2">
            <text:p>OVAs</text:p>
          </table:table-cell>
          <table:table-cell office:value-type="string" table:style-name="ce2">
            <text:p>Opening</text:p>
          </table:table-cell>
          <table:table-cell office:value-type="string" table:style-name="ce2">
            <text:p>Ending</text:p>
          </table:table-cell>
          <table:table-cell office:value-type="string" table:style-name="ce2">
            <text:p>Codec Video</text:p>
          </table:table-cell>
          <table:table-cell office:value-type="string" table:style-name="ce3">
            <text:p>Codec Audio</text:p>
          </table:table-cell>
          <table:table-cell office:value-type="string" table:style-name="ce3">
            <text:p>Extensão</text:p>
          </table:table-cell>
          <table:table-cell office:value-type="string" table:style-name="ce3">
            <text:p>Resolução</text:p>
          </table:table-cell>
          <table:table-cell office:value-type="string" table:style-name="ce3">
            <text:p>Fansubber</text:p>
          </table:table-cell>
          <table:table-cell office:value-type="string" table:style-name="ce3">
            <text:p>Qualidade</text:p>
          </table:table-cell>
          <table:table-cell office:value-type="string" table:style-name="ce3">
            <office:annotation draw:style-name="a0" svg:x="18.8854166666667in" svg:y="0.0104166666666667in" svg:width="1.13541666666667in" svg:height="0.21875in">
              <dc:creator/>
              <text:p><text:span text:style-name="T2">em kilobytes</text:span></text:p>
            </office:annotation>
            <text:p>Tamanho/Episódio</text:p>
          </table:table-cell>
          <table:table-cell office:value-type="string" table:style-name="ce3">
            <office:annotation draw:style-name="a1" svg:x="20.2604166666667in" svg:y="0.0104166666666667in" svg:width="1.13541666666667in" svg:height="0.21875in">
              <dc:creator/>
              <text:p><text:span text:style-name="T2">em kilobytes</text:span></text:p>
            </office:annotation>
            <text:p>Tamanho Total</text:p>
          </table:table-cell>
          <table:table-cell office:value-type="string" table:style-name="ce3">
            <text:p>Gravado em</text:p>
          </table:table-cell>
          <table:table-cell table:number-columns-repeated="16367" table:style-name="ce1"/>
        </table:table-row>
        <table:table-row table:style-name="ro1">
          <table:table-cell/>
          <table:table-cell table:style-name="ce1"/>
          <table:table-cell office:value-type="string" table:style-name="ce4">
            <office:annotation draw:style-name="a2" svg:x="5.13541666666667in" svg:y="0.354166666666667in" svg:width="3.39583333333333in" svg:height="4.11458333333333in">
              <dc:creator/>
              <text:p><text:span text:style-name="T2">Um sino, uma farda, uma foice. O que essas coisas teriam em comum?</text:span><text:span text:style-name="T2"/></text:p>
              <text:p><text:span text:style-name="T2">Teito Klein é um jovem aluno de uma academia militar que não possui grandes aspirações. Tratado como ralé pelos colegas por sua posição inferior na sociedade - ele não tem muitas lembranças de seu passado, - Teito depende apenas de seu amigo Mikage, com quem conta para os piores momentos.</text:span><text:span text:style-name="T2"/></text:p>
              <text:p><text:span text:style-name="T2">Porém, uma imprevisível série de acontecimentos faz com que ele seja perseguido pelas forças do Império Barsburg. Agora como fugitivo, Teito é obrigado a se refugiar num convento, onde descobre muitos mistérios sobre ele mesmo, a Igreja e o próprio Império, a aprende que os caminhos de Deus são mais sinuosos do que ele poderia imaginar e a salvação nem sempre vem em forma de reza e mantas brancas, enquanto tenta descobrir a história de seu passado fragmentado e o segredo de sua própria existência.</text:span></text:p>
            </office:annotation>
            <text:p>07-Ghost</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 svg:x="8.09375in" svg:y="0.03125in" svg:width="1.13541666666667in" svg:height="0.354166666666667in">
              <dc:creator/>
              <text:p><text:span text:style-name="T2">Aka no Kakera, por Yuuki Suzuki</text:span></text:p>
            </office:annotation>
            <text:p>1</text:p>
          </table:table-cell>
          <table:table-cell office:value-type="float" office:value="1" table:style-name="ce6">
            <office:annotation draw:style-name="a4" svg:x="8.77083333333333in" svg:y="0.03125in" svg:width="1.13541666666667in" svg:height="0.354166666666667in">
              <dc:creator/>
              <text:p><text:span text:style-name="T2">Hitomi no Kotae, por Noria</text:span></text:p>
            </office:annotation>
            <text:p>1</text:p>
          </table:table-cell>
          <table:table-cell office:value-type="string" table:style-name="ce5">
            <office:annotation draw:style-name="a5" svg:x="9.94791666666667in" svg:y="0.03125in" svg:width="1.13541666666667in" svg:height="0.354166666666667in">
              <dc:creator/>
              <text:p><text:span text:style-name="T2">MPEG4 Video (H264) 23.98fps</text:span></text:p>
            </office:annotation>
            <text:p>H.264</text:p>
          </table:table-cell>
          <table:table-cell office:value-type="string" table:style-name="ce5">
            <office:annotation draw:style-name="a6" svg:x="11.1354166666667in" svg:y="0.0312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100" table:style-name="ce7">
            <text:p>235.100</text:p>
          </table:table-cell>
          <table:table-cell office:value-type="float" office:value="6037110" table:style-name="ce8">
            <office:annotation draw:style-name="a7" svg:x="20.2604166666667in" svg:y="0.03125in" svg:width="1.13541666666667in" svg:height="0.65625in">
              <dc:creator/>
              <text:p><text:span text:style-name="T3">Parte 1</text:span><text:span text:style-name="T2">: 4.592.015 kb</text:span><text:span text:style-name="T2"/></text:p>
              <text:p><text:span text:style-name="T3">Parte 2</text:span><text:span text:style-name="T2">: 1.445.095 kb</text:span></text:p>
            </office:annotation>
            <text:p>6.037.110</text:p>
          </table:table-cell>
          <table:table-cell office:value-type="string" table:style-name="ce9">
            <office:annotation draw:style-name="a8" svg:x="22.0104166666667in" svg:y="0in" svg:width="1.13541666666667in" svg:height="1.09375in">
              <dc:creator/>
              <text:p><text:span text:style-name="T3">Parte 1</text:span><text:span text:style-name="T2">: 07-Ghost (Episódios 1 a 19, Músicas)</text:span><text:span text:style-name="T2"/></text:p>
              <text:p><text:span text:style-name="T3">Parte 2</text:span><text:span text:style-name="T2">: Animes 4 (Episódios 20 a 25)</text:span></text:p>
            </office:annotation>
            <text:p>VER</text:p>
          </table:table-cell>
          <table:table-cell table:number-columns-repeated="16367" table:style-name="ce1"/>
        </table:table-row>
        <table:table-row table:style-name="ro1">
          <table:table-cell/>
          <table:table-cell table:style-name="ce1"/>
          <table:table-cell office:value-type="string" table:style-name="ce4">
            <office:annotation draw:style-name="a9" svg:x="5.09375in" svg:y="0.572916666666667in" svg:width="3.39583333333333in" svg:height="2.5625in">
              <dc:creator/>
              <text:p><text:span text:style-name="T2">A história do anime se passa em um "Japão feudal futurístico e pós-apocalíptico", onde, aquele que conseguir a bandana simbólica de "Número Um", irá comandar o mundo, como um "deus".</text:span><text:span text:style-name="T2"/></text:p>
              <text:p><text:span text:style-name="T2">Alguém se torna o Número Um matando o antigo Número Um e tomando sua bandana. Entretanto, somente aquele que tiver a bandana de "Número Dois" tem direito de desafiar o Número Um. Por sua vez, qualquer um pode desafiar o Número Dois.</text:span><text:span text:style-name="T2"/></text:p>
              <text:p><text:span text:style-name="T2">Quando criança, Afro teve seu pai (que era o Número Um) assassinado bem na sua frente por um pistoleiro, "Justice" (antigo Número Dois) que passou a ser o Número Um.</text:span><text:span text:style-name="T2"/></text:p>
              <text:p><text:span text:style-name="T2">Agora adulto, Afro Samurai, é o atual Número Dois, e viaja pelo mundo em busca de vingança, pelo atual Número Um que matou seu pai.</text:span></text:p>
            </office:annotation>
            <text:p>Afro Samurai</text:p>
          </table:table-cell>
          <table:table-cell office:value-type="float" office:value="5" table:style-name="ce5">
            <text:p>5</text:p>
          </table:table-cell>
          <table:table-cell office:value-type="float" office:value="1" table:style-name="ce6">
            <office:annotation draw:style-name="a10" svg:x="6.69791666666667in" svg:y="0.0416666666666667in" svg:width="1.13541666666667in" svg:height="0.791666666666667in">
              <dc:creator/>
              <text:p><text:span text:style-name="T3">Afro Samurai: Resurrection</text:span><text:span text:style-name="T2">, 1h 31mn, H.264, AAC, .mp4, 720x396.</text:span></text:p>
            </office:annotation>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11" svg:x="9.94791666666667in" svg:y="0.0416666666666667in" svg:width="1.13541666666667in" svg:height="0.354166666666667in">
              <dc:creator/>
              <text:p><text:span text:style-name="T2">MPEG4 Video (H264) 23.98fps</text:span></text:p>
            </office:annotation>
            <text:p>H.264</text:p>
          </table:table-cell>
          <table:table-cell office:value-type="string" table:style-name="ce5">
            <office:annotation draw:style-name="a12" svg:x="11.1354166666667in" svg:y="0.041666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846x480</text:p>
          </table:table-cell>
          <table:table-cell office:value-type="string" table:style-name="ce5">
            <text:p>TNNAC</text:p>
          </table:table-cell>
          <table:table-cell office:value-type="string" table:style-name="ce5">
            <office:annotation draw:style-name="a13" svg:x="17.1666666666667in" svg:y="0.0416666666666667in" svg:width="1.13541666666667in" svg:height="0.65625in">
              <dc:creator/>
              <text:p><text:span text:style-name="T4">Filme</text:span><text:span text:style-name="T2">: Afro Samurai - Resurrection: DVD-Rip</text:span></text:p>
            </office:annotation>
            <text:p>DVD-Rip</text:p>
          </table:table-cell>
          <table:table-cell office:value-type="float" office:value="174000" table:style-name="ce7">
            <text:p>174.000</text:p>
          </table:table-cell>
          <table:table-cell office:value-type="float" office:value="1206040" table:style-name="ce7">
            <text:p>1.206.040</text:p>
          </table:table-cell>
          <table:table-cell office:value-type="string" table:style-name="ce9">
            <text:p>Animes 7</text:p>
          </table:table-cell>
          <table:table-cell table:number-columns-repeated="16367" table:style-name="ce1"/>
        </table:table-row>
        <table:table-row table:style-name="ro1">
          <table:table-cell/>
          <table:table-cell table:style-name="ce1"/>
          <table:table-cell office:value-type="string" table:style-name="ce10">
            <office:annotation draw:style-name="a14" svg:x="5.10416666666667in" svg:y="0.197916666666667in" svg:width="3.39583333333333in" svg:height="4.16666666666667in">
              <dc:creator/>
              <text:p><text:span text:style-name="T2">O ano é 2019 e Tokyo (hoje chamada de Neo-Tokyo) já fora abalada por uma Terceira Guerra Mundial. Gangues de motoqueiros povoam uma nova cidade aterrorizada por grupos anti-governamentais. Kaneda é o líder de uma dessas gangues, e certa noite ele é avisado que um grupo rival invadiu seu território. Sua gangue sai à caça da gangue rival (chamado de "Palhaços") e, durante a perseguição, um dos membros da sua gangue acaba se desgarrando. Este membro desgarrado, Tetsuo, sofre um acidente misterioso, e acaba sendo presa de um coronel com sede de poder e de um doutor meio paranóico. Numa tentativa de livrar seu jovem amigo, Kaneda acaba por se envolver com um grupo de anarquistas. Ele, juntamente com uma jovem chamada Kay, parte para tentar ajudá-lo. Neste meio tempo, Tetsuo se torna vítima de uma série de experiências, as quais tentam fazer com que ele desenvolva uma espécie de poder psíquico. Esta força surpreendente e assustadora acaba por enlouquecê-lo aos poucos, fazendo com que ele comece a perder o auto-controle. O poder é comparado ao de "Akira", o qual era uma experiência revolucionária que resultou no desastre conhecido como "A Terceira Grande Guerra". Agora todos devem se unir para evitar uma nova tragédia de proporções mundiais.</text:span></text:p>
            </office:annotation>
            <text:p>Akira</text:p>
          </table:table-cell>
          <table:table-cell office:value-type="string" table:style-name="ce5">
            <text:p>-</text:p>
          </table:table-cell>
          <table:table-cell office:value-type="float" office:value="1" table:style-name="ce5">
            <office:annotation draw:style-name="a15" svg:x="6.69791666666667in" svg:y="0.197916666666667in" svg:width="1.13541666666667in" svg:height="0.354166666666667in">
              <dc:creator/>
              <text:p><text:span text:style-name="T2">Duração: 2h 4mn</text:span></text:p>
            </office:annotation>
            <text:p>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16" svg:x="8.77083333333333in" svg:y="0.197916666666667in" svg:width="1.13541666666667in" svg:height="0.510416666666667in">
              <dc:creator/>
              <text:p><text:span text:style-name="T2">Kaneda, por Geinoh Yamashirogumi</text:span></text:p>
            </office:annotation>
            <text:p>1</text:p>
          </table:table-cell>
          <table:table-cell office:value-type="string" table:style-name="ce5">
            <office:annotation draw:style-name="a17" svg:x="9.94791666666667in" svg:y="0.19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18" svg:x="11.1354166666667in" svg:y="0.19791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20x480</text:p>
          </table:table-cell>
          <table:table-cell office:value-type="string" table:style-name="ce5">
            <text:p>Kowai</text:p>
          </table:table-cell>
          <table:table-cell office:value-type="string" table:style-name="ce5">
            <text:p>Reencode</text:p>
          </table:table-cell>
          <table:table-cell office:value-type="string" table:style-name="ce7">
            <text:p>-</text:p>
          </table:table-cell>
          <table:table-cell office:value-type="float" office:value="437051" table:style-name="ce7">
            <text:p>437.051</text:p>
          </table:table-cell>
          <table:table-cell office:value-type="string" table:style-name="ce9">
            <text:p>Animes 16</text:p>
          </table:table-cell>
          <table:table-cell table:number-columns-repeated="16367" table:style-name="ce1"/>
        </table:table-row>
        <table:table-row table:style-name="ro1">
          <table:table-cell/>
          <table:table-cell table:style-name="ce1"/>
          <table:table-cell office:value-type="string" table:style-name="ce4">
            <office:annotation draw:style-name="a19" svg:x="5.10416666666667in" svg:y="0.40625in" svg:width="3.39583333333333in" svg:height="3.5in">
              <dc:creator/>
              <text:p><text:span text:style-name="T2">Sabe aquela vontade de voltar no passado e consertar os erros que cometemos? E se tivéssemos dito algo diferente? E se tivéssemos feito diferente? No fim, tudo daria no mesmo? É nesse tipo de coisas que Ano Hana nos faz pensar. Tudo acontece por uma razão e, nem sempre, temos a chance de entender o porquê.</text:span><text:span text:style-name="T2"/></text:p>
              <text:p><text:span text:style-name="T2">Seis amigos de infância crescem e de repente tomam rumos diferentes na vida e passam a se tratar como completos desconhecidos, motivados por um acontecimento triste do passado. Mas o retorno de um desses amigos vai fazer o tempo voltar a se mexer de novo de onde ele parou. Após a volta desse amigo, muita coisa será revelada, mágoas de passado serão expostas e novos romances podem surgir.</text:span></text:p>
            </office:annotation>
            <text:p>Ano Hana</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20" svg:x="8.09375in" svg:y="0.40625in" svg:width="1.13541666666667in" svg:height="0.354166666666667in">
              <dc:creator/>
              <text:p><text:span text:style-name="T2">Aoi Shiori, por Galileo Galilei</text:span></text:p>
            </office:annotation>
            <text:p>1</text:p>
          </table:table-cell>
          <table:table-cell office:value-type="float" office:value="1" table:style-name="ce6">
            <office:annotation draw:style-name="a21" svg:x="8.77083333333333in" svg:y="0.40625in" svg:width="1.13541666666667in" svg:height="0.65625in">
              <dc:creator/>
              <text:p><text:span text:style-name="T2">Secret Base, por Ai Kayano, Haruka Tomatsu e Saori Hayami</text:span></text:p>
            </office:annotation>
            <text:p>1</text:p>
          </table:table-cell>
          <table:table-cell office:value-type="string" table:style-name="ce6">
            <office:annotation draw:style-name="a22" svg:x="9.94791666666667in" svg:y="0.40625in" svg:width="1.13541666666667in" svg:height="1.53125in">
              <dc:creator/>
              <text:p><text:span text:style-name="T4">Episódio 01</text:span><text:span text:style-name="T2">: MPEG4 Video (H264) 23.98fps</text:span><text:span text:style-name="T2"/></text:p>
              <text:p><text:span text:style-name="T4">Episódios 02 a 04, 06 a 11</text:span><text:span text:style-name="T2">: MPEG4 Video (H264) 25.00fps</text:span><text:span text:style-name="T2"/></text:p>
              <text:p><text:span text:style-name="T4">Episódio 05</text:span><text:span text:style-name="T2">: <text:s/>MPEG4 Video (H264) 29.97fps</text:span></text:p>
            </office:annotation>
            <text:p>H.264</text:p>
          </table:table-cell>
          <table:table-cell office:value-type="string" table:style-name="ce5">
            <office:annotation draw:style-name="a23" svg:x="11.1354166666667in" svg:y="0.4062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table:style-name="ce7"/>
          <table:table-cell table:style-name="ce11"/>
          <table:table-cell table:number-columns-repeated="16367" table:style-name="ce1"/>
        </table:table-row>
        <table:table-row table:style-name="ro1">
          <table:table-cell/>
          <table:table-cell table:style-name="ce1"/>
          <table:table-cell office:value-type="string" table:style-name="ce4">
            <text:p>Another</text:p>
          </table:table-cell>
          <table:table-cell office:value-type="float" office:value="12" table:style-name="ce5">
            <text:p>12</text:p>
          </table:table-cell>
          <table:table-cell office:value-type="string" table:style-name="ce5">
            <text:p>-</text:p>
          </table:table-cell>
          <table:table-cell table:style-name="ce5"/>
          <table:table-cell office:value-type="float" office:value="1" table:style-name="ce6">
            <text:p>1</text:p>
          </table:table-cell>
          <table:table-cell office:value-type="float" office:value="1" table:style-name="ce6">
            <text:p>1</text:p>
          </table:table-cell>
          <table:table-cell office:value-type="string" table:style-name="ce12">
            <text:p>H.264</text:p>
          </table:table-cell>
          <table:table-cell office:value-type="string" table:style-name="ce5">
            <text:p>AAC</text:p>
          </table:table-cell>
          <table:table-cell office:value-type="string" table:style-name="ce5">
            <text:p>.mkv</text:p>
          </table:table-cell>
          <table:table-cell office:value-type="string" table:style-name="ce13">
            <text:p>1280x720</text:p>
          </table:table-cell>
          <table:table-cell office:value-type="string" table:style-name="ce5">
            <text:p>MDAN</text:p>
          </table:table-cell>
          <table:table-cell office:value-type="string" table:style-name="ce5">
            <text:p>HDTV</text:p>
          </table:table-cell>
          <table:table-cell office:value-type="float" office:value="240000" table:style-name="ce7">
            <text:p>240.000</text:p>
          </table:table-cell>
          <table:table-cell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24" svg:x="5.10416666666667in" svg:y="0.791666666666667in" svg:width="3.39583333333333in" svg:height="2.19791666666667in">
              <dc:creator/>
              <text:p><text:span text:style-name="T2">Este mundo consiste em duas dimensões juntas em uma, como um espelho. O primeiro é o mundo ao qual os humanos vivem, Assiah. O outro é o mundo dos demônios, Gehenna. Normalmente, viagens entre os dois e qualquer tipo de contato entre os mesmos é impossível. Entretanto, os demônios podem transitar para este mundo através da possessão de qualquer coisa que existe nele. Satã é o deus dos demônios, mas há uma coisa que ele não tem: uma substância no mundo humano que é suficientemente poderosa para contê-lo! Por este motivo, ele criou Rin, seu filho com uma mulher humana, mas seu filho concordará com seu plano? Ou será que ele virará algo como... um exorcista?</text:span></text:p>
            </office:annotation>
            <text:p>Ao no Exorcist</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25" svg:x="8.09375in" svg:y="0.791666666666667in" svg:width="1.13541666666667in" svg:height="0.354166666666667in">
              <dc:creator/>
              <text:p><text:span text:style-name="T2">Core Pride, por UVERworld</text:span></text:p>
            </office:annotation>
            <text:p>1</text:p>
          </table:table-cell>
          <table:table-cell office:value-type="float" office:value="1" table:style-name="ce6">
            <office:annotation draw:style-name="a26" svg:x="8.77083333333333in" svg:y="0.791666666666667in" svg:width="1.13541666666667in" svg:height="0.354166666666667in">
              <dc:creator/>
              <text:p><text:span text:style-name="T2">Take Off, por 2PM</text:span></text:p>
            </office:annotation>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1280x720</text:p>
          </table:table-cell>
          <table:table-cell office:value-type="string" table:style-name="ce5">
            <text:p>Avalon &amp; Dollars Fansub</text:p>
          </table:table-cell>
          <table:table-cell office:value-type="string" table:style-name="ce5">
            <text:p>HDTV</text:p>
          </table:table-cell>
          <table:table-cell office:value-type="float" office:value="328000" table:style-name="ce7">
            <text:p>328.000</text:p>
          </table:table-cell>
          <table:table-cell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27" svg:x="5.10416666666667in" svg:y="1in" svg:width="3.39583333333333in" svg:height="1.53125in">
              <dc:creator/>
              <text:p><text:span text:style-name="T2">A série é composta por seis adaptações de clássicos modernos da literatura japonesa: "Não é Mais Humano" (Ningen Shikkaku, episódios 1 a 4), "Na Floresta Sob as Quedas de Flores das Cerejeiras" (Sakura no Mori no Mankai no Shita, episódios 5 e 6), "Coração" (Kokoro, 7 e 8), "Corra, Melos!" (Hashire, Melos!, episódios 9 e 10), "A Teia de Aranha" (Kumo no Ito, episódio 11) e "A Tela do Inferno" (Jigoku Hen, episódio 12).</text:span></text:p>
            </office:annotation>
            <text:p>Aoi Bungaku</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28" svg:x="8.77083333333333in" svg:y="1in" svg:width="1.13541666666667in" svg:height="0.354166666666667in">
              <dc:creator/>
              <text:p><text:span text:style-name="T2">We Say Hello, por Manami</text:span></text:p>
            </office:annotation>
            <text:p>1</text:p>
          </table:table-cell>
          <table:table-cell office:value-type="string" table:style-name="ce5">
            <office:annotation draw:style-name="a29" svg:x="9.94791666666667in" svg:y="1in" svg:width="1.13541666666667in" svg:height="0.354166666666667in">
              <dc:creator/>
              <text:p><text:span text:style-name="T2">MPEG4 Video (H264) 23.98fps</text:span></text:p>
            </office:annotation>
            <text:p>H.264</text:p>
          </table:table-cell>
          <table:table-cell office:value-type="string" table:style-name="ce5">
            <office:annotation draw:style-name="a30" svg:x="11.1354166666667in" svg:y="1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Otakus Fans</text:p>
          </table:table-cell>
          <table:table-cell office:value-type="string" table:style-name="ce5">
            <text:p>HDTV</text:p>
          </table:table-cell>
          <table:table-cell office:value-type="float" office:value="412000" table:style-name="ce7">
            <text:p>412.000</text:p>
          </table:table-cell>
          <table:table-cell office:value-type="float" office:value="4444647" table:style-name="ce7">
            <text:p>4.444.647</text:p>
          </table:table-cell>
          <table:table-cell office:value-type="string" table:style-name="ce9">
            <text:p>Aoi Bungaku</text:p>
          </table:table-cell>
          <table:table-cell table:number-columns-repeated="16367" table:style-name="ce1"/>
        </table:table-row>
        <table:table-row table:style-name="ro1">
          <table:table-cell/>
          <table:table-cell table:style-name="ce1"/>
          <table:table-cell office:value-type="string" table:style-name="ce4">
            <office:annotation draw:style-name="a31" svg:x="5.10416666666667in" svg:y="1.19791666666667in" svg:width="3.39583333333333in" svg:height="2.6875in">
              <dc:creator/>
              <text:p><text:span text:style-name="T2">Ko Ichinomiya não é lá dos executivos mais normais que existem. Leva a vida sob o lema: "Nunca deva nada a ninguém", mesmo que seja dever o espirro que alguém dê em você. E é levando esse lema à risca que Ko acredita poder herdar toda a riqueza e a fortuna de sua família.</text:span><text:span text:style-name="T2"/></text:p>
              <text:p><text:span text:style-name="T2">É então que preso em uma situação constrangedora e um tanto quanto indecente, Ko é salvo por Nino, uma menina que vive debaixo da ponte, aparentemente sobrevivendo de peixes pescados no rio e jornais e camas abandonados no lixo.</text:span><text:span text:style-name="T2"/></text:p>
              <text:p><text:span text:style-name="T2">Em troca por ter salvo sua vida, e completamente tomado pelo lema que segue, Ko decide realizar o desejo de Nino: se apaixonar por ela. Não será uma tarefa nada fácil, pois Nino acredita ser venusiana e possui amigos, digamos, ainda menos normais do que ela, incluindo o Kappa e o Branquinho...</text:span></text:p>
            </office:annotation>
            <text:p>Arakawa Under The Bridge</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2" svg:x="8.09375in" svg:y="1.19791666666667in" svg:width="1.13541666666667in" svg:height="0.510416666666667in">
              <dc:creator/>
              <text:p><text:span text:style-name="T2">Venus to Jesus, por Etsuko Yakushimaru</text:span></text:p>
            </office:annotation>
            <text:p>1</text:p>
          </table:table-cell>
          <table:table-cell office:value-type="float" office:value="1" table:style-name="ce6">
            <office:annotation draw:style-name="a33" svg:x="8.77083333333333in" svg:y="1.19791666666667in" svg:width="1.13541666666667in" svg:height="0.510416666666667in">
              <dc:creator/>
              <text:p><text:span text:style-name="T2">Sakasama Bridge, por Suneohair</text:span></text:p>
            </office:annotation>
            <text:p>1</text:p>
          </table:table-cell>
          <table:table-cell office:value-type="string" table:style-name="ce5">
            <office:annotation draw:style-name="a34" svg:x="9.94791666666667in" svg:y="1.19791666666667in" svg:width="1.13541666666667in" svg:height="0.354166666666667in">
              <dc:creator/>
              <text:p><text:span text:style-name="T2">MPEG4 Video (H264) 25.00fps</text:span></text:p>
            </office:annotation>
            <text:p>H.264</text:p>
          </table:table-cell>
          <table:table-cell office:value-type="string" table:style-name="ce5">
            <office:annotation draw:style-name="a35" svg:x="11.1354166666667in" svg:y="1.19791666666667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500" table:style-name="ce7">
            <text:p>235.500</text:p>
          </table:table-cell>
          <table:table-cell office:value-type="float" office:value="2931460" table:style-name="ce7">
            <text:p>2.931.460</text:p>
          </table:table-cell>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36" svg:x="5.10416666666667in" svg:y="1.40625in" svg:width="3.39583333333333in" svg:height="0.625in">
              <dc:creator/>
              <text:p><text:span text:style-name="T2">Segunda temporada de Arakawa Under The Bridge, continuação da série anterior.</text:span></text:p>
            </office:annotation>
            <text:p>Arakawa Under The Bridge x Bridge</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office:annotation draw:style-name="a37" svg:x="9.94791666666667in" svg:y="1.40625in" svg:width="1.13541666666667in" svg:height="0.354166666666667in">
              <dc:creator/>
              <text:p><text:span text:style-name="T2">MPEG4 Video (H264) 25.00fps</text:span></text:p>
            </office:annotation>
            <text:p>H.264</text:p>
          </table:table-cell>
          <table:table-cell office:value-type="string" table:style-name="ce5">
            <office:annotation draw:style-name="a38" svg:x="11.1354166666667in" svg:y="1.40625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39" svg:x="5.10416666666667in" svg:y="1.53125in" svg:width="3.39583333333333in" svg:height="2.25in">
              <dc:creator/>
              <text:p><text:span text:style-name="T2">A história tem início numa Gotham City futurista, vinte anos após a última aparição de Bruce Wayne como Batman. Velho e desgastado por causa de suas longas noites como defensor da cidade, o antigo herói vive recluso em sua mansão. Alheio ao que se passa fora de sua mansão ele nem mesmo acompanha o dia-a-dia de sua empresa, agora denominada Wayne-Powers e dirigida pelo controverso e inescrupuloso Derek Powers.</text:span><text:span text:style-name="T2"/></text:p>
              <text:p><text:span text:style-name="T2">Terry McGinnis, um rapaz de 17 anos, com um forte temperamento assume o papel de novo Batman, sob a tutela de Bruce, que para treiná-lo, contrata o jovem McGinnis como seu assistente pessoal.</text:span></text:p>
            </office:annotation>
            <text:p>Batman Beyond (Batman do Futuro)</text:p>
          </table:table-cell>
          <table:table-cell office:value-type="float" office:value="52" table:style-name="ce5">
            <text:p>52</text:p>
          </table:table-cell>
          <table:table-cell office:value-type="float" office:value="1" table:style-name="ce6">
            <office:annotation draw:style-name="a40" svg:x="6.69791666666667in" svg:y="1.60416666666667in" svg:width="1.13541666666667in" svg:height="1.09375in">
              <dc:creator/>
              <text:p><text:span text:style-name="T3">Batman Beyond: O Retorno do Coringa</text:span><text:span text:style-name="T2">, 1h 16mn, XviD, MP3, .avi, 640x368</text:span></text:p>
            </office:annotation>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41" svg:x="9.94791666666667in" svg:y="1.60416666666667in" svg:width="1.13541666666667in" svg:height="0.21875in">
              <dc:creator/>
              <text:p><text:span text:style-name="T2">Xvid 23.98fps</text:span></text:p>
            </office:annotation>
            <text:p>Xvid</text:p>
          </table:table-cell>
          <table:table-cell office:value-type="string" table:style-name="ce6">
            <office:annotation draw:style-name="a42" svg:x="11.1354166666667in" svg:y="1.60416666666667in" svg:width="1.13541666666667in" svg:height="0.947916666666667in">
              <dc:creator/>
              <text:p><text:span text:style-name="T2">44100Hz stereo 256kbps Português &amp; 48000Hz stereo 192kbps Inglês</text:span><text:span text:style-name="T2"/></text:p>
              <text:p><text:span text:style-name="T2">(Dual Audio)</text:span></text:p>
            </office:annotation>
            <text:p>MP3</text:p>
          </table:table-cell>
          <table:table-cell office:value-type="string" table:style-name="ce5">
            <text:p>.avi</text:p>
          </table:table-cell>
          <table:table-cell office:value-type="string" table:style-name="ce5">
            <text:p>640x480</text:p>
          </table:table-cell>
          <table:table-cell office:value-type="string" table:style-name="ce5">
            <text:p>--</text:p>
          </table:table-cell>
          <table:table-cell office:value-type="string" table:style-name="ce5">
            <office:annotation draw:style-name="a43" svg:x="17.1666666666667in" svg:y="1.60416666666667in" svg:width="1.13541666666667in" svg:height="0.65625in">
              <dc:creator/>
              <text:p><text:span text:style-name="T4">Filme</text:span><text:span text:style-name="T2">: Batman Beyond - Return of the Joker: DVD-Rip</text:span></text:p>
            </office:annotation>
            <text:p>DVD-Rip</text:p>
          </table:table-cell>
          <table:table-cell office:value-type="float" office:value="250000" table:style-name="ce7">
            <text:p>250.000</text:p>
          </table:table-cell>
          <table:table-cell table:style-name="ce8">
            <office:annotation draw:style-name="a44" svg:x="20.2604166666667in" svg:y="1.60416666666667in" svg:width="1.13541666666667in" svg:height="0.947916666666667in">
              <dc:creator/>
              <text:p><text:span text:style-name="T3">Parte 1:</text:span><text:span text:style-name="T2"><text:s/>4.202.990 kb</text:span><text:span text:style-name="T2"/></text:p>
              <text:p><text:span text:style-name="T3">Parte 2:</text:span><text:span text:style-name="T2"><text:s/>3.473.178 kb</text:span><text:span text:style-name="T2"/></text:p>
              <text:p><text:span text:style-name="T3">Parte 3:</text:span><text:span text:style-name="T2"/></text:p>
              <text:p><text:span text:style-name="T3">Parte 4:</text:span></text:p>
            </office:annotation>
          </table:table-cell>
          <table:table-cell office:value-type="string" table:style-name="ce9">
            <office:annotation draw:style-name="a45" svg:x="22.0104166666667in" svg:y="1.53125in" svg:width="1.13541666666667in" svg:height="1.96875in">
              <dc:creator/>
              <text:p><text:span text:style-name="T3">Parte 1:</text:span><text:span text:style-name="T2"><text:s/>Batman Beyond - 1ª Temporada (Episódios 1 a 13, Filme)</text:span><text:span text:style-name="T2"/></text:p>
              <text:p><text:span text:style-name="T3">Parte 2:</text:span><text:span text:style-name="T2"><text:s/>Batman Beyond - 2ª Temporada-1 (Episódios 1 a 13)</text:span><text:span text:style-name="T2"/></text:p>
              <text:p><text:span text:style-name="T3">Parte 3:</text:span><text:span text:style-name="T2"/></text:p>
              <text:p><text:span text:style-name="T3">Parte 4:</text:span></text:p>
            </office:annotation>
            <text:p>VER</text:p>
          </table:table-cell>
          <table:table-cell table:number-columns-repeated="16367" table:style-name="ce1"/>
        </table:table-row>
        <table:table-row table:style-name="ro1">
          <table:table-cell/>
          <table:table-cell office:value-type="string" table:style-name="ce1">
            <office:annotation draw:style-name="a46" svg:x="0.822916666666667in" svg:y="1.8125in" svg:width="1.13541666666667in" svg:height="0.947916666666667in">
              <dc:creator/>
              <text:p><text:span text:style-name="T2">Possuo o mangá completo também, gravado no disco Animes 18.</text:span></text:p>
            </office:annotation>
            <text:p>N.</text:p>
          </table:table-cell>
          <table:table-cell office:value-type="string" table:style-name="ce4">
            <office:annotation draw:style-name="a47" svg:x="5.10416666666667in" svg:y="1.72916666666667in" svg:width="3.39583333333333in" svg:height="3.71875in">
              <dc:creator/>
              <text:p><text:span text:style-name="T2">Yukio Tanaka, conhecido como Koyuki, tem uma vida monótona. É um garoto de 14 anos, tímido e nada popular em sua escola. Sua vida começa a mudar quando salva um cachorro chamado Beck e acaba conhecendo o seu dono, Ryuusuke Minami. Ryusuke Minami é um rapaz de 16 anos que voltou há pouco tempo de Nova York, dono do cão e líder de uma banda de rock. Os dois se tornam grandes amigos. Ryuusuke acaba largando sua banda e pensa em formar uma nova, por isso começa a procurar membros. Os primeiros a entrar são o vocalista Chiba, um cara empolgado e cheio de energia, e o sério baixista Taira, que estava a procura de uma banda que combinasse bem. Os outros membros da banda entram depois. Eles são, Koyuki, que por influência de Ryuusuke começa a ouvir rock e aprender a tocar guitarra, e o baterista Saku, colega de escola de Koyuki, um cara bem calmo e bastante maduro.</text:span><text:span text:style-name="T2"/></text:p>
              <text:p><text:span text:style-name="T2">Beck conta a história de um grupo de cinco adolescentes japoneses que formam uma banda de rock, mostrando as dificuldades pelas quais passam a maioria das bandas que tentam a sorte no Japão (e no mundo).</text:span></text:p>
            </office:annotation>
            <text:p>Beck</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8" svg:x="8.09375in" svg:y="1.8125in" svg:width="1.13541666666667in" svg:height="0.510416666666667in">
              <dc:creator/>
              <text:p><text:span text:style-name="T2">Hit in the USA, por Beat Crusaders</text:span></text:p>
            </office:annotation>
            <text:p>1</text:p>
          </table:table-cell>
          <table:table-cell office:value-type="float" office:value="2" table:style-name="ce6">
            <office:annotation draw:style-name="a49" svg:x="8.77083333333333in" svg:y="1.8125in" svg:width="1.13541666666667in" svg:height="0.947916666666667in">
              <dc:creator/>
              <text:p><text:span text:style-name="T2">1. My World Down, por Meister</text:span><text:span text:style-name="T2"/></text:p>
              <text:p><text:span text:style-name="T2">2. Moon on the water, por Beat Crusaders</text:span></text:p>
            </office:annotation>
            <text:p>2</text:p>
          </table:table-cell>
          <table:table-cell office:value-type="string" table:style-name="ce5">
            <office:annotation draw:style-name="a50" svg:x="9.94791666666667in" svg:y="1.8125in" svg:width="1.13541666666667in" svg:height="0.354166666666667in">
              <dc:creator/>
              <text:p><text:span text:style-name="T2">MPEG4 Video (H264) <text:s/>23.98fps</text:span></text:p>
            </office:annotation>
            <text:p>H.264</text:p>
          </table:table-cell>
          <table:table-cell office:value-type="string" table:style-name="ce5">
            <office:annotation draw:style-name="a51" svg:x="11.1354166666667in" svg:y="1.8125in" svg:width="1.13541666666667in" svg:height="0.354166666666667in">
              <dc:creator/>
              <text:p><text:span text:style-name="T2">48000Hz stereo 128kbps</text:span></text:p>
            </office:annotation>
            <text:p>MP3</text:p>
          </table:table-cell>
          <table:table-cell office:value-type="string" table:style-name="ce5">
            <text:p>.avi</text:p>
          </table:table-cell>
          <table:table-cell office:value-type="string" table:style-name="ce5">
            <text:p>640x480</text:p>
          </table:table-cell>
          <table:table-cell office:value-type="string" table:style-name="ce5">
            <text:p>MDAN</text:p>
          </table:table-cell>
          <table:table-cell office:value-type="string" table:style-name="ce5">
            <text:p>DVD-Rip</text:p>
          </table:table-cell>
          <table:table-cell office:value-type="float" office:value="176300" table:style-name="ce7">
            <text:p>176.300</text:p>
          </table:table-cell>
          <table:table-cell office:value-type="float" office:value="4704569" table:style-name="ce7">
            <text:p>4.704.569</text:p>
          </table:table-cell>
          <table:table-cell office:value-type="string" table:style-name="ce9">
            <text:p>Beck</text:p>
          </table:table-cell>
          <table:table-cell table:style-name="ce1"/>
          <table:table-cell table:style-name="ce14"/>
          <table:table-cell table:number-columns-repeated="16365"/>
        </table:table-row>
        <table:table-row table:style-name="ro1">
          <table:table-cell table:style-name="ce15"/>
          <table:table-cell table:style-name="ce15"/>
          <table:table-cell office:value-type="string" table:style-name="ce16">
            <text:p>Black Bullet</text:p>
          </table:table-cell>
          <table:table-cell table:number-columns-repeated="11" table:style-name="ce12"/>
          <table:table-cell table:number-columns-repeated="2" table:style-name="ce17"/>
          <table:table-cell table:style-name="ce18"/>
          <table:table-cell table:style-name="ce15"/>
          <table:table-cell table:style-name="ce19"/>
          <table:table-cell table:number-columns-repeated="16365" table:style-name="ce15"/>
        </table:table-row>
        <table:table-row table:style-name="ro1">
          <table:table-cell/>
          <table:table-cell office:value-type="string" table:style-name="ce1">
            <text:p>→</text:p>
          </table:table-cell>
          <table:table-cell office:value-type="string" table:style-name="ce4">
            <office:annotation draw:style-name="a52" svg:x="5.10416666666667in" svg:y="2.26041666666667in" svg:width="3.39583333333333in" svg:height="2.57291666666667in">
              <dc:creator/>
              <text:p><text:span text:style-name="T2">Kurosaki Ichigo é um jovem que tem o estranho dom de ver e conversar com espíritos. Um dia ele conhece a shinigami Kuchiki Rukia, que explica a ele o trabalho de um shinigami: Consiste em mandar os espíritos bons (Plus) para a Soul Society - uma especie de céu, - e purificar os espíritos maus (Hollows) com sua Zampakutou (espada de um shinigami). Então, a família de Ichigo é atacada por um hollow e Rukia se fere no combate. Ela diz a Ichigo que só há um meio de resolver a situação: ela passaria metade da energia para ele, para que ele se tornasse um shinigami e derrotasse o demônio. Entretanto, algo errado acontece, e Ichigo absorve todo o poder de Rukia, obtendo os poderes de um shinigami e enfrentando as mais diversas batalhas.</text:span></text:p>
            </office:annotation>
            <text:p>Bleach</text:p>
          </table:table-cell>
          <table:table-cell office:value-type="float" office:value="357" table:style-name="ce5">
            <text:p>357</text:p>
          </table:table-cell>
          <table:table-cell office:value-type="float" office:value="3" table:style-name="ce6">
            <office:annotation draw:style-name="a53" svg:x="6.69791666666667in" svg:y="2.26041666666667in" svg:width="1.13541666666667in" svg:height="2.26041666666667in">
              <dc:creator/>
              <text:p><text:span text:style-name="T2">1.<text:s/></text:span><text:span text:style-name="T3">Memories of Nobody</text:span><text:span text:style-name="T2">, 1h 32mn, H.264, AAC, .mp4, 768x432.</text:span><text:span text:style-name="T2"/></text:p>
              <text:p><text:span text:style-name="T2">2.<text:s/></text:span><text:span text:style-name="T3">The Diamond Dust Rebellion</text:span><text:span text:style-name="T2">, 1h 32mn, H.264, AAC, .mp4, 768x432.</text:span><text:span text:style-name="T2"/></text:p>
              <text:p><text:span text:style-name="T2">3.<text:s/></text:span><text:span text:style-name="T3">Fade to Black</text:span><text:span text:style-name="T2">, 1h 33mn, H.264, AAC, .mp4, 768x432.</text:span></text:p>
            </office:annotation>
            <text:p>3</text:p>
          </table:table-cell>
          <table:table-cell office:value-type="float" office:value="2" table:style-name="ce6">
            <office:annotation draw:style-name="a54" svg:x="7.26041666666667in" svg:y="2.26041666666667in" svg:width="1.13541666666667in" svg:height="1.38541666666667in">
              <dc:creator/>
              <text:p><text:span text:style-name="T2">1. Memories in the Rain, 29mn 18s, H.264, AAC, .mp4, 640x480.</text:span><text:span text:style-name="T2"/></text:p>
              <text:p><text:span text:style-name="T2">2. The Sealed Sword Frenzy, 34mn 11s, H.264, AAC, .mp4, 640x480.</text:span></text:p>
            </office:annotation>
            <text:p>2</text:p>
          </table:table-cell>
          <table:table-cell office:value-type="float" office:value="12" table:style-name="ce6">
            <office:annotation draw:style-name="a55" svg:x="8.09375in" svg:y="2.19791666666667in" svg:width="1.13541666666667in" svg:height="4.59375in">
              <dc:creator/>
              <text:p><text:span text:style-name="T2">1. Asterisk, por Orange Range</text:span><text:span text:style-name="T2"/></text:p>
              <text:p><text:span text:style-name="T2">2. D-tecnolife, por UVERworld</text:span><text:span text:style-name="T2"/></text:p>
              <text:p><text:span text:style-name="T2">3. Ichirin no Hana, por High and Mighty Color</text:span><text:span text:style-name="T2"/></text:p>
              <text:p><text:span text:style-name="T2">4. Tonight, Tonight, Tonight, por Beat Crusaders</text:span><text:span text:style-name="T2"/></text:p>
              <text:p><text:span text:style-name="T2">5. Rolling Star, por Yui</text:span><text:span text:style-name="T2"/></text:p>
              <text:p><text:span text:style-name="T2">6. Alones, por Aqua Timez</text:span><text:span text:style-name="T2"/></text:p>
              <text:p><text:span text:style-name="T2">7. After Dark, por Asian Kung-Fu Generation</text:span><text:span text:style-name="T2"/></text:p>
              <text:p><text:span text:style-name="T2">8. Chu-Bura, por Kelun</text:span><text:span text:style-name="T2"/></text:p>
              <text:p><text:span text:style-name="T2">9. Velonica, por Aqua Timez</text:span><text:span text:style-name="T2"/></text:p>
              <text:p><text:span text:style-name="T2">10. Shoujo S, por Scandal</text:span><text:span text:style-name="T2"/></text:p>
              <text:p><text:span text:style-name="T2">11. Anima Rossa, por Porno Grafitti</text:span><text:span text:style-name="T2"/></text:p>
              <text:p><text:span text:style-name="T2">12. Change, por Miwa</text:span></text:p>
            </office:annotation>
            <text:p>12</text:p>
          </table:table-cell>
          <table:table-cell office:value-type="float" office:value="23" table:style-name="ce6">
            <office:annotation draw:style-name="a56" svg:x="8.77083333333333in" svg:y="2.19791666666667in" svg:width="1.13541666666667in" svg:height="8.51041666666667in">
              <dc:creator/>
              <text:p><text:span text:style-name="T2">1. Life is Like a Boat, por Rie Fu</text:span><text:span text:style-name="T2"/></text:p>
              <text:p><text:span text:style-name="T2">2. Thank You!!, por Home Made Kazoku</text:span><text:span text:style-name="T2"/></text:p>
              <text:p><text:span text:style-name="T2">3. Houki Boshi, por Younha</text:span><text:span text:style-name="T2"/></text:p>
              <text:p><text:span text:style-name="T2">4. Happy People, por Skoop On Somebody</text:span><text:span text:style-name="T2"/></text:p>
              <text:p><text:span text:style-name="T2">5. Life, por Yui</text:span><text:span text:style-name="T2"/></text:p>
              <text:p><text:span text:style-name="T2">6. My Pace, por SunSet Swish</text:span><text:span text:style-name="T2"/></text:p>
              <text:p><text:span text:style-name="T2">7. Hanabi, por Ikimono Gakari</text:span><text:span text:style-name="T2"/></text:p>
              <text:p><text:span text:style-name="T2">8. Movin'!!, por Takacha</text:span><text:span text:style-name="T2"/></text:p>
              <text:p><text:span text:style-name="T2">9. Baby It's You, por June</text:span><text:span text:style-name="T2"/></text:p>
              <text:p><text:span text:style-name="T2">10. Sakura Hiyori, por Mai Hoshimura</text:span><text:span text:style-name="T2"/></text:p>
              <text:p><text:span text:style-name="T2">11. Tsumasaki, por Ore Ska Band</text:span><text:span text:style-name="T2"/></text:p>
              <text:p><text:span text:style-name="T2">12. Daidai, por Chatmonchy</text:span><text:span text:style-name="T2"/></text:p>
              <text:p><text:span text:style-name="T2">13. Tane wi Maku Hibi, por Kousuke Atari</text:span><text:span text:style-name="T2"/></text:p>
              <text:p><text:span text:style-name="T2">14. Kansha, por RSP</text:span><text:span text:style-name="T2"/></text:p>
              <text:p><text:span text:style-name="T2">15. Orange, por Lil'B</text:span><text:span text:style-name="T2"/></text:p>
              <text:p><text:span text:style-name="T2">16. Gallop, por Pe'zmoku</text:span><text:span text:style-name="T2"/></text:p>
              <text:p><text:span text:style-name="T2">17. Hitohira no Hanabira, por Stereopony</text:span><text:span text:style-name="T2"/></text:p>
              <text:p><text:span text:style-name="T2">18. Sky Chord ~Otona ni Naru Kimi he~, por Tsuji Shion</text:span><text:span text:style-name="T2"/></text:p>
              <text:p><text:span text:style-name="T2">19. Kimi wo Mamotte, Kimi wo Aishite, por Sambomaster</text:span><text:span text:style-name="T2"/></text:p>
              <text:p><text:span text:style-name="T2">20. Mad Surfer, por Kenichi Asai</text:span><text:span text:style-name="T2"/></text:p>
              <text:p><text:span text:style-name="T2">21. Sakurabito, por SunSet Swish</text:span><text:span text:style-name="T2"/></text:p>
              <text:p><text:span text:style-name="T2">22. Tabidatsu Kimi e, por RSP</text:span><text:span text:style-name="T2"/></text:p>
              <text:p><text:span text:style-name="T2">23. Stay Beautiful, por Diggy-MO</text:span></text:p>
            </office:annotation>
            <text:p>23</text:p>
          </table:table-cell>
          <table:table-cell office:value-type="string" table:style-name="ce5">
            <office:annotation draw:style-name="a57" svg:x="9.94791666666667in" svg:y="2.26041666666667in" svg:width="1.13541666666667in" svg:height="0.354166666666667in">
              <dc:creator/>
              <text:p><text:span text:style-name="T2">MPEG4 Video (H264) 23.98fps</text:span></text:p>
            </office:annotation>
            <text:p>H.264</text:p>
          </table:table-cell>
          <table:table-cell office:value-type="string" table:style-name="ce5">
            <office:annotation draw:style-name="a58" svg:x="11.1354166666667in" svg:y="2.26041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6">
            <office:annotation draw:style-name="a59" svg:x="12.9479166666667in" svg:y="2.26041666666667in" svg:width="1.13541666666667in" svg:height="0.947916666666667in">
              <dc:creator/>
              <text:p><text:span text:style-name="T4">Episódios 1 a 167</text:span><text:span text:style-name="T2">:</text:span><text:span text:style-name="T2"/></text:p>
              <text:p><text:span text:style-name="T2">640x480</text:span><text:span text:style-name="T2"/></text:p>
              <text:p><text:span text:style-name="T4">Episódios restantes</text:span><text:span text:style-name="T2">:</text:span><text:span text:style-name="T2"/></text:p>
              <text:p><text:span text:style-name="T2">704x400</text:span></text:p>
            </office:annotation>
            <text:p>704x400</text:p>
          </table:table-cell>
          <table:table-cell office:value-type="string" table:style-name="ce5">
            <text:p>OMDA</text:p>
          </table:table-cell>
          <table:table-cell office:value-type="string" table:style-name="ce5">
            <office:annotation draw:style-name="a60" svg:x="17.1666666666667in" svg:y="2.26041666666667in" svg:width="1.13541666666667in" svg:height="1.38541666666667in">
              <dc:creator/>
              <text:p><text:span text:style-name="T4">Filmes</text:span><text:span text:style-name="T2">: 1. Memories of Nobody, DVD-Rip.</text:span><text:span text:style-name="T2"/></text:p>
              <text:p><text:span text:style-name="T2">2. The Diamond Dust Rebellion, DVD-Rip.</text:span><text:span text:style-name="T2"/></text:p>
              <text:p><text:span text:style-name="T2">3. Fade to Black, DVD-Rip.</text:span></text:p>
            </office:annotation>
            <text:p>Reencode</text:p>
          </table:table-cell>
          <table:table-cell office:value-type="float" office:value="69500" table:style-name="ce7">
            <text:p>69.500</text:p>
          </table:table-cell>
          <table:table-cell table:style-name="ce20">
            <office:annotation draw:style-name="a61" svg:x="20.2604166666667in" svg:y="2.26041666666667in" svg:width="1.13541666666667in" svg:height="1.82291666666667in">
              <dc:creator/>
              <text:p><text:span text:style-name="T3">Parte 1:<text:s/></text:span><text:span text:style-name="T2">4.684.798 kb</text:span><text:span text:style-name="T2"/></text:p>
              <text:p><text:span text:style-name="T3">Parte 2</text:span><text:span text:style-name="T2">: 4.608.916 kb</text:span><text:span text:style-name="T2"/></text:p>
              <text:p><text:span text:style-name="T3">Parte 3</text:span><text:span text:style-name="T2">: 4.621.768 kb</text:span><text:span text:style-name="T2"/></text:p>
              <text:p><text:span text:style-name="T3">Parte 4</text:span><text:span text:style-name="T2">: 4.660.007 kb</text:span><text:span text:style-name="T2"/></text:p>
              <text:p><text:span text:style-name="T3">Parte 5</text:span><text:span text:style-name="T2">: 4.654.616 kb</text:span><text:span text:style-name="T2"/></text:p>
              <text:p><text:span text:style-name="T3">Parte 6</text:span><text:span text:style-name="T2">:</text:span><text:span text:style-name="T2"/></text:p>
              <text:p/>
            </office:annotation>
          </table:table-cell>
          <table:table-cell office:value-type="string" table:style-name="ce9">
            <office:annotation draw:style-name="a62" svg:x="22.0104166666667in" svg:y="2.26041666666667in" svg:width="1.13541666666667in" svg:height="4.01041666666667in">
              <dc:creator/>
              <text:p><text:span text:style-name="T3">Parte 1:</text:span><text:span text:style-name="T2"><text:s/>Bleach - Disco 1 (Episódios 1 a 65)</text:span><text:span text:style-name="T2"/></text:p>
              <text:p><text:span text:style-name="T3">Parte 2:</text:span><text:span text:style-name="T2"><text:s/>Bleach - Disco 2 (Episódios 66 a 130)</text:span><text:span text:style-name="T2"/></text:p>
              <text:p><text:span text:style-name="T3">Parte 3:</text:span><text:span text:style-name="T2"><text:s/>Bleach - Disco 3 (Episódios 131 a 195)</text:span><text:span text:style-name="T2"/></text:p>
              <text:p><text:span text:style-name="T3">Parte 4:</text:span><text:span text:style-name="T2"><text:s/>Bleach - Disco 4 (Episódios 196 a 260)</text:span><text:span text:style-name="T2"/></text:p>
              <text:p><text:span text:style-name="T3">Parte 5:</text:span><text:span text:style-name="T2"><text:s/>Bleach - Disco 5 (Episódios 261 a 323)</text:span><text:span text:style-name="T2"/></text:p>
              <text:p><text:span text:style-name="T3">Parte 6:</text:span><text:span text:style-name="T2"><text:s/>Bleach - Disco 6 (Episódios 324 a )</text:span><text:span text:style-name="T2"/></text:p>
              <text:p><text:span text:style-name="T3">Parte 7:</text:span><text:span text:style-name="T2"><text:s/>Bleach - Disco 7</text:span><text:span text:style-name="T2"/></text:p>
              <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text:p>Blood Lad</text:p>
          </table:table-cell>
          <table:table-cell office:value-type="float" office:value="10" table:style-name="ce5">
            <text:p>10</text:p>
          </table:table-cell>
          <table:table-cell table:number-columns-repeated="2" table:style-name="ce12"/>
          <table:table-cell office:value-type="float" office:value="1" table:style-name="ce6">
            <text:p>1</text:p>
          </table:table-cell>
          <table:table-cell office:value-type="float" office:value="1" table:style-name="ce6">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12">
            <text:p>1280x720</text:p>
          </table:table-cell>
          <table:table-cell office:value-type="string" table:style-name="ce5">
            <text:p>MDAN</text:p>
          </table:table-cell>
          <table:table-cell office:value-type="string" table:style-name="ce5">
            <text:p>HDTV</text:p>
          </table:table-cell>
          <table:table-cell table:style-name="ce7"/>
          <table:table-cell table:style-name="ce20"/>
          <table:table-cell table:style-name="ce9"/>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63" svg:x="5.10416666666667in" svg:y="2.6875in" svg:width="3.39583333333333in" svg:height="2.41666666666667in">
              <dc:creator/>
              <text:p><text:span text:style-name="T2">A série, feita com base no filme "Blood - The Last Vampire", mostra a estudante Saya Kisaragi, uma garota aparentemente normal, apesar de ser totalmente atrapalhada, mas que é uma pessoa muito boa, gosta de ajudar os pobres e indefesos. Ela tem a missão de caçar e matar seres conhecidos como furukimono, uma espécie de vampiros cujo objetivo é alimentar-se dos seres humanos. Ela precisará proteger sua cidade e sua escola contra esta ameaça, contando com o apoio de seu pai e com a força da espada sagrada Goshintou.</text:span></text:p>
            </office:annotation>
            <text:p>Blood-C</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text:p>H.264</text:p>
          </table:table-cell>
          <table:table-cell table:style-name="ce5"/>
          <table:table-cell office:value-type="string" table:style-name="ce5">
            <text:p>.mkv</text:p>
          </table:table-cell>
          <table:table-cell table:style-name="ce5"/>
          <table:table-cell office:value-type="string" table:style-name="ce5">
            <text:p>Avalon &amp; Dollars Fansub</text:p>
          </table:table-cell>
          <table:table-cell office:value-type="string" table:style-name="ce5">
            <text:p>HDTV</text:p>
          </table:table-cell>
          <table:table-cell table:style-name="ce7"/>
          <table:table-cell table:number-columns-repeated="2"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10">
            <office:annotation draw:style-name="a64" svg:x="5.10416666666667in" svg:y="2.85416666666667in" svg:width="3.39583333333333in" svg:height="2.97916666666667in">
              <dc:creator/>
              <text:p><text:span text:style-name="T2">A trama acontece em um outono de 1966, em torno da Yokota Air Base, uma base americana de força aérea, localizada na cidade de Fussa, logo após a Segunda Guerra Mundial e a poucos meses da Guerra do Vietnã. Na base da Força Aérea Yokota, os militares americanos estão nervosos por estarem à beira da guerra do Vietnã. Mas existe uma ameaça maior dentro dos muros do complexo fortemente guardado, um tipo novo de vampiro emerge: Quirópteros. São criaturas monstruosas de forma mutável que só podem ser mortas com espadas especiais. Com o intuito de pôr fim ao reinado destas bestas sanguinárias, Saya é convocada por uma organização misteriosa – liderada pelo agente secreto David – chamada Red Shield. Ela se infiltra no meio dos estudantes americanos da base militar como uma garota normal, a fim de observar os passos de cada um e descobrir os vampiros, que mantém uma aparência humana.</text:span></text:p>
            </office:annotation>
            <text:p>Blood - The Last Vampire</text:p>
          </table:table-cell>
          <table:table-cell office:value-type="string" table:style-name="ce5">
            <text:p>-</text:p>
          </table:table-cell>
          <table:table-cell office:value-type="float" office:value="1" table:style-name="ce5">
            <office:annotation draw:style-name="a65" svg:x="6.69791666666667in" svg:y="2.85416666666667in" svg:width="1.13541666666667in" svg:height="0.354166666666667in">
              <dc:creator/>
              <text:p><text:span text:style-name="T2">Duração: 48mn 18s</text:span></text:p>
            </office:annotation>
            <text:p>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66" svg:x="8.77083333333333in" svg:y="2.85416666666667in" svg:width="1.13541666666667in" svg:height="0.354166666666667in">
              <dc:creator/>
              <text:p><text:span text:style-name="T2">Ashita no Basho, por Yuuki Kudo</text:span></text:p>
            </office:annotation>
            <text:p>1</text:p>
          </table:table-cell>
          <table:table-cell office:value-type="string" table:style-name="ce5">
            <office:annotation draw:style-name="a67" svg:x="9.94791666666667in" svg:y="2.85416666666667in" svg:width="1.13541666666667in" svg:height="0.354166666666667in">
              <dc:creator/>
              <text:p><text:span text:style-name="T2">MPEG4 Video (H264) 23.98fps</text:span></text:p>
            </office:annotation>
            <text:p>H.264</text:p>
          </table:table-cell>
          <table:table-cell office:value-type="string" table:style-name="ce5">
            <office:annotation draw:style-name="a68" svg:x="11.1354166666667in" svg:y="2.85416666666667in" svg:width="1.13541666666667in" svg:height="0.354166666666667in">
              <dc:creator/>
              <text:p><text:span text:style-name="T2">AAC 48000Hz 5.1</text:span></text:p>
            </office:annotation>
            <text:p>AAC</text:p>
          </table:table-cell>
          <table:table-cell office:value-type="string" table:style-name="ce5">
            <text:p>.mkv</text:p>
          </table:table-cell>
          <table:table-cell office:value-type="string" table:style-name="ce5">
            <text:p>1280x692</text:p>
          </table:table-cell>
          <table:table-cell office:value-type="string" table:style-name="ce5">
            <text:p>Aya Fansub</text:p>
          </table:table-cell>
          <table:table-cell office:value-type="string" table:style-name="ce5">
            <text:p>BluRay-Rip</text:p>
          </table:table-cell>
          <table:table-cell office:value-type="string" table:style-name="ce7">
            <text:p>-</text:p>
          </table:table-cell>
          <table:table-cell office:value-type="float" office:value="1965774" table:style-name="ce7">
            <text:p>1.965.774</text:p>
          </table:table-cell>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10">
            <office:annotation draw:style-name="a69" svg:x="5.09375in" svg:y="3.47916666666667in" svg:width="3.39583333333333in" svg:height="5.82291666666667in">
              <dc:creator/>
              <text:p><text:span text:style-name="T2">O Continente de Cruzon é um lugar desprovido de combustível. Porém, seus habitantes nascem com uma habilidade especial: eles são capazes de controlar o quartzo. Essa habilidade lhes fornece energia capaz de realizar diversas tarefas, como alimentar veículos, por exemplo. Para essas pessoas, controlar quartzo aproxima-se do que entendemos por magia.</text:span><text:span text:style-name="T2"/></text:p>
              <text:p><text:span text:style-name="T2">Raramente pessoas nascem sem essa capacidade, sendo denominados não-feiticeiros. Rygart Arrow é um deles. Sem a capacidade de controlar o quartzo, Rygart vê frustrado o seu sonho de pilotar um Golem, gigantes de metal que compõem a linha de frente dos exércitos do continente, passando a viver afastado de tudo, com seu irmão, em uma pequena fazenda.</text:span><text:span text:style-name="T2"/></text:p>
              <text:p><text:span text:style-name="T2">No centro do reino estão o Rei Hodr e a Rainha Sigyn. Durante uma escavação, Sigyn e um grupo de pesquisadores encontraram uma máquina de outros tempos, um Golem que não utiliza quartzo como energia. Quando sufocados gritos de batalha ganham o ar, e uma iminente guerra entre Cruzon e Athenas está desenhada, duas Break Blades se encontram, e o destino do mundo é profundamente alterado, pois apenas uma lâmina torta, quebrada e desprezada possui a força para se erguer e lutar contra a opressão do destino.</text:span></text:p>
            </office:annotation>
            <text:p>Break Blade</text:p>
          </table:table-cell>
          <table:table-cell office:value-type="string" table:style-name="ce5">
            <text:p>-</text:p>
          </table:table-cell>
          <table:table-cell office:value-type="float" office:value="6" table:style-name="ce5">
            <office:annotation draw:style-name="a70" svg:x="6.69791666666667in" svg:y="3.0625in" svg:width="1.13541666666667in" svg:height="2.84375in">
              <dc:creator/>
              <text:p><text:span text:style-name="T2">01. O Despertar, 51mn 16s</text:span><text:span text:style-name="T2"/></text:p>
              <text:p><text:span text:style-name="T2">02. Caminho Bifurcado, 51mn 2s</text:span><text:span text:style-name="T2"/></text:p>
              <text:p><text:span text:style-name="T2">03. A Cicatriz de Uma Adaga Assassina, 47mn 43s</text:span><text:span text:style-name="T2"/></text:p>
              <text:p><text:span text:style-name="T2">04. A Terra da Desgraça, 49mn 21s</text:span><text:span text:style-name="T2"/></text:p>
              <text:p><text:span text:style-name="T2">05. Horizonte Entre a Vida e a Morte, 47mn 48s</text:span><text:span text:style-name="T2"/></text:p>
              <text:p><text:span text:style-name="T2">06. O Enclave dos Pesares, 52mn 5s</text:span></text:p>
            </office:annotation>
            <text:p>6</text:p>
          </table:table-cell>
          <table:table-cell office:value-type="string" table:style-name="ce5">
            <text:p>-</text:p>
          </table:table-cell>
          <table:table-cell office:value-type="float" office:value="1" table:style-name="ce6">
            <office:annotation draw:style-name="a71" svg:x="8.09375in" svg:y="3.0625in" svg:width="1.13541666666667in" svg:height="0.21875in">
              <dc:creator/>
              <text:p><text:span text:style-name="T2">Fate, por Kokia</text:span></text:p>
            </office:annotation>
            <text:p>1</text:p>
          </table:table-cell>
          <table:table-cell office:value-type="float" office:value="1" table:style-name="ce6">
            <office:annotation draw:style-name="a72" svg:x="8.77083333333333in" svg:y="3.0625in" svg:width="1.13541666666667in" svg:height="0.354166666666667in">
              <dc:creator/>
              <text:p><text:span text:style-name="T2">Serious Age, por Faylan</text:span></text:p>
            </office:annotation>
            <text:p>1</text:p>
          </table:table-cell>
          <table:table-cell office:value-type="string" table:style-name="ce5">
            <office:annotation draw:style-name="a73" svg:x="9.94791666666667in" svg:y="3.0625in" svg:width="1.13541666666667in" svg:height="0.354166666666667in">
              <dc:creator/>
              <text:p><text:span text:style-name="T2">MPEG4 Video (H264) 23.98fps</text:span></text:p>
            </office:annotation>
            <text:p>H.264</text:p>
          </table:table-cell>
          <table:table-cell office:value-type="string" table:style-name="ce5">
            <office:annotation draw:style-name="a74" svg:x="11.1354166666667in" svg:y="3.0625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BluRay-Rip</text:p>
          </table:table-cell>
          <table:table-cell office:value-type="float" office:value="716000" table:style-name="ce7">
            <text:p>716.000</text:p>
          </table:table-cell>
          <table:table-cell office:value-type="float" office:value="4491272" table:style-name="ce7">
            <text:p>4.491.272</text:p>
          </table:table-cell>
          <table:table-cell office:value-type="string" table:style-name="ce9">
            <text:p>Break Blade</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75" svg:x="5.09375in" svg:y="3.76041666666667in" svg:width="3.39583333333333in" svg:height="3.26041666666667in">
              <dc:creator/>
              <text:p><text:span text:style-name="T2">O governo japonês foi salvo de um colapso financeiro pelo Fundo Monetário Soberano. Para seus cidadãos, a vida não melhorou e o desemprego, criminalidade, suicídio, e desespero são alarmantes.</text:span><text:span text:style-name="T2"/></text:p>
              <text:p><text:span text:style-name="T2">Kimimaro, criado por sua avó materna depois do desaparecimento de seu pai e a morte de sua mãe, é um estudante que sonha apenas em ter uma vida estável.</text:span><text:span text:style-name="T2"/></text:p>
              <text:p><text:span text:style-name="T2">Um dia, ele encontra um homem que oferece a ele uma grande quantia em dinheiro se ele aceitar o pagar de volta. A partir daí seu destino é drasticamente alterado e ele é sugado para uma área misteriosa conhecida como "O Distrito Financeiro".</text:span></text:p>
            </office:annotation>
            <text:p>C -The Money of Soul and Possibility Control</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76" svg:x="8.09375in" svg:y="3.26041666666667in" svg:width="1.13541666666667in" svg:height="0.65625in">
              <dc:creator/>
              <text:p><text:span text:style-name="T2">Matoryoshika, por NICO Touches the Walls</text:span></text:p>
            </office:annotation>
            <text:p>1</text:p>
          </table:table-cell>
          <table:table-cell office:value-type="float" office:value="1" table:style-name="ce6">
            <office:annotation draw:style-name="a77" svg:x="8.77083333333333in" svg:y="3.26041666666667in" svg:width="1.13541666666667in" svg:height="0.510416666666667in">
              <dc:creator/>
              <text:p><text:span text:style-name="T2">RPG, por School Food Punishment</text:span></text:p>
            </office:annotation>
            <text:p>1</text:p>
          </table:table-cell>
          <table:table-cell office:value-type="string" table:style-name="ce5">
            <office:annotation draw:style-name="a78" svg:x="9.94791666666667in" svg:y="3.26041666666667in" svg:width="1.13541666666667in" svg:height="0.354166666666667in">
              <dc:creator/>
              <text:p><text:span text:style-name="T2">MPEG4 Video (H264) 23.98fps</text:span></text:p>
            </office:annotation>
            <text:p>H.264</text:p>
          </table:table-cell>
          <table:table-cell office:value-type="string" table:style-name="ce5">
            <office:annotation draw:style-name="a79" svg:x="11.1354166666667in" svg:y="3.26041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40000" table:style-name="ce7">
            <text:p>240.000</text:p>
          </table:table-cell>
          <table:table-cell table:style-name="ce7"/>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80" svg:x="5.10416666666667in" svg:y="3.46875in" svg:width="3.39583333333333in" svg:height="5.01041666666667in">
              <dc:creator/>
              <text:p><text:span text:style-name="T2">Dois anos atrás Shibuya foi devastada por um ataque bio-terrorista usando o vírus mortal Ua. Oosawa Maria foi salva quando seu pai a vacinou contra o vírus, mas a deixou com amnésia parcial devido ao choque. Agora trabalhando como fotógrafa, Maria chega a Xangai acompanhada do repórter Mino, para cobrir uma matéria comum. Entretanto, problemas políticos assolam o país e o repórter acaba tentando abocanhar mais do que seu editor poderia imaginar.</text:span><text:span text:style-name="T2"/></text:p>
              <text:p><text:span text:style-name="T2">O que Mino não esperava é que a estranha amizade de Maria com Canaan, uma assassina dotada de sinestesia que está sendo alvejada pelo esquadrão terrorista "Snake", os envolveria num escândalo diplomático de proporções gigantes, enquanto vários grupos terroristas convergem em Hong Kong, todos atrás de Canaan ou Maria.</text:span><text:span text:style-name="T2"/></text:p>
              <text:p><text:span text:style-name="T2">Correndo contra o tempo, repórter, fotógrafa, assassina, soldados e conspiradores terão que desvendar ou enterrar de uma vez por todas o segredo que envolve a aparição de um estranho vírus, sobreviventes de uma cidade fantasma e um plano para criar o assassino perfeito.</text:span></text:p>
            </office:annotation>
            <text:p>Canaan</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81" svg:x="8.09375in" svg:y="3.46875in" svg:width="1.13541666666667in" svg:height="0.510416666666667in">
              <dc:creator/>
              <text:p><text:span text:style-name="T2">Mind as Judgement, por Faylan</text:span></text:p>
            </office:annotation>
            <text:p>1</text:p>
          </table:table-cell>
          <table:table-cell office:value-type="float" office:value="1" table:style-name="ce6">
            <office:annotation draw:style-name="a82" svg:x="8.77083333333333in" svg:y="3.46875in" svg:width="1.13541666666667in" svg:height="0.354166666666667in">
              <dc:creator/>
              <text:p><text:span text:style-name="T2">My heaven, por Annabel</text:span></text:p>
            </office:annotation>
            <text:p>1</text:p>
          </table:table-cell>
          <table:table-cell office:value-type="string" table:style-name="ce5">
            <office:annotation draw:style-name="a83" svg:x="9.94791666666667in" svg:y="3.46875in" svg:width="1.13541666666667in" svg:height="0.354166666666667in">
              <dc:creator/>
              <text:p><text:span text:style-name="T2">MPEG4 Video (H264) 23.98fps</text:span></text:p>
            </office:annotation>
            <text:p>H.264</text:p>
          </table:table-cell>
          <table:table-cell office:value-type="string" table:style-name="ce5">
            <office:annotation draw:style-name="a84" svg:x="11.1354166666667in" svg:y="3.4687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300" table:style-name="ce7">
            <text:p>235.300</text:p>
          </table:table-cell>
          <table:table-cell office:value-type="float" office:value="3149768" table:style-name="ce7">
            <text:p>3.149.768</text:p>
          </table:table-cell>
          <table:table-cell office:value-type="string" table:style-name="ce9">
            <text:p>Animes 5</text:p>
          </table:table-cell>
          <table:table-cell table:number-columns-repeated="16367" table:style-name="ce1"/>
        </table:table-row>
        <table:table-row table:style-name="ro1">
          <table:table-cell/>
          <table:table-cell table:style-name="ce1"/>
          <table:table-cell office:value-type="string" table:style-name="ce4">
            <office:annotation draw:style-name="a85" svg:x="5.10416666666667in" svg:y="3.66666666666667in" svg:width="3.39583333333333in" svg:height="1.90625in">
              <dc:creator/>
              <text:p><text:span text:style-name="T2">Sakura Kinomoto é uma garota de 10 anos, estudante da cidade de Tomoeda, que por acidente abre um livro misterioso, chamado Livro Clow. Do livro saem 52 cartas mágicas levadas por uma tempestade de vento causada pela magia da carta Vento, que foi libertada quando Sakura leu o seu nome. Kerberus, o guardião das cartas (uma criatura muito parecida com um animal de pelúcia bem pequeno), surge do livro e conta a Sakura que as cartas foram espalhadas por toda Tomoeda e é seu dever capturá-las de novo, tornando-a uma cardcaptor (capturadora de cartas).</text:span></text:p>
            </office:annotation>
            <text:p>Cardcaptor Sakura</text:p>
          </table:table-cell>
          <table:table-cell office:value-type="float" office:value="70" table:style-name="ce5">
            <text:p>70</text:p>
          </table:table-cell>
          <table:table-cell office:value-type="float" office:value="2" table:style-name="ce6">
            <office:annotation draw:style-name="a86" svg:x="6.69791666666667in" svg:y="3.59375in" svg:width="1.13541666666667in" svg:height="1.96875in">
              <dc:creator/>
              <text:p><text:span text:style-name="T2">1.<text:s/></text:span><text:span text:style-name="T3">Cardcaptor Sakura - O Filme</text:span><text:span text:style-name="T2">, 1h 21mn, H.264, AAC, .mkv, 704x400</text:span><text:span text:style-name="T2"/></text:p>
              <text:p><text:span text:style-name="T2">2.<text:s/></text:span><text:span text:style-name="T3">Cardcaptor Sakura 2 - A Carta Selada</text:span><text:span text:style-name="T2">, 1h 22mn, H.264, Dual Audio AAC, .mkv, 1280x720.</text:span></text:p>
            </office:annotation>
            <text:p>2</text:p>
          </table:table-cell>
          <table:table-cell office:value-type="string" table:style-name="ce5">
            <text:p>-</text:p>
          </table:table-cell>
          <table:table-cell office:value-type="float" office:value="3" table:style-name="ce6">
            <office:annotation draw:style-name="a87" svg:x="8.09375in" svg:y="3.66666666666667in" svg:width="1.13541666666667in" svg:height="1.22916666666667in">
              <dc:creator/>
              <text:p><text:span text:style-name="T2">1. Catch You Catch Me, por Gumi</text:span><text:span text:style-name="T2"/></text:p>
              <text:p><text:span text:style-name="T2">2. Tobira wo Akete, por Anza</text:span><text:span text:style-name="T2"/></text:p>
              <text:p><text:span text:style-name="T2">3. Platinum, por Maaya Sakamoto</text:span></text:p>
            </office:annotation>
            <text:p>3</text:p>
          </table:table-cell>
          <table:table-cell office:value-type="float" office:value="3" table:style-name="ce6">
            <office:annotation draw:style-name="a88" svg:x="8.77083333333333in" svg:y="3.66666666666667in" svg:width="1.13541666666667in" svg:height="1.09375in">
              <dc:creator/>
              <text:p><text:span text:style-name="T2">1. Groovy!, por Koumi Hirose</text:span><text:span text:style-name="T2"/></text:p>
              <text:p><text:span text:style-name="T2">2. Honey, por Chihiro</text:span><text:span text:style-name="T2"/></text:p>
              <text:p><text:span text:style-name="T2">3. Fruits Candy, por Megumi Kojima</text:span></text:p>
            </office:annotation>
            <text:p>3</text:p>
          </table:table-cell>
          <table:table-cell office:value-type="string" table:style-name="ce5">
            <office:annotation draw:style-name="a89" svg:x="9.94791666666667in" svg:y="3.66666666666667in" svg:width="1.13541666666667in" svg:height="0.354166666666667in">
              <dc:creator/>
              <text:p><text:span text:style-name="T2">MPEG4 Video (H264) <text:s/>23.98fps</text:span></text:p>
            </office:annotation>
            <text:p>H.264</text:p>
          </table:table-cell>
          <table:table-cell office:value-type="string" table:style-name="ce5">
            <office:annotation draw:style-name="a90" svg:x="11.1354166666667in" svg:y="3.6666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PA-Fansub</text:p>
          </table:table-cell>
          <table:table-cell office:value-type="string" table:style-name="ce5">
            <office:annotation draw:style-name="a91" svg:x="17.1666666666667in" svg:y="3.66666666666667in" svg:width="1.13541666666667in" svg:height="1.38541666666667in">
              <dc:creator/>
              <text:p><text:span text:style-name="T4">Filmes</text:span><text:span text:style-name="T2">: 1. Cardcaptor Sakura - O Filme, Reencode.</text:span><text:span text:style-name="T2"/></text:p>
              <text:p><text:span text:style-name="T2">2. Cardcaptor Sakura 2 - A Carta Selada, BluRay Rip.</text:span></text:p>
            </office:annotation>
            <text:p>Reencode</text:p>
          </table:table-cell>
          <table:table-cell office:value-type="float" office:value="79000" table:style-name="ce7">
            <text:p>79.000</text:p>
          </table:table-cell>
          <table:table-cell office:value-type="float" office:value="7535067" table:style-name="ce7">
            <text:p>7.535.067</text:p>
          </table:table-cell>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92" svg:x="5.10416666666667in" svg:y="3.85416666666667in" svg:width="3.39583333333333in" svg:height="2.80208333333333in">
              <dc:creator/>
              <text:p><text:span text:style-name="T2">Chaos;Head conta a história de Takumi Nishijou, um estudante otaku e hikikomori (uma pessoa que praticamente vive dentro do quarto). Esse cara realmente está no fundo do poço, vivendo uma vida enclausurada dentro de sua moradia, que é uma espécie de contêiner de apenas um cômodo no alto de um prédio, apenas jogando games online ou vendo animes no computador, e tendo uma garota imaginária de anime como namorada...</text:span><text:span text:style-name="T2"/></text:p>
              <text:p><text:span text:style-name="T2">Então, eventos estranhos começam a acontecer em Shibuya, mortes estranhas que são atribuídas a "New Generation",</text:span><text:span text:style-name="T2"/></text:p>
              <text:p><text:span text:style-name="T2">e Takumi luta para distinguir a realidade de seus delírios enquanto é perseguido pelo mentor dessa série de sangrentos assassinatos. Suas viagens o levam por Shibuya, Tóquio e suas aventuras o levam em contato com vários temas científicos, como o conceito de matéria e antimatéria.</text:span></text:p>
            </office:annotation>
            <text:p>Chaos;Head</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93" svg:x="8.09375in" svg:y="3.85416666666667in" svg:width="1.13541666666667in" svg:height="0.354166666666667in">
              <dc:creator/>
              <text:p><text:span text:style-name="T2">F.D.D., por Itou Kanako</text:span></text:p>
            </office:annotation>
            <text:p>1</text:p>
          </table:table-cell>
          <table:table-cell office:value-type="float" office:value="1" table:style-name="ce6">
            <office:annotation draw:style-name="a94" svg:x="8.77083333333333in" svg:y="3.85416666666667in" svg:width="1.13541666666667in" svg:height="0.510416666666667in">
              <dc:creator/>
              <text:p><text:span text:style-name="T2">Seira Kagami, por Super Special</text:span></text:p>
            </office:annotation>
            <text:p>1</text:p>
          </table:table-cell>
          <table:table-cell office:value-type="string" table:style-name="ce5">
            <office:annotation draw:style-name="a95" svg:x="9.94791666666667in" svg:y="3.85416666666667in" svg:width="1.13541666666667in" svg:height="0.354166666666667in">
              <dc:creator/>
              <text:p><text:span text:style-name="T2">MPEG4 Video (H264) 23.98fps</text:span></text:p>
            </office:annotation>
            <text:p>H.264</text:p>
          </table:table-cell>
          <table:table-cell office:value-type="string" table:style-name="ce5">
            <office:annotation draw:style-name="a96" svg:x="11.1354166666667in" svg:y="3.8541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Eternal Animes &amp; Ryuusei</text:p>
          </table:table-cell>
          <table:table-cell office:value-type="string" table:style-name="ce5">
            <text:p>HDTV</text:p>
          </table:table-cell>
          <table:table-cell office:value-type="float" office:value="236000" table:style-name="ce7">
            <text:p>236.000</text:p>
          </table:table-cell>
          <table:table-cell office:value-type="float" office:value="2928663" table:style-name="ce7">
            <text:p>2.928.663</text:p>
          </table:table-cell>
          <table:table-cell office:value-type="string" table:style-name="ce21">
            <text:p>Animes 19</text:p>
          </table:table-cell>
          <table:table-cell table:number-columns-repeated="16367" table:style-name="ce1"/>
        </table:table-row>
        <table:table-row table:style-name="ro1">
          <table:table-cell/>
          <table:table-cell table:style-name="ce1"/>
          <table:table-cell office:value-type="string" table:style-name="ce4">
            <office:annotation draw:style-name="a97" svg:x="5.16666666666667in" svg:y="3.96875in" svg:width="3.39583333333333in" svg:height="3.64583333333333in">
              <dc:creator/>
              <text:p><text:span text:style-name="T2">Chihayafuru acompanha a história de Ayase Chihaya, uma menina que graças a um amigo de infância, o reservado Arata Wataya, descobre sua própria razão de viver: o Karuta.</text:span><text:span text:style-name="T2"/></text:p>
              <text:p><text:span text:style-name="T2">Karuta é um jogo tradicional japonês baseado em uma coleção de cem poemas históricos, o Hyakunin Isshu. O sucesso neste jogo depende de agilidade, percepção e concentração, além do conhecimento dos poemas envolvidos.</text:span><text:span text:style-name="T2"/></text:p>
              <text:p><text:span text:style-name="T2">Com Chihaya desde o começo está Taichi Mashima, que vê no Karuta a possibilidade de passar mais tempo com ela, mas acaba sendo conquistado também por este esporte, tanto que no colégio fundam um Clube de Karuta, do qual irão fazer parte novos e importantes amigos em suas jornadas: o esforçado Yuusei Nishida (o Gorducho), a doce Kanade Oe (Kana-chan), o esperto Tsutomu Komano (Nerdtomu-kun).</text:span><text:span text:style-name="T2"/></text:p>
              <text:p><text:span text:style-name="T2">Além deles, muitos outros personagens cheios de carisma aparecem (o que dizer do "sádico" Akito Sudou, ou da Rainha, Shinobu Wakamiya), dando corpo e espírito à história que vai muito além do jogo "Karuta" e se aprofunda nos laços de amizade, afeto, valores e a busca por sonhos.</text:span></text:p>
            </office:annotation>
            <text:p>Chihayafuru</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98" svg:x="8.125in" svg:y="3.96875in" svg:width="1.25in" svg:height="0.416666666666667in">
              <dc:creator/>
              <text:p><text:span text:style-name="T2">YOUTHFUL, por 99RadioService</text:span></text:p>
            </office:annotation>
            <text:p>1</text:p>
          </table:table-cell>
          <table:table-cell office:value-type="float" office:value="1" table:style-name="ce6">
            <office:annotation draw:style-name="a99" svg:x="8.8125in" svg:y="3.96875in" svg:width="1.13541666666667in" svg:height="0.354166666666667in">
              <dc:creator/>
              <text:p><text:span text:style-name="T2">Soshite Ima, por Asami Seto</text:span></text:p>
            </office:annotation>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13">
            <text:p>1280x720</text:p>
          </table:table-cell>
          <table:table-cell office:value-type="string" table:style-name="ce5">
            <text:p>MDAN</text:p>
          </table:table-cell>
          <table:table-cell office:value-type="string" table:style-name="ce5">
            <text:p>HDTV</text:p>
          </table:table-cell>
          <table:table-cell office:value-type="float" office:value="245000" table:style-name="ce7">
            <text:p>245.000</text:p>
          </table:table-cell>
          <table:table-cell table:number-columns-repeated="2" table:style-name="ce7"/>
          <table:table-cell table:number-columns-repeated="16367" table:style-name="ce1"/>
        </table:table-row>
        <table:table-row table:style-name="ro1">
          <table:table-cell/>
          <table:table-cell table:style-name="ce1"/>
          <table:table-cell office:value-type="string" table:style-name="ce4">
            <office:annotation draw:style-name="a100" svg:x="5.10416666666667in" svg:y="4.26041666666667in" svg:width="3.39583333333333in" svg:height="1.65625in">
              <dc:creator/>
              <text:p><text:span text:style-name="T2">A grande prosperidade econômica pós-guerra trouxe consigo algo muito mais sinistro: os invocadores de demônios. A Ordem de Magdala (ou Ordem de Madalena) é uma ordem católica nada convencional, com o objetivo quase militar de destruir demônios, que devido à descrença humana cada vez mais aparecem. Chrno Crusade conta as aventuras de Rosette Christopher e seu assistente, Chrno, que trabalham como dois exorcistas da Ordem, e sua busca pelo irmão desaparecido de Rosette, Joshua.</text:span></text:p>
            </office:annotation>
            <text:p>Chrno Crusade</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101" svg:x="8.09375in" svg:y="4.26041666666667in" svg:width="1.13541666666667in" svg:height="0.65625in">
              <dc:creator/>
              <text:p><text:span text:style-name="T2">Tsubasa wa Pleasure Line, por Minami Kuribayashi</text:span></text:p>
            </office:annotation>
            <text:p>1</text:p>
          </table:table-cell>
          <table:table-cell office:value-type="float" office:value="1" table:style-name="ce6">
            <office:annotation draw:style-name="a102" svg:x="8.77083333333333in" svg:y="4.26041666666667in" svg:width="1.13541666666667in" svg:height="0.510416666666667in">
              <dc:creator/>
              <text:p><text:span text:style-name="T2">Sayonara Solitaire, por Saeko Chiba</text:span></text:p>
            </office:annotation>
            <text:p>1</text:p>
          </table:table-cell>
          <table:table-cell office:value-type="string" table:style-name="ce5">
            <office:annotation draw:style-name="a103" svg:x="9.94791666666667in" svg:y="4.26041666666667in" svg:width="1.13541666666667in" svg:height="0.354166666666667in">
              <dc:creator/>
              <text:p><text:span text:style-name="T2">MPEG4 Video (H264) 23.98fps</text:span></text:p>
            </office:annotation>
            <text:p>H.264</text:p>
          </table:table-cell>
          <table:table-cell office:value-type="string" table:style-name="ce5">
            <office:annotation draw:style-name="a104" svg:x="11.1354166666667in" svg:y="4.26041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Baka-BR &amp; OMDA</text:p>
          </table:table-cell>
          <table:table-cell office:value-type="string" table:style-name="ce5">
            <text:p>Reencode</text:p>
          </table:table-cell>
          <table:table-cell office:value-type="float" office:value="69000" table:style-name="ce7">
            <text:p>69.000</text:p>
          </table:table-cell>
          <table:table-cell office:value-type="float" office:value="1701932" table:style-name="ce7">
            <text:p>1.701.932</text:p>
          </table:table-cell>
          <table:table-cell office:value-type="string" table:style-name="ce9">
            <text:p>Animes 9</text:p>
          </table:table-cell>
          <table:table-cell table:number-columns-repeated="16367" table:style-name="ce1"/>
        </table:table-row>
        <table:table-row table:style-name="ro1">
          <table:table-cell/>
          <table:table-cell table:style-name="ce1"/>
          <table:table-cell office:value-type="string" table:style-name="ce4">
            <office:annotation draw:style-name="a105" svg:x="5.10416666666667in" svg:y="4.38541666666667in" svg:width="3.39583333333333in" svg:height="6.17708333333333in">
              <dc:creator/>
              <text:p><text:span text:style-name="T2">A história ocorre a partir do ano de 2010. Na introdução da série vemos Britannia, única potência mundial dominadora, tomar conta do Japão por meio da força, usando mechas de nome Nightmare Frames, arma para o qual o Japão não estava preparado. Vencidos, os japoneses são designados "11" (Elevens), uma nova área sob controle de Britannia. Ao mesmo tempo, somos apresentados a Lelouch Lamperouge e Suzaku Kururugi, ainda duas crianças. O primeiro jura destruir Britannia a qualquer custo.</text:span><text:span text:style-name="T2"/></text:p>
              <text:p><text:span text:style-name="T2">O episódio inicial já é o suficiente para saber a que veio a série. Lelouch, já com 17 anos, ajuda duas pessoas acidentadas, acaba se envolvendo com elas e, consequentemente, é acusado de terrorismo. Os dois terroristas carregavam uma arma roubada da Britannia que sequer sabiam para que servia. Logo mais, Suzaku, agora soldado da Britannia, surge para auxiliar Lelouch e acaba alvejado. Os soldados da Britannia então atacam os terroristas, massacrando todos moradores dos guetos onde vivem os elevens (japoneses), que foram excluídos da sociedade e do poder político que se instaurou. Lelouch, se refugiando nesses guetos e prestes a morrer, já ciente que a “arma” era, na verdade, uma garota, vê esta lhe conceder um poder aparentemente absoluto: a capacidade de controlar a mente de qualquer um, bastando para isso olhar diretamente para a vítima. O nome desse poder é "Geass".</text:span></text:p>
            </office:annotation>
            <text:p>Code Geass Hangyaku no Lelouch</text:p>
          </table:table-cell>
          <table:table-cell office:value-type="float" office:value="25" table:style-name="ce5">
            <text:p>25</text:p>
          </table:table-cell>
          <table:table-cell office:value-type="string" table:style-name="ce5">
            <text:p>-</text:p>
          </table:table-cell>
          <table:table-cell office:value-type="float" office:value="11" table:style-name="ce6">
            <office:annotation draw:style-name="a106" svg:x="7.26041666666667in" svg:y="4.46875in" svg:width="1.13541666666667in" svg:height="6.76041666666667in">
              <dc:creator/>
              <text:p><text:span text:style-name="T2">1. Stage 0.515, 4mn 4s, H.264, Dolby AC3, .mkv, 720x400.</text:span><text:span text:style-name="T2"/></text:p>
              <text:p><text:span text:style-name="T2">2. Stage 3.25, 4mn 23s, H.264, Dolby AC3, .mkv, 720x400.</text:span><text:span text:style-name="T2"/></text:p>
              <text:p><text:span text:style-name="T2">3. Stage 6.75, 4mn 1s, H.264, AAC, .mkv, 720x400.</text:span><text:span text:style-name="T2"/></text:p>
              <text:p><text:span text:style-name="T2">4. Stage 4.33, 3mn 35s, H.264, AAC, .mkv, 720x400.</text:span><text:span text:style-name="T2"/></text:p>
              <text:p><text:span text:style-name="T2">5. Stage 9.75, 3mn 8s, H.264, AAC, .mkv, 720x400.</text:span><text:span text:style-name="T2"/></text:p>
              <text:p><text:span text:style-name="T2">6. Stage 8.75, 5mn 22s, H.264, AAC, .mkv, 720x400.</text:span><text:span text:style-name="T2"/></text:p>
              <text:p><text:span text:style-name="T2">7. Stage 9.33, 4mn 11s, H.264, AAC, .mkv, 720x400.</text:span><text:span text:style-name="T2"/></text:p>
              <text:p><text:span text:style-name="T2">8. Stage 22.25, 3mn 51s, H.264, AAC, .mkv, 720x400.</text:span><text:span text:style-name="T2"/></text:p>
              <text:p><text:span text:style-name="T2">9. Stage 23.95, 5mn 33s, , H.264, AAC, .mkv, 720x400.</text:span><text:span text:style-name="T2"/></text:p>
              <text:p><text:span text:style-name="T2">Episódio 08.5 - Vestígios da máscara, 23mn 18s, H.264, AAC, .mkv, 640x480.</text:span><text:span text:style-name="T2"/></text:p>
              <text:p><text:span text:style-name="T2">Episódio 17.5 - A verdade da máscara, 23mn 16s, H.264, AAC, .mkv, 640x480.</text:span></text:p>
            </office:annotation>
            <text:p>11</text:p>
          </table:table-cell>
          <table:table-cell office:value-type="float" office:value="3" table:style-name="ce6">
            <office:annotation draw:style-name="a107" svg:x="8.09375in" svg:y="4.46875in" svg:width="1.13541666666667in" svg:height="1.09375in">
              <dc:creator/>
              <text:p><text:span text:style-name="T2">1. Colors, por Flow</text:span><text:span text:style-name="T2"/></text:p>
              <text:p><text:span text:style-name="T2">2. Kaidoku Funou, por Jinn</text:span><text:span text:style-name="T2"/></text:p>
              <text:p><text:span text:style-name="T2">3. Hitomi no Tsubasa, por Access</text:span></text:p>
            </office:annotation>
            <text:p>3</text:p>
          </table:table-cell>
          <table:table-cell office:value-type="float" office:value="2" table:style-name="ce6">
            <office:annotation draw:style-name="a108" svg:x="8.77083333333333in" svg:y="4.46875in" svg:width="1.13541666666667in" svg:height="0.947916666666667in">
              <dc:creator/>
              <text:p><text:span text:style-name="T2">1. Yuukyou Seishunka, por Ali Project</text:span><text:span text:style-name="T2"/></text:p>
              <text:p><text:span text:style-name="T2">2. Mosaic Kakera, por SunSet Swish</text:span></text:p>
            </office:annotation>
            <text:p>2</text:p>
          </table:table-cell>
          <table:table-cell office:value-type="string" table:style-name="ce5">
            <office:annotation draw:style-name="a109" svg:x="9.94791666666667in" svg:y="4.46875in" svg:width="1.13541666666667in" svg:height="0.354166666666667in">
              <dc:creator/>
              <text:p><text:span text:style-name="T2">MPEG4 Video (H264) 23.98fps</text:span></text:p>
            </office:annotation>
            <text:p>H.264</text:p>
          </table:table-cell>
          <table:table-cell office:value-type="string" table:style-name="ce5">
            <office:annotation draw:style-name="a110" svg:x="11.1354166666667in" svg:y="4.46875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720x400</text:p>
          </table:table-cell>
          <table:table-cell office:value-type="string" table:style-name="ce5">
            <text:p>Eternal Animes</text:p>
          </table:table-cell>
          <table:table-cell office:value-type="string" table:style-name="ce5">
            <office:annotation draw:style-name="a111" svg:x="17.1666666666667in" svg:y="4.46875in" svg:width="1.13541666666667in" svg:height="0.21875in">
              <dc:creator/>
              <text:p><text:span text:style-name="T4">OVAs</text:span><text:span text:style-name="T2">: DVD-Rip</text:span></text:p>
            </office:annotation>
            <text:p>DVD-Rip</text:p>
          </table:table-cell>
          <table:table-cell office:value-type="float" office:value="153700" table:style-name="ce7">
            <text:p>153.700</text:p>
          </table:table-cell>
          <table:table-cell office:value-type="float" office:value="4643985" table:style-name="ce7">
            <text:p>4.643.985</text:p>
          </table:table-cell>
          <table:table-cell office:value-type="string" table:style-name="ce9">
            <text:p>Code Geass</text:p>
          </table:table-cell>
          <table:table-cell table:number-columns-repeated="16367" table:style-name="ce1"/>
        </table:table-row>
        <table:table-row table:style-name="ro1">
          <table:table-cell/>
          <table:table-cell table:style-name="ce1"/>
          <table:table-cell office:value-type="string" table:style-name="ce4">
            <office:annotation draw:style-name="a112" svg:x="5.10416666666667in" svg:y="4.66666666666667in" svg:width="3.39583333333333in" svg:height="0.46875in">
              <dc:creator/>
              <text:p><text:span text:style-name="T2">Segunda temporada de Code Geass, continuação da série anterior.</text:span></text:p>
            </office:annotation>
            <text:p>Code Geass Hangyaku no Lelouch R2</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113" svg:x="8.09375in" svg:y="4.66666666666667in" svg:width="1.13541666666667in" svg:height="0.65625in">
              <dc:creator/>
              <text:p><text:span text:style-name="T2">1. O2, por Orange Range</text:span><text:span text:style-name="T2"/></text:p>
              <text:p><text:span text:style-name="T2">2. World End, por Flow</text:span></text:p>
            </office:annotation>
            <text:p>2</text:p>
          </table:table-cell>
          <table:table-cell office:value-type="float" office:value="2" table:style-name="ce6">
            <office:annotation draw:style-name="a114" svg:x="8.77083333333333in" svg:y="4.66666666666667in" svg:width="1.13541666666667in" svg:height="1.09375in">
              <dc:creator/>
              <text:p><text:span text:style-name="T2">1. Shiawase Neiro, por Orange Range</text:span><text:span text:style-name="T2"/></text:p>
              <text:p><text:span text:style-name="T2">2. Waga Routashi Aku no Hana, por ALI Project</text:span></text:p>
            </office:annotation>
            <text:p>2</text:p>
          </table:table-cell>
          <table:table-cell office:value-type="string" table:style-name="ce5">
            <office:annotation draw:style-name="a115" svg:x="9.94791666666667in" svg:y="4.66666666666667in" svg:width="1.13541666666667in" svg:height="0.354166666666667in">
              <dc:creator/>
              <text:p><text:span text:style-name="T2">MPEG4 Video (H264) 23.98fps</text:span></text:p>
            </office:annotation>
            <text:p>H.264</text:p>
          </table:table-cell>
          <table:table-cell office:value-type="string" table:style-name="ce5">
            <office:annotation draw:style-name="a116" svg:x="11.1354166666667in" svg:y="4.6666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Eternal Animes</text:p>
          </table:table-cell>
          <table:table-cell office:value-type="string" table:style-name="ce5">
            <text:p>HDTV</text:p>
          </table:table-cell>
          <table:table-cell office:value-type="float" office:value="238000" table:style-name="ce7">
            <text:p>238.000</text:p>
          </table:table-cell>
          <table:table-cell office:value-type="float" office:value="6122121" table:style-name="ce8">
            <office:annotation draw:style-name="a117" svg:x="20.2604166666667in" svg:y="4.66666666666667in" svg:width="1.13541666666667in" svg:height="0.65625in">
              <dc:creator/>
              <text:p><text:span text:style-name="T3">Parte 1</text:span><text:span text:style-name="T2">: 4.657.538 kb</text:span><text:span text:style-name="T2"/></text:p>
              <text:p><text:span text:style-name="T3">Parte 2</text:span><text:span text:style-name="T2">: 1.464.582 kb</text:span></text:p>
            </office:annotation>
            <text:p>6.122.121</text:p>
          </table:table-cell>
          <table:table-cell office:value-type="string" table:style-name="ce9">
            <office:annotation draw:style-name="a118" svg:x="22.0104166666667in" svg:y="4.66666666666667in" svg:width="1.13541666666667in" svg:height="1.22916666666667in">
              <dc:creator/>
              <text:p><text:span text:style-name="T3">Parte 1</text:span><text:span text:style-name="T2">: Code Geass R2 (Episódios 1 a 19, Músicas, OVAs)</text:span><text:span text:style-name="T2"/></text:p>
              <text:p><text:span text:style-name="T3">Parte 2</text:span><text:span text:style-name="T2">: Animes 8 (Episódios 20 a 25)</text:span></text:p>
            </office:annotation>
            <text:p>VER</text:p>
          </table:table-cell>
          <table:table-cell table:number-columns-repeated="16367" table:style-name="ce1"/>
        </table:table-row>
        <table:table-row table:style-name="ro1">
          <table:table-cell table:style-name="ce15"/>
          <table:table-cell table:style-name="ce15"/>
          <table:table-cell office:value-type="string" table:style-name="ce10">
            <text:p>Colorful</text:p>
          </table:table-cell>
          <table:table-cell office:value-type="string" table:style-name="ce12">
            <text:p>-</text:p>
          </table:table-cell>
          <table:table-cell office:value-type="float" office:value="1" table:style-name="ce12">
            <text:p>1</text:p>
          </table:table-cell>
          <table:table-cell table:number-columns-repeated="7" table:style-name="ce12"/>
          <table:table-cell office:value-type="string" table:style-name="ce12">
            <text:p>MDAN</text:p>
          </table:table-cell>
          <table:table-cell table:style-name="ce12"/>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119" svg:x="5.13541666666667in" svg:y="5.01041666666667in" svg:width="3.39583333333333in" svg:height="2.84375in">
              <dc:creator/>
              <text:p><text:span text:style-name="T2">Hugh Anthony Disward, conhecido como Huey, herda uma antiga mansão e a biblioteca pessoal de seu avô. No porão da mansão, ele encontra uma misteriosa garota, Dalian. Ela é uma Dantalian, demônio do conhecimento, e uma espécie de portal para a Biblioteca que guarda os livros proibidos dos demônios.</text:span><text:span text:style-name="T2"/></text:p>
              <text:p><text:span text:style-name="T2">Os Livros Fantasmas colocam em risco o equilíbrio do mundo, mas o fascínio das pessoas pelo misticismo é grande demais para compreenderem esse perigo. Com a habilidade de acessar a Biblioteca de Dantalian, Hugh e Dalian solucionarão vários casos envolvendo esses Livros.</text:span></text:p>
            </office:annotation>
            <text:p>Dantalian no Shoka</text:p>
          </table:table-cell>
          <table:table-cell office:value-type="float" office:value="12" table:style-name="ce5">
            <text:p>12</text:p>
          </table:table-cell>
          <table:table-cell table:number-columns-repeated="8" table:style-name="ce5"/>
          <table:table-cell office:value-type="string" table:style-name="ce5">
            <text:p>MDAN</text:p>
          </table:table-cell>
          <table:table-cell table:style-name="ce5"/>
          <table:table-cell table:number-columns-repeated="2"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120" svg:x="5.10416666666667in" svg:y="5.32291666666667in" svg:width="3.39583333333333in" svg:height="4.91666666666667in">
              <dc:creator/>
              <text:p><text:span text:style-name="T2">Um território anormal e estranho, conhecido por Hell's Gate (Portão do Inferno), apareceu em Tokyo e alterou o céu. Simultaneamente, pessoas com poderes sobrehumanos (como anular a gravidade e atravessar sólidos), chamadas Contratantes, surgem cometendo crimes brutais e disputando algo entre si enquanto as autoridades tentam ocultar tudo com seus próprios agentes. Os corpos celestiais desapareceram e foram substituidos por estrelas falsas que correspodem aos contratantes vivos. No entanto, ganhar esses poderes especiais tem um custo: a perda das emoções humanas e da empatia. São indivíduos capazes de matar a sangue frio, agindo de maneira completamente racional e são mantidos em segredo da população.</text:span><text:span text:style-name="T2"/></text:p>
              <text:p><text:span text:style-name="T2">Li Sheng Shun é um estudante de intercâmbio chinês que oculta sua outra face, Hei, um Contratante de uma organização que combate ativamente as agências rivais.</text:span><text:span text:style-name="T2"/></text:p>
              <text:p><text:span text:style-name="T2">Por que Contratantes? Como são obtidos os poderes? De onde vem todo esse mistério e o motivo de tanto segredo e disputa? Descubra assistindo!</text:span></text:p>
            </office:annotation>
            <text:p>Darker Than Black</text:p>
          </table:table-cell>
          <table:table-cell office:value-type="float" office:value="25" table:style-name="ce5">
            <text:p>25</text:p>
          </table:table-cell>
          <table:table-cell office:value-type="string" table:style-name="ce5">
            <text:p>-</text:p>
          </table:table-cell>
          <table:table-cell office:value-type="float" office:value="1" table:style-name="ce6">
            <office:annotation draw:style-name="a121" svg:x="7.26041666666667in" svg:y="5.32291666666667in" svg:width="1.13541666666667in" svg:height="0.791666666666667in">
              <dc:creator/>
              <text:p><text:span text:style-name="T2">Episódio 26 - Especial, 23mn 37s, XviD, MP3, .avi, 704x396.</text:span></text:p>
            </office:annotation>
            <text:p>1</text:p>
          </table:table-cell>
          <table:table-cell office:value-type="float" office:value="2" table:style-name="ce6">
            <office:annotation draw:style-name="a122" svg:x="8.09375in" svg:y="5.32291666666667in" svg:width="1.13541666666667in" svg:height="1.22916666666667in">
              <dc:creator/>
              <text:p><text:span text:style-name="T2">1. Howling, por Abingdon Boys School</text:span><text:span text:style-name="T2"/></text:p>
              <text:p><text:span text:style-name="T2">2. Kakusei Heroism ~ The Hero Without A Name, por Antique Cafe</text:span></text:p>
            </office:annotation>
            <text:p>2</text:p>
          </table:table-cell>
          <table:table-cell office:value-type="float" office:value="2" table:style-name="ce6">
            <office:annotation draw:style-name="a123" svg:x="8.77083333333333in" svg:y="5.32291666666667in" svg:width="1.13541666666667in" svg:height="0.791666666666667in">
              <dc:creator/>
              <text:p><text:span text:style-name="T2">1. Moonlight, por Rie Fu</text:span><text:span text:style-name="T2"/></text:p>
              <text:p><text:span text:style-name="T2">2. Dreams, por High And Mighty Color</text:span></text:p>
            </office:annotation>
            <text:p>2</text:p>
          </table:table-cell>
          <table:table-cell office:value-type="string" table:style-name="ce5">
            <office:annotation draw:style-name="a124" svg:x="9.94791666666667in" svg:y="5.32291666666667in" svg:width="1.13541666666667in" svg:height="0.21875in">
              <dc:creator/>
              <text:p><text:span text:style-name="T2">Xvid 23.98fps</text:span></text:p>
            </office:annotation>
            <text:p>Xvid</text:p>
          </table:table-cell>
          <table:table-cell office:value-type="string" table:style-name="ce5">
            <office:annotation draw:style-name="a125" svg:x="11.1354166666667in" svg:y="5.32291666666667in" svg:width="1.13541666666667in" svg:height="0.354166666666667in">
              <dc:creator/>
              <text:p><text:span text:style-name="T2">44100Hz stereo 128kbps</text:span></text:p>
            </office:annotation>
            <text:p>MP3</text:p>
          </table:table-cell>
          <table:table-cell office:value-type="string" table:style-name="ce5">
            <text:p>.avi</text:p>
          </table:table-cell>
          <table:table-cell office:value-type="string" table:style-name="ce5">
            <text:p>704x396</text:p>
          </table:table-cell>
          <table:table-cell office:value-type="string" table:style-name="ce5">
            <text:p>Kurenai</text:p>
          </table:table-cell>
          <table:table-cell office:value-type="string" table:style-name="ce5">
            <office:annotation draw:style-name="a126" svg:x="17.1666666666667in" svg:y="5.32291666666667in" svg:width="1.13541666666667in" svg:height="0.21875in">
              <dc:creator/>
              <text:p><text:span text:style-name="T4">OVA</text:span><text:span text:style-name="T2">: DVD-Rip</text:span></text:p>
            </office:annotation>
            <text:p>DVD-Rip</text:p>
          </table:table-cell>
          <table:table-cell office:value-type="float" office:value="177000" table:style-name="ce7">
            <text:p>177.000</text:p>
          </table:table-cell>
          <table:table-cell office:value-type="float" office:value="4741989" table:style-name="ce8">
            <office:annotation draw:style-name="a127" svg:x="20.2604166666667in" svg:y="5.32291666666667in" svg:width="1.13541666666667in" svg:height="0.65625in">
              <dc:creator/>
              <text:p><text:span text:style-name="T3">Parte 1</text:span><text:span text:style-name="T2">: 4.565.639 kb</text:span><text:span text:style-name="T2"/></text:p>
              <text:p><text:span text:style-name="T3">Parte 2:</text:span><text:span text:style-name="T2"><text:s/>176.350 kb</text:span></text:p>
            </office:annotation>
            <text:p>4.741.989</text:p>
          </table:table-cell>
          <table:table-cell office:value-type="string" table:style-name="ce9">
            <office:annotation draw:style-name="a128" svg:x="22.0104166666667in" svg:y="5.32291666666667in" svg:width="1.13541666666667in" svg:height="1.22916666666667in">
              <dc:creator/>
              <text:p><text:span text:style-name="T3">Parte 1</text:span><text:span text:style-name="T2">: Darker Than Black (Episódios, músicas)</text:span><text:span text:style-name="T2"/></text:p>
              <text:p><text:span text:style-name="T3">Parte 2:</text:span><text:span text:style-name="T2"><text:s/>Animes 7 (Episódio 26 - Especial)</text:span></text:p>
            </office:annotation>
            <text:p>VER</text:p>
          </table:table-cell>
          <table:table-cell table:number-columns-repeated="16367" table:style-name="ce1"/>
        </table:table-row>
        <table:table-row table:style-name="ro1">
          <table:table-cell/>
          <table:table-cell office:value-type="string" table:style-name="ce1">
            <office:annotation draw:style-name="a129" svg:x="0.822916666666667in" svg:y="5.51041666666667in" svg:width="1.13541666666667in" svg:height="2.26041666666667in">
              <dc:creator/>
              <text:p><text:span text:style-name="T2">As 4 OVAs explicam melhor os acontecimentos entre a primeira e a segunda temporada. Podem ser assistidas antes ou após a segunda temporada, com preferência para a segunda opção.</text:span></text:p>
            </office:annotation>
            <text:p>N.</text:p>
          </table:table-cell>
          <table:table-cell office:value-type="string" table:style-name="ce4">
            <office:annotation draw:style-name="a130" svg:x="5.10416666666667in" svg:y="5.51041666666667in" svg:width="3.39583333333333in" svg:height="0.479166666666667in">
              <dc:creator/>
              <text:p><text:span text:style-name="T2">Segunda temporada de Darker Than Black, continuação da série anterior.</text:span></text:p>
            </office:annotation>
            <text:p>Darker Than Black - Ryuusei no Gemini</text:p>
          </table:table-cell>
          <table:table-cell office:value-type="float" office:value="12" table:style-name="ce5">
            <text:p>12</text:p>
          </table:table-cell>
          <table:table-cell office:value-type="string" table:style-name="ce5">
            <text:p>-</text:p>
          </table:table-cell>
          <table:table-cell office:value-type="float" office:value="4" table:style-name="ce6">
            <office:annotation draw:style-name="a131" svg:x="7.26041666666667in" svg:y="5.51041666666667in" svg:width="1.13541666666667in" svg:height="2.97916666666667in">
              <dc:creator/>
              <text:p><text:span text:style-name="T2">1. Darker Than Black Gaiden, 24mn 14s, H.264, AAC, .mkv, 1280x720.</text:span><text:span text:style-name="T2"/></text:p>
              <text:p><text:span text:style-name="T2">2. Darker Than Black Gaiden, 24mn 13s, H.264, AAC, .mkv, 1280x720.</text:span><text:span text:style-name="T2"/></text:p>
              <text:p><text:span text:style-name="T2">3. Darker Than Black Gaiden, 24mn 13s, H.264, AAC, .mkv, 1280x720.</text:span><text:span text:style-name="T2"/></text:p>
              <text:p><text:span text:style-name="T2">4. Darker Than Black Gaiden, 23mn 57s, H.264, AAC, .mkv, 1280x720.</text:span></text:p>
            </office:annotation>
            <text:p>4</text:p>
          </table:table-cell>
          <table:table-cell office:value-type="float" office:value="1" table:style-name="ce6">
            <office:annotation draw:style-name="a132" svg:x="8.09375in" svg:y="5.51041666666667in" svg:width="1.13541666666667in" svg:height="0.510416666666667in">
              <dc:creator/>
              <text:p><text:span text:style-name="T2">Tsukiakari no Michishirube, por Stereopony</text:span></text:p>
            </office:annotation>
            <text:p>1</text:p>
          </table:table-cell>
          <table:table-cell office:value-type="float" office:value="1" table:style-name="ce6">
            <office:annotation draw:style-name="a133" svg:x="8.77083333333333in" svg:y="5.51041666666667in" svg:width="1.13541666666667in" svg:height="0.65625in">
              <dc:creator/>
              <text:p><text:span text:style-name="T2">From Dusk Till Dawn, por Abingdon Boys School</text:span></text:p>
            </office:annotation>
            <text:p>1</text:p>
          </table:table-cell>
          <table:table-cell office:value-type="string" table:style-name="ce5">
            <office:annotation draw:style-name="a134" svg:x="9.94791666666667in" svg:y="5.51041666666667in" svg:width="1.13541666666667in" svg:height="0.354166666666667in">
              <dc:creator/>
              <text:p><text:span text:style-name="T2">MPEG4 Video (H264) 23.98fps</text:span></text:p>
            </office:annotation>
            <text:p>H.264</text:p>
          </table:table-cell>
          <table:table-cell office:value-type="string" table:style-name="ce5">
            <office:annotation draw:style-name="a135" svg:x="11.1354166666667in" svg:y="5.51041666666667in" svg:width="1.13541666666667in" svg:height="0.21875in">
              <dc:creator/>
              <text:p><text:span text:style-name="T2">32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office:annotation draw:style-name="a136" svg:x="17.1666666666667in" svg:y="5.51041666666667in" svg:width="1.13541666666667in" svg:height="0.354166666666667in">
              <dc:creator/>
              <text:p><text:span text:style-name="T4">OVAs</text:span><text:span text:style-name="T2">: BluRay-Rip</text:span></text:p>
            </office:annotation>
            <text:p>HDTV</text:p>
          </table:table-cell>
          <table:table-cell office:value-type="float" office:value="235600" table:style-name="ce7">
            <text:p>235.600</text:p>
          </table:table-cell>
          <table:table-cell office:value-type="float" office:value="4171184" table:style-name="ce7">
            <text:p>4.171.184</text:p>
          </table:table-cell>
          <table:table-cell table:style-name="ce7"/>
          <table:table-cell table:number-columns-repeated="16367" table:style-name="ce1"/>
        </table:table-row>
        <table:table-row table:style-name="ro1">
          <table:table-cell/>
          <table:table-cell table:style-name="ce1"/>
          <table:table-cell office:value-type="string" table:style-name="ce4">
            <text:p>Date a Live</text:p>
          </table:table-cell>
          <table:table-cell office:value-type="float" office:value="12" table:style-name="ce5">
            <text:p>12</text:p>
          </table:table-cell>
          <table:table-cell table:style-name="ce5"/>
          <table:table-cell table:number-columns-repeated="4" table:style-name="ce12"/>
          <table:table-cell table:number-columns-repeated="3" table:style-name="ce5"/>
          <table:table-cell office:value-type="string" table:style-name="ce5">
            <text:p>Dollars Fansub</text:p>
          </table:table-cell>
          <table:table-cell table:style-name="ce5"/>
          <table:table-cell table:number-columns-repeated="3" table:style-name="ce7"/>
          <table:table-cell table:number-columns-repeated="16367" table:style-name="ce1"/>
        </table:table-row>
        <table:table-row table:style-name="ro1">
          <table:table-cell/>
          <table:table-cell table:style-name="ce1"/>
          <table:table-cell office:value-type="string" table:style-name="ce4">
            <office:annotation draw:style-name="a137" svg:x="5.10416666666667in" svg:y="5.96875in" svg:width="3.39583333333333in" svg:height="5.16666666666667in">
              <dc:creator/>
              <text:p><text:span text:style-name="T2">Um grande terremoto varreu o Japão e destruiu a maior parte de Tóquio, engolida quase totalmente pelo mar. Dez anos depois, a história inicia com Igarashi Ganta, um estudante comum e despretensioso da Escola de Ensino Médio de Nagano.</text:span><text:span text:style-name="T2"/></text:p>
              <text:p><text:span text:style-name="T2">Um sobrevivente do grande terremoto, Ganta não tem lembranças da tragédia e vive uma vida normal. Tudo isso muda quando um homem estranho de vermelho e coberto de sangue aparece flutuando do lado de fora de sua sala de aula. Com um sorriso maldoso, o Homem Vermelho massacra toda a turma de Ganta e, em vez de matá-lo, incrusta em seu peito o fragmento de um cristal vermelho.</text:span><text:span text:style-name="T2"/></text:p>
              <text:p><text:span text:style-name="T2">Após o massacre, Ganta é declarado o único suspeito, passando por um julgamento e, sendo sentenciado à pena de morte, é enviado para Deadman Wonderland, uma prisão onde os detentos são a atração principal, lutando pelas próprias vidas como gladiadores dos tempos modernos.</text:span><text:span text:style-name="T2"/></text:p>
              <text:p><text:span text:style-name="T2">Misture uma garota estranha, poderes recém-descobertos, teoria da conspiração, mistério, ação, e eis Deadman Wonderland.</text:span></text:p>
            </office:annotation>
            <text:p>Deadman Wonderland</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138" svg:x="8.09375in" svg:y="5.96875in" svg:width="1.13541666666667in" svg:height="0.354166666666667in">
              <dc:creator/>
              <text:p><text:span text:style-name="T2">One Reason, por by Fade</text:span></text:p>
            </office:annotation>
            <text:p>1</text:p>
          </table:table-cell>
          <table:table-cell office:value-type="float" office:value="1" table:style-name="ce6">
            <office:annotation draw:style-name="a139" svg:x="8.77083333333333in" svg:y="5.96875in" svg:width="1.13541666666667in" svg:height="0.354166666666667in">
              <dc:creator/>
              <text:p><text:span text:style-name="T2">Shiny Shiny, por Nirgilis</text:span></text:p>
            </office:annotation>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table:number-columns-repeated="3" table:style-name="ce7"/>
          <table:table-cell table:number-columns-repeated="16367" table:style-name="ce1"/>
        </table:table-row>
        <table:table-row table:style-name="ro1">
          <table:table-cell/>
          <table:table-cell office:value-type="string" table:style-name="ce1">
            <office:annotation draw:style-name="a140" svg:x="0.822916666666667in" svg:y="6.16666666666667in" svg:width="2.66666666666667in" svg:height="1.71875in">
              <dc:creator/>
              <text:p><text:span text:style-name="T2">Há 3 filmes. O terceiro ("L Changes The World") é um final alternativo, com um final diferente do anime e do mangá, não seguindo a produção original, produzido apenas para vender bonequinhos. Não tenho e não está incluído no DVD com Death Note completo.</text:span></text:p>
            </office:annotation>
            <text:p>N.</text:p>
          </table:table-cell>
          <table:table-cell office:value-type="string" table:style-name="ce4">
            <office:annotation draw:style-name="a141" svg:x="5.10416666666667in" svg:y="6.16666666666667in" svg:width="3.39583333333333in" svg:height="4in">
              <dc:creator/>
              <text:p><text:span text:style-name="T2">Raito Yagami é um adolescente brilhante que vive imerso em tédio. Certo dia ele encontra o "Death Note" (Caderno da Morte). Este Death Note foi jogado na Terra propositalmente por Ryuuku, um Shinigami (Deus da morte) que também estava entediado, pra saber o que um mero humano faria com o caderno. Quando se escreve o nome de uma pessoa no Death Note, visualizando-a ou pensando no seu rosto, essa morrerá 40 segundos depois. Raito vai matando bandidos, ladrões e criminosos, ficando conhecido como Kira – leitura em katakana de “killer”, – até que a Interpol estranha as muitas mortes ocorridas e começa a investigar, liderada pelo detetive L, cuja identidade é desconhecida. Aos poucos Raito vai descobrindo detalhes desconhecidos sobre o Death Note, enquanto terá que escapar da investigação da polícia japonesa, chefiada por seu próprio pai.</text:span></text:p>
            </office:annotation>
            <text:p>Death Note</text:p>
          </table:table-cell>
          <table:table-cell office:value-type="float" office:value="37" table:style-name="ce5">
            <text:p>37</text:p>
          </table:table-cell>
          <table:table-cell office:value-type="float" office:value="3" table:style-name="ce6">
            <office:annotation draw:style-name="a142" svg:x="6.69791666666667in" svg:y="6.16666666666667in" svg:width="1.13541666666667in" svg:height="2.26041666666667in">
              <dc:creator/>
              <text:p><text:span text:style-name="T2">1.<text:s/></text:span><text:span text:style-name="T3">Death Note - Live Action</text:span><text:span text:style-name="T2">, 1h 50mn, H.264, AAC, .mp4, 848x480.</text:span><text:span text:style-name="T2"/></text:p>
              <text:p><text:span text:style-name="T2">2.<text:s/></text:span><text:span text:style-name="T3">Death Note - The Last Name</text:span><text:span text:style-name="T2">, 1h 1mn (CD 1) + 1h 19mn (CD 2), H.264, AAC, .mp4, 608x336.</text:span><text:span text:style-name="T2"/></text:p>
              <text:p><text:span text:style-name="T2">3.<text:s/></text:span><text:span text:style-name="T3">Death Note - L Changes The World</text:span><text:span text:style-name="T2">.</text:span></text:p>
            </office:annotation>
            <text:p>3</text:p>
          </table:table-cell>
          <table:table-cell office:value-type="float" office:value="2" table:style-name="ce6">
            <office:annotation draw:style-name="a143" svg:x="7.26041666666667in" svg:y="6.16666666666667in" svg:width="1.13541666666667in" svg:height="1.38541666666667in">
              <dc:creator/>
              <text:p><text:span text:style-name="T2">1. Director's Cut, 2h 10mn, H.264, AAC, .mp4, 704x400.</text:span><text:span text:style-name="T2"/></text:p>
              <text:p><text:span text:style-name="T2">2. Rewrite L wo Tsugu Mono, 1h 34mn, H.264, AAC, .mp4, 704x400.</text:span></text:p>
            </office:annotation>
            <text:p>2</text:p>
          </table:table-cell>
          <table:table-cell office:value-type="float" office:value="2" table:style-name="ce6">
            <office:annotation draw:style-name="a144" svg:x="8.09375in" svg:y="6.16666666666667in" svg:width="1.13541666666667in" svg:height="0.947916666666667in">
              <dc:creator/>
              <text:p><text:span text:style-name="T2">1. The World, por Nightmare</text:span><text:span text:style-name="T2"/></text:p>
              <text:p><text:span text:style-name="T2">2. What's Up People?, por Maximum The Hormone</text:span></text:p>
            </office:annotation>
            <text:p>2</text:p>
          </table:table-cell>
          <table:table-cell office:value-type="float" office:value="2" table:style-name="ce6">
            <office:annotation draw:style-name="a145" svg:x="8.77083333333333in" svg:y="6.16666666666667in" svg:width="1.13541666666667in" svg:height="0.947916666666667in">
              <dc:creator/>
              <text:p><text:span text:style-name="T2">1. Alumina, por Nightmare</text:span><text:span text:style-name="T2"/></text:p>
              <text:p><text:span text:style-name="T2">2. Zetsubou Billy, por Maximum The Hormone</text:span></text:p>
            </office:annotation>
            <text:p>2</text:p>
          </table:table-cell>
          <table:table-cell office:value-type="string" table:style-name="ce22">
            <office:annotation draw:style-name="a146" svg:x="9.94791666666667in" svg:y="6.16666666666667in" svg:width="1.13541666666667in" svg:height="0.354166666666667in">
              <dc:creator/>
              <text:p><text:span text:style-name="T2">MPEG4 Video (H264) <text:s/>29.97fps</text:span></text:p>
            </office:annotation>
            <text:p>H.264</text:p>
          </table:table-cell>
          <table:table-cell office:value-type="string" table:style-name="ce5">
            <office:annotation draw:style-name="a147" svg:x="11.1354166666667in" svg:y="6.1666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04x400</text:p>
          </table:table-cell>
          <table:table-cell office:value-type="string" table:style-name="ce5">
            <text:p>Onmitsu &amp; Si~Lénsce</text:p>
          </table:table-cell>
          <table:table-cell office:value-type="string" table:style-name="ce5">
            <office:annotation draw:style-name="a148" svg:x="17.1666666666667in" svg:y="6.16666666666667in" svg:width="1.13541666666667in" svg:height="0.354166666666667in">
              <dc:creator/>
              <text:p><text:span text:style-name="T4">Filmes e OVAs</text:span><text:span text:style-name="T2">: DVD-Rip</text:span></text:p>
            </office:annotation>
            <text:p>Reencode</text:p>
          </table:table-cell>
          <table:table-cell office:value-type="float" office:value="68800" table:style-name="ce7">
            <text:p>68.800</text:p>
          </table:table-cell>
          <table:table-cell office:value-type="float" office:value="4177757" table:style-name="ce7">
            <text:p>4.177.757</text:p>
          </table:table-cell>
          <table:table-cell office:value-type="string" table:style-name="ce9">
            <text:p>Death Note</text:p>
          </table:table-cell>
          <table:table-cell table:number-columns-repeated="16367" table:style-name="ce1"/>
        </table:table-row>
        <table:table-row table:style-name="ro1">
          <table:table-cell/>
          <table:table-cell table:style-name="ce1"/>
          <table:table-cell office:value-type="string" table:style-name="ce10">
            <text:p>DEEP IMAGINATION Collection</text:p>
          </table:table-cell>
          <table:table-cell office:value-type="string" table:style-name="ce5">
            <text:p>-</text:p>
          </table:table-cell>
          <table:table-cell office:value-type="string" table:style-name="ce5">
            <text:p>-</text:p>
          </table:table-cell>
          <table:table-cell office:value-type="float" office:value="5" table:style-name="ce6">
            <office:annotation draw:style-name="a149" svg:x="7.26041666666667in" svg:y="6.375in" svg:width="2.79166666666667in" svg:height="1.16666666666667in">
              <dc:creator/>
              <text:p><text:span text:style-name="T2">1. Dan Petory Kyoushu no Yuutsu, 9mn 33s</text:span><text:span text:style-name="T2"/></text:p>
              <text:p><text:span text:style-name="T2">2. End Of The World, 10mn 41s</text:span><text:span text:style-name="T2"/></text:p>
              <text:p><text:span text:style-name="T2">3. Garakuta no Machi, 13mn 26s</text:span><text:span text:style-name="T2"/></text:p>
              <text:p><text:span text:style-name="T2">4. Higan, 8mn 5s</text:span><text:span text:style-name="T2"/></text:p>
              <text:p><text:span text:style-name="T2">5. Kigeki -COMEDY-, 10mn 3s</text:span></text:p>
            </office:annotation>
            <text:p>5</text:p>
          </table:table-cell>
          <table:table-cell office:value-type="string" table:style-name="ce5">
            <text:p>-</text:p>
          </table:table-cell>
          <table:table-cell office:value-type="string" table:style-name="ce5">
            <text:p>-</text:p>
          </table:table-cell>
          <table:table-cell office:value-type="string" table:style-name="ce23">
            <office:annotation draw:style-name="a150" svg:x="9.94791666666667in" svg:y="6.375in" svg:width="1.13541666666667in" svg:height="0.947916666666667in">
              <dc:creator/>
              <text:p><text:span text:style-name="T4">1 e 2</text:span><text:span text:style-name="T2"><text:s/>- MPEG4 Video (H264) 29.97fps</text:span><text:span text:style-name="T2"/></text:p>
              <text:p><text:span text:style-name="T4">3, 4 e 5</text:span><text:span text:style-name="T2"><text:s/>- MPEG4 Video (H264) 23.98fps</text:span></text:p>
            </office:annotation>
            <text:p>H.264</text:p>
          </table:table-cell>
          <table:table-cell office:value-type="string" table:style-name="ce5">
            <office:annotation draw:style-name="a151" svg:x="11.1354166666667in" svg:y="6.37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704x400</text:p>
          </table:table-cell>
          <table:table-cell office:value-type="string" table:style-name="ce5">
            <text:p>Mirai</text:p>
          </table:table-cell>
          <table:table-cell office:value-type="string" table:style-name="ce5">
            <text:p>DVD-Rip</text:p>
          </table:table-cell>
          <table:table-cell office:value-type="float" office:value="68800" table:style-name="ce7">
            <text:p>68.800</text:p>
          </table:table-cell>
          <table:table-cell office:value-type="float" office:value="353999" table:style-name="ce7">
            <text:p>353.999</text:p>
          </table:table-cell>
          <table:table-cell office:value-type="string" table:style-name="ce9">
            <text:p>Animes 5</text:p>
          </table:table-cell>
          <table:table-cell table:number-columns-repeated="16367" table:style-name="ce1"/>
        </table:table-row>
        <table:table-row table:style-name="ro1">
          <table:table-cell/>
          <table:table-cell table:style-name="ce1"/>
          <table:table-cell office:value-type="string" table:style-name="ce4">
            <office:annotation draw:style-name="a152" svg:x="5.10416666666667in" svg:y="6.57291666666667in" svg:width="3.39583333333333in" svg:height="1.66666666666667in">
              <dc:creator/>
              <text:p><text:span text:style-name="T2">Devil May Cry nos mostra Dante, um ser metade humano e metade demônio, que caça demônios a pedido de pessoas que o contratam em sua empresa - chamada Devil May Cry. Acompanhamos a história de Dante por um submundo de trevas, onde não há espaço para misericórdia e onde lutas impressionantes e sangue por toda parte é o que não falta.</text:span><text:span text:style-name="T2"/></text:p>
              <text:p><text:span text:style-name="T2">Baseado no jogo de mesmo nome para PlayStation 2.</text:span></text:p>
            </office:annotation>
            <text:p>Devil May Cry</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153" svg:x="8.09375in" svg:y="6.57291666666667in" svg:width="1.13541666666667in" svg:height="0.354166666666667in">
              <dc:creator/>
              <text:p><text:span text:style-name="T2">D.M.C., por Rungran</text:span></text:p>
            </office:annotation>
            <text:p>1</text:p>
          </table:table-cell>
          <table:table-cell office:value-type="float" office:value="1" table:style-name="ce6">
            <office:annotation draw:style-name="a154" svg:x="8.77083333333333in" svg:y="6.57291666666667in" svg:width="1.13541666666667in" svg:height="0.510416666666667in">
              <dc:creator/>
              <text:p><text:span text:style-name="T2">I'll Be Your Home, por Rin Oikawa</text:span></text:p>
            </office:annotation>
            <text:p>1</text:p>
          </table:table-cell>
          <table:table-cell office:value-type="string" table:style-name="ce22">
            <office:annotation draw:style-name="a155" svg:x="9.94791666666667in" svg:y="6.57291666666667in" svg:width="1.13541666666667in" svg:height="0.354166666666667in">
              <dc:creator/>
              <text:p><text:span text:style-name="T2">MPEG4 Video (H264) 23.98fps</text:span></text:p>
            </office:annotation>
            <text:p>H.264</text:p>
          </table:table-cell>
          <table:table-cell office:value-type="string" table:style-name="ce5">
            <office:annotation draw:style-name="a156" svg:x="11.1354166666667in" svg:y="6.57291666666667in" svg:width="1.13541666666667in" svg:height="0.354166666666667in">
              <dc:creator/>
              <text:p><text:span text:style-name="T2">48000Hz stereo 1536kbps</text:span></text:p>
            </office:annotation>
            <text:p>AAC</text:p>
          </table:table-cell>
          <table:table-cell office:value-type="string" table:style-name="ce5">
            <text:p>.mp4</text:p>
          </table:table-cell>
          <table:table-cell office:value-type="string" table:style-name="ce5">
            <text:p>704x400</text:p>
          </table:table-cell>
          <table:table-cell office:value-type="string" table:style-name="ce5">
            <text:p>OMDA</text:p>
          </table:table-cell>
          <table:table-cell office:value-type="string" table:style-name="ce5">
            <text:p>DVD-Rip</text:p>
          </table:table-cell>
          <table:table-cell office:value-type="float" office:value="144000" table:style-name="ce7">
            <text:p>144.000</text:p>
          </table:table-cell>
          <table:table-cell office:value-type="float" office:value="1784797" table:style-name="ce7">
            <text:p>1.784.797</text:p>
          </table:table-cell>
          <table:table-cell office:value-type="string" table:style-name="ce9">
            <text:p>Animes 9</text:p>
          </table:table-cell>
          <table:table-cell table:number-columns-repeated="16367" table:style-name="ce1"/>
        </table:table-row>
        <table:table-row table:style-name="ro1">
          <table:table-cell/>
          <table:table-cell table:style-name="ce1"/>
          <table:table-cell office:value-type="string" table:style-name="ce4">
            <office:annotation draw:style-name="a157" svg:x="5.10416666666667in" svg:y="6.69791666666667in" svg:width="3.39583333333333in" svg:height="2.125in">
              <dc:creator/>
              <text:p><text:span text:style-name="T2">No futuro, a Terra sofre com a superpopulação causada pelos mega-playboys, homens com um tipo especial de DNA que os tornavam irresistíveis às mulheres, a ponto de cada um deles ter filhos com mulheres diferentes e cada um dos recém-nascidos se tornarem também mega-playboys. Em três gerações, eles transformaram a sociedade num verdadeiro caos. Karin Aoi, uma Operadora de DNA, foi enviada ao passado para encontrar o causador dessa catástrofe e alterar seu DNA para transformá-lo num rapaz normal com uma bala especial (DCM). Mas nem tudo aconteceu como planejado.</text:span></text:p>
            </office:annotation>
            <text:p>DNA²</text:p>
          </table:table-cell>
          <table:table-cell office:value-type="float" office:value="12" table:style-name="ce5">
            <text:p>12</text:p>
          </table:table-cell>
          <table:table-cell office:value-type="string" table:style-name="ce5">
            <text:p>-</text:p>
          </table:table-cell>
          <table:table-cell office:value-type="float" office:value="3" table:style-name="ce6">
            <office:annotation draw:style-name="a158" svg:x="7.26041666666667in" svg:y="6.69791666666667in" svg:width="1.13541666666667in" svg:height="2.69791666666667in">
              <dc:creator/>
              <text:p><text:span text:style-name="T2">1. Episódio 13 - Outra Máquina do Tempo, 18mn 49s, H.264, AAC, .mp4, 640x480.</text:span><text:span text:style-name="T2"/></text:p>
              <text:p><text:span text:style-name="T2">2. Episódio 14 - Algo Esquecido 100 Anos Depois, 18mn 54s, H.264, AAC, .mp4, 640x480.</text:span><text:span text:style-name="T2"/></text:p>
              <text:p><text:span text:style-name="T2">3. Episódio 15 - Jamais te esquecerei, 19mn 46s, H.264, AAC, .mp4, 640x480.</text:span></text:p>
            </office:annotation>
            <text:p>3</text:p>
          </table:table-cell>
          <table:table-cell office:value-type="float" office:value="1" table:style-name="ce6">
            <office:annotation draw:style-name="a159" svg:x="8.09375in" svg:y="6.76041666666667in" svg:width="1.13541666666667in" svg:height="0.354166666666667in">
              <dc:creator/>
              <text:p><text:span text:style-name="T2">Blurry Eyes, por L'Arc~en~Ciel</text:span></text:p>
            </office:annotation>
            <text:p>1</text:p>
          </table:table-cell>
          <table:table-cell office:value-type="float" office:value="1" table:style-name="ce6">
            <office:annotation draw:style-name="a160" svg:x="8.77083333333333in" svg:y="6.76041666666667in" svg:width="1.13541666666667in" svg:height="0.354166666666667in">
              <dc:creator/>
              <text:p><text:span text:style-name="T2">Single Bed, por Sharan Q</text:span></text:p>
            </office:annotation>
            <text:p>1</text:p>
          </table:table-cell>
          <table:table-cell office:value-type="string" table:style-name="ce22">
            <office:annotation draw:style-name="a161" svg:x="9.94791666666667in" svg:y="6.76041666666667in" svg:width="1.13541666666667in" svg:height="0.354166666666667in">
              <dc:creator/>
              <text:p><text:span text:style-name="T2">MPEG4 Video (H264) 23.98fps</text:span></text:p>
            </office:annotation>
            <text:p>H.264</text:p>
          </table:table-cell>
          <table:table-cell office:value-type="string" table:style-name="ce5">
            <office:annotation draw:style-name="a162" svg:x="11.1354166666667in" svg:y="6.76041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Heijin &amp; Baka-BR</text:p>
          </table:table-cell>
          <table:table-cell office:value-type="string" table:style-name="ce5">
            <office:annotation draw:style-name="a163" svg:x="17.1666666666667in" svg:y="6.76041666666667in" svg:width="1.13541666666667in" svg:height="0.21875in">
              <dc:creator/>
              <text:p><text:span text:style-name="T4">OVAs</text:span><text:span text:style-name="T2">: Reencode</text:span></text:p>
            </office:annotation>
            <text:p>Reencode</text:p>
          </table:table-cell>
          <table:table-cell office:value-type="float" office:value="69500" table:style-name="ce7">
            <text:p>69.500</text:p>
          </table:table-cell>
          <table:table-cell office:value-type="float" office:value="1078403" table:style-name="ce7">
            <text:p>1.078.403</text:p>
          </table:table-cell>
          <table:table-cell office:value-type="string" table:style-name="ce9">
            <text:p>Animes 14</text:p>
          </table:table-cell>
          <table:table-cell table:number-columns-repeated="16367" table:style-name="ce1"/>
        </table:table-row>
        <table:table-row table:style-name="ro1">
          <table:table-cell/>
          <table:table-cell table:style-name="ce1"/>
          <table:table-cell office:value-type="string" table:style-name="ce10">
            <office:annotation draw:style-name="a164" svg:x="5.10416666666667in" svg:y="6.90625in" svg:width="3.39583333333333in" svg:height="2.19791666666667in">
              <dc:creator/>
              <text:p><text:span text:style-name="T2">A história se passa na Europa, e tem como protagonistas um albino modificado geneticamente, um mercenário fumante compulsivo, um ex-assassino e um órfão que usa uma katana. Numa cidade onde seus moradores desejam mover-se furtivamente pela escuridão, pessoas que são constantemente machucadas por facas e armas não tem outra opção a não ser viver pelas facas ou pelas armas. A história de quatro cães: Haine, Naoto, Badou e Mihai.</text:span></text:p>
            </office:annotation>
            <text:p>DOGS - Stray dogs howling in the dark</text:p>
          </table:table-cell>
          <table:table-cell office:value-type="string" table:style-name="ce5">
            <text:p>-</text:p>
          </table:table-cell>
          <table:table-cell office:value-type="string" table:style-name="ce5">
            <text:p>-</text:p>
          </table:table-cell>
          <table:table-cell office:value-type="float" office:value="4" table:style-name="ce6">
            <office:annotation draw:style-name="a165" svg:x="7.26041666666667in" svg:y="6.97916666666667in" svg:width="1.13541666666667in" svg:height="2.10416666666667in">
              <dc:creator/>
              <text:p><text:span text:style-name="T2">1. O Assassino Velho e Sentimental, 15mn 42s.</text:span><text:span text:style-name="T2"/></text:p>
              <text:p><text:span text:style-name="T2">2. O Fumante das Armas, 14mn 9s.</text:span><text:span text:style-name="T2"/></text:p>
              <text:p><text:span text:style-name="T2">3. Donzela da Lâmina, 14mn 56s.</text:span><text:span text:style-name="T2"/></text:p>
              <text:p><text:span text:style-name="T2">4. Cães Errantes Uivando na Escuridão, 14mn 40s.</text:span></text:p>
            </office:annotation>
            <text:p>4</text:p>
          </table:table-cell>
          <table:table-cell office:value-type="string" table:style-name="ce5">
            <text:p>-</text:p>
          </table:table-cell>
          <table:table-cell office:value-type="string" table:style-name="ce5">
            <text:p>-</text:p>
          </table:table-cell>
          <table:table-cell office:value-type="string" table:style-name="ce23">
            <office:annotation draw:style-name="a166" svg:x="9.94791666666667in" svg:y="6.97916666666667in" svg:width="1.13541666666667in" svg:height="0.65625in">
              <dc:creator/>
              <text:p><text:span text:style-name="T2">MPEG4 Video (H264) (Aspect Ratio 853:480) 23.98fps</text:span></text:p>
            </office:annotation>
            <text:p>H.264</text:p>
          </table:table-cell>
          <table:table-cell office:value-type="string" table:style-name="ce5">
            <office:annotation draw:style-name="a167" svg:x="11.1354166666667in" svg:y="6.9791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720x480</text:p>
          </table:table-cell>
          <table:table-cell office:value-type="string" table:style-name="ce5">
            <text:p>Mirai</text:p>
          </table:table-cell>
          <table:table-cell office:value-type="string" table:style-name="ce5">
            <text:p>DVD-Rip</text:p>
          </table:table-cell>
          <table:table-cell office:value-type="float" office:value="137000" table:style-name="ce7">
            <text:p>137.000</text:p>
          </table:table-cell>
          <table:table-cell office:value-type="float" office:value="575999" table:style-name="ce7">
            <text:p>575.999</text:p>
          </table:table-cell>
          <table:table-cell office:value-type="string" table:style-name="ce9">
            <text:p>Animes 13</text:p>
          </table:table-cell>
          <table:table-cell table:number-columns-repeated="16367" table:style-name="ce1"/>
        </table:table-row>
        <table:table-row table:style-name="ro1">
          <table:table-cell/>
          <table:table-cell table:style-name="ce1"/>
          <table:table-cell office:value-type="string" table:style-name="ce4">
            <office:annotation draw:style-name="a168" svg:x="5.10416666666667in" svg:y="7.10416666666667in" svg:width="3.39583333333333in" svg:height="3.22916666666667in">
              <dc:creator/>
              <text:p><text:span text:style-name="T2">Dragon Ball conta história de Goku, um garoto muito forte e inocente com uma estranha cauda. Ele vive sozinho numa montanha desde a morte misteriosa de seu avô. Um dia, uma garota chamada Bulma aparece onde Goku mora em busca das Esferas do Dragão, esferas que quando reunidas podem ser usadas para invocar o Shen-Long, dragão do interior das esferas, capaz de conceder qualquer desejo.</text:span><text:span text:style-name="T2"/></text:p>
              <text:p><text:span text:style-name="T2">Ela descobre que uma das Esferas do Dragão está em poder do menino, e que é a única lembrança deixada por seu avô. Então Bulma, sem chance de convencer o garoto a ceder a esfera, resolve convidá-lo a seguir viagem com ela em busca das demais esferas. Mal sabiam eles que aventuras, inimigos e rivais iriam encontrar pelo caminho...</text:span></text:p>
            </office:annotation>
            <text:p>Dragon Ball</text:p>
          </table:table-cell>
          <table:table-cell office:value-type="float" office:value="153" table:style-name="ce5">
            <text:p>153</text:p>
          </table:table-cell>
          <table:table-cell office:value-type="float" office:value="3" table:style-name="ce6">
            <office:annotation draw:style-name="a169" svg:x="6.69791666666667in" svg:y="7.16666666666667in" svg:width="1.13541666666667in" svg:height="2.54166666666667in">
              <dc:creator/>
              <text:p><text:span text:style-name="T2">1.<text:s/></text:span><text:span text:style-name="T3">A Lenda de Shenlong</text:span><text:span text:style-name="T2">, 50mn 16s, DivX 5, MP3, .avi, 720x480.</text:span><text:span text:style-name="T2"/></text:p>
              <text:p><text:span text:style-name="T2">2.<text:s/></text:span><text:span text:style-name="T3">A Bela Adormecida do Castelo Amaldiçoado</text:span><text:span text:style-name="T2">, 44mn 49s, DivX 5, MP3, .avi, 720x480.</text:span><text:span text:style-name="T2"/></text:p>
              <text:p><text:span text:style-name="T2">3.<text:s/></text:span><text:span text:style-name="T3">A Aventura Mística</text:span><text:span text:style-name="T2">, 45mn 49s, DivX 5, MP3, .avi, 720x480.</text:span></text:p>
            </office:annotation>
            <text:p>3</text:p>
          </table:table-cell>
          <table:table-cell office:value-type="float" office:value="1" table:style-name="ce6">
            <office:annotation draw:style-name="a170" svg:x="7.26041666666667in" svg:y="7.16666666666667in" svg:width="1.13541666666667in" svg:height="0.947916666666667in">
              <dc:creator/>
              <text:p><text:span text:style-name="T2">Especial 10º Aniversário: Em Busca do Poder, 1h 19mn, DivX 5, MP3, .avi, 720x480.</text:span></text:p>
            </office:annotation>
            <text:p>1</text:p>
          </table:table-cell>
          <table:table-cell office:value-type="float" office:value="1" table:style-name="ce6">
            <office:annotation draw:style-name="a171" svg:x="8.09375in" svg:y="7.16666666666667in" svg:width="1.13541666666667in" svg:height="0.510416666666667in">
              <dc:creator/>
              <text:p><text:span text:style-name="T2">Maka Fushigi Adventure, por Hiroki Takahashi</text:span></text:p>
            </office:annotation>
            <text:p>1</text:p>
          </table:table-cell>
          <table:table-cell office:value-type="float" office:value="1" table:style-name="ce6">
            <office:annotation draw:style-name="a172" svg:x="8.77083333333333in" svg:y="7.16666666666667in" svg:width="1.13541666666667in" svg:height="0.510416666666667in">
              <dc:creator/>
              <text:p><text:span text:style-name="T2">Romantic Ageruyo, por Ushio Hashimoto</text:span></text:p>
            </office:annotation>
            <text:p>1</text:p>
          </table:table-cell>
          <table:table-cell office:value-type="string" table:style-name="ce5">
            <office:annotation draw:style-name="a173" svg:x="9.94791666666667in" svg:y="7.16666666666667in" svg:width="1.13541666666667in" svg:height="0.354166666666667in">
              <dc:creator/>
              <text:p><text:span text:style-name="T2">MPEG4 Video (H.264) 23.98fps</text:span></text:p>
            </office:annotation>
            <text:p>H.264</text:p>
          </table:table-cell>
          <table:table-cell office:value-type="string" table:style-name="ce6">
            <office:annotation draw:style-name="a174" svg:x="11.1354166666667in" svg:y="7.16666666666667in" svg:width="1.13541666666667in" svg:height="1.09375in">
              <dc:creator/>
              <text:p><text:span text:style-name="T4">Episódio 1 a 25</text:span><text:span text:style-name="T2">:</text:span><text:span text:style-name="T2"/></text:p>
              <text:p><text:span text:style-name="T2">22050Hz stereo 705Kbps</text:span><text:span text:style-name="T2"/></text:p>
              <text:p><text:span text:style-name="T4">Episódios restantes</text:span><text:span text:style-name="T2">: 24000Hz stereo 768Kbps</text:span></text:p>
            </office:annotation>
            <text:p>AAC</text:p>
          </table:table-cell>
          <table:table-cell office:value-type="string" table:style-name="ce5">
            <text:p>.mp4</text:p>
          </table:table-cell>
          <table:table-cell office:value-type="string" table:style-name="ce6">
            <office:annotation draw:style-name="a175" svg:x="12.9479166666667in" svg:y="7.16666666666667in" svg:width="1.13541666666667in" svg:height="0.791666666666667in">
              <dc:creator/>
              <text:p><text:span text:style-name="T4">Episódios 1 a 25</text:span><text:span text:style-name="T2">: 576x432</text:span><text:span text:style-name="T2"/></text:p>
              <text:p><text:span text:style-name="T4">Episódios restantes</text:span><text:span text:style-name="T2">:</text:span><text:span text:style-name="T2"/></text:p>
              <text:p><text:span text:style-name="T2">640x480</text:span></text:p>
            </office:annotation>
            <text:p>640x480</text:p>
          </table:table-cell>
          <table:table-cell office:value-type="string" table:style-name="ce5">
            <text:p>Kintoun</text:p>
          </table:table-cell>
          <table:table-cell office:value-type="string" table:style-name="ce5">
            <office:annotation draw:style-name="a176" svg:x="17.1666666666667in" svg:y="7.16666666666667in" svg:width="1.13541666666667in" svg:height="0.354166666666667in">
              <dc:creator/>
              <text:p><text:span text:style-name="T4">Filmes e OVA</text:span><text:span text:style-name="T2">: DVD-Rip</text:span></text:p>
            </office:annotation>
            <text:p>Reencode</text:p>
          </table:table-cell>
          <table:table-cell office:value-type="float" office:value="69000" table:style-name="ce7">
            <text:p>69.000</text:p>
          </table:table-cell>
          <table:table-cell office:value-type="float" office:value="13238539" table:style-name="ce8">
            <office:annotation draw:style-name="a177" svg:x="20.2604166666667in" svg:y="7.16666666666667in" svg:width="1.13541666666667in" svg:height="1.22916666666667in">
              <dc:creator/>
              <text:p><text:span text:style-name="T3">Parte 1</text:span><text:span text:style-name="T2">: 3.887.391 kb</text:span><text:span text:style-name="T2"/></text:p>
              <text:p><text:span text:style-name="T3">Parte 2</text:span><text:span text:style-name="T2">: 3.896.380 kb</text:span><text:span text:style-name="T2"/></text:p>
              <text:p><text:span text:style-name="T3">Parte 3</text:span><text:span text:style-name="T2">: 3.047.497 kb</text:span><text:span text:style-name="T2"/></text:p>
              <text:p><text:span text:style-name="T3">Parte 4:</text:span><text:span text:style-name="T2"><text:s/>2.407.271 kb</text:span></text:p>
            </office:annotation>
            <text:p>13.238.539</text:p>
          </table:table-cell>
          <table:table-cell office:value-type="string" table:style-name="ce9">
            <office:annotation draw:style-name="a178" svg:x="22.0104166666667in" svg:y="7.16666666666667in" svg:width="1.13541666666667in" svg:height="2.26041666666667in">
              <dc:creator/>
              <text:p><text:span text:style-name="T3">Parte 1:<text:s/></text:span><text:span text:style-name="T2">Dragon Ball - CD 1 (Episódios 1 a 55, Músicas)</text:span><text:span text:style-name="T2"/></text:p>
              <text:p><text:span text:style-name="T3">Parte 2:</text:span><text:span text:style-name="T2"><text:s/>Dragon Ball - CD 2 (Episódios 56 a 110)</text:span><text:span text:style-name="T2"/></text:p>
              <text:p><text:span text:style-name="T3">Parte 3:</text:span><text:span text:style-name="T2"><text:s/>Dragon Ball - CD 3</text:span><text:span text:style-name="T3"><text:s/></text:span><text:span text:style-name="T2">(Episódios 111 a 153)</text:span><text:span text:style-name="T2"/></text:p>
              <text:p><text:span text:style-name="T3">Parte 4:</text:span><text:span text:style-name="T2"><text:s/>Animes 21 (Filmes e OVA)</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179" svg:x="5.10416666666667in" svg:y="7.375in" svg:width="3.39583333333333in" svg:height="0.46875in">
              <dc:creator/>
              <text:p><text:span text:style-name="T2">Agora adulto, o anime segue contando a história de Goku.</text:span></text:p>
            </office:annotation>
            <text:p>Dragon Ball Z</text:p>
          </table:table-cell>
          <table:table-cell office:value-type="float" office:value="291" table:style-name="ce5">
            <text:p>291</text:p>
          </table:table-cell>
          <table:table-cell office:value-type="float" office:value="13" table:style-name="ce6">
            <office:annotation draw:style-name="a180" svg:x="6.69791666666667in" svg:y="7.375in" svg:width="1.13541666666667in" svg:height="9.54166666666667in">
              <dc:creator/>
              <text:p><text:span text:style-name="T2">1.<text:s/></text:span><text:span text:style-name="T3">Devolva-me Gohan!</text:span><text:span text:style-name="T2">, 41mn 13s, H.264, AAC, .mp4, 848x480.</text:span><text:span text:style-name="T2"/></text:p>
              <text:p><text:span text:style-name="T2">2.<text:s/></text:span><text:span text:style-name="T3">O Homem Mais Forte do Mundo</text:span><text:span text:style-name="T2">, 59mn 29s, H.264, AAC, .mp4, 848x480.</text:span><text:span text:style-name="T2"/></text:p>
              <text:p><text:span text:style-name="T2">3.<text:s/></text:span><text:span text:style-name="T3">A Árvore do Poder</text:span><text:span text:style-name="T2">, 1h 0mn, H.264, AAC, .mp4, 848x480.</text:span><text:span text:style-name="T2"/></text:p>
              <text:p><text:span text:style-name="T2">4.<text:s/></text:span><text:span text:style-name="T3">Goku, o Super Saiyajin</text:span><text:span text:style-name="T2">, 51mn 50s, H.264, AAC, .mp4, 848x480.</text:span><text:span text:style-name="T2"/></text:p>
              <text:p><text:span text:style-name="T2">5.<text:s/></text:span><text:span text:style-name="T3">Uma Vingança para Freeza</text:span><text:span text:style-name="T2">, 46mn 56s, H.264, AAC, .mp4, 848x480.</text:span><text:span text:style-name="T2"/></text:p>
              <text:p><text:span text:style-name="T2">6.<text:s/></text:span><text:span text:style-name="T3">O Ataque de 10 Bilhões de Guerreiros</text:span><text:span text:style-name="T2">, 45mn 50s, H.264, AAC, .mp4, 848x480.</text:span><text:span text:style-name="T2"/></text:p>
              <text:p><text:span text:style-name="T2">7.<text:s/></text:span><text:span text:style-name="T3">Os Três Super Saiyajins</text:span><text:span text:style-name="T2">, 46mn 0s, H.264, AAC, .mp4, 848x480.</text:span><text:span text:style-name="T2"/></text:p>
              <text:p><text:span text:style-name="T2">8.<text:s/></text:span><text:span text:style-name="T3">A Perigosa Batalha Sangrenta</text:span><text:span text:style-name="T2">, 1h 11mn, H.264, AAC, .mp4, 848x480.</text:span><text:span text:style-name="T2"/></text:p>
              <text:p><text:span text:style-name="T2">9.<text:s/></text:span><text:span text:style-name="T3">A Galáxia em Perigo</text:span><text:span text:style-name="T2">, 50mn 24s, H.264, AAC, .mp4, 848x480.</text:span><text:span text:style-name="T2"/></text:p>
              <text:p><text:span text:style-name="T2">10.<text:s/></text:span><text:span text:style-name="T3">A Volta do Guerreiro</text:span><text:span text:style-name="T2">, 52mn 13s, H.264, AAC, .mp4, 848x480.</text:span><text:span text:style-name="T2"/></text:p>
              <text:p><text:span text:style-name="T2">11.<text:s/></text:span><text:span text:style-name="T3">O Combate Final</text:span><text:span text:style-name="T2">, 46mn 36s, H.264, AAC, .mp4, 848x480.</text:span><text:span text:style-name="T2"/></text:p>
              <text:p><text:span text:style-name="T2">12.<text:s/></text:span><text:span text:style-name="T3">Uma Nova Fusão - Goku e Vegeta</text:span><text:span text:style-name="T2">, 50mn 49s, H.264, AAC, .mp4, 848x480.</text:span><text:span text:style-name="T2"/></text:p>
              <text:p><text:span text:style-name="T2">13.<text:s/></text:span><text:span text:style-name="T3">O Ataque do Dragão</text:span><text:span text:style-name="T2">, 51mn 55s, H.264, AAC, .mp4, 848x480.</text:span></text:p>
            </office:annotation>
            <text:p>13</text:p>
          </table:table-cell>
          <table:table-cell office:value-type="float" office:value="3" table:style-name="ce6">
            <office:annotation draw:style-name="a181" svg:x="7.26041666666667in" svg:y="7.375in" svg:width="1.13541666666667in" svg:height="2.26041666666667in">
              <dc:creator/>
              <text:p><text:span text:style-name="T2">1. Bardock, o pai de Goku, 47mn 45s, H.264, AAC, .mp4, 848x480.</text:span><text:span text:style-name="T2"/></text:p>
              <text:p><text:span text:style-name="T2">2. Gohan e Trunks - Os Guerreiros do Futuro, 47mn 55s, H.264, AAC, .mp4, 848x480.</text:span><text:span text:style-name="T2"/></text:p>
              <text:p><text:span text:style-name="T2">3. O Plano para Erradicar os Saiyajins, 29mn 21s, H.264, AAC, .mp4, 848x480.</text:span></text:p>
            </office:annotation>
            <text:p>3</text:p>
          </table:table-cell>
          <table:table-cell office:value-type="float" office:value="2" table:style-name="ce6">
            <office:annotation draw:style-name="a182" svg:x="8.09375in" svg:y="7.375in" svg:width="1.13541666666667in" svg:height="1.22916666666667in">
              <dc:creator/>
              <text:p><text:span text:style-name="T2">1. Cha-la Head-Cha-la, por Hironobu Kageyama</text:span><text:span text:style-name="T2"/></text:p>
              <text:p><text:span text:style-name="T2">2. We Gotta Power, por Hironobu Kageyama</text:span></text:p>
            </office:annotation>
            <text:p>2</text:p>
          </table:table-cell>
          <table:table-cell office:value-type="float" office:value="2" table:style-name="ce6">
            <office:annotation draw:style-name="a183" svg:x="8.77083333333333in" svg:y="7.375in" svg:width="1.13541666666667in" svg:height="1.22916666666667in">
              <dc:creator/>
              <text:p><text:span text:style-name="T2">1. Detekoi Tobikiri Zenkai Power, por MANNA</text:span><text:span text:style-name="T2"/></text:p>
              <text:p><text:span text:style-name="T2">2. We Were Angels, por Hironobu Kageyama</text:span></text:p>
            </office:annotation>
            <text:p>2</text:p>
          </table:table-cell>
          <table:table-cell office:value-type="string" table:style-name="ce5">
            <office:annotation draw:style-name="a184" svg:x="9.94791666666667in" svg:y="7.375in" svg:width="1.13541666666667in" svg:height="0.354166666666667in">
              <dc:creator/>
              <text:p><text:span text:style-name="T2">MPEG4 Video (H.264) 23.98fps</text:span></text:p>
            </office:annotation>
            <text:p>H.264</text:p>
          </table:table-cell>
          <table:table-cell office:value-type="string" table:style-name="ce6">
            <office:annotation draw:style-name="a185" svg:x="11.1354166666667in" svg:y="7.375in" svg:width="1.13541666666667in" svg:height="1.09375in">
              <dc:creator/>
              <text:p><text:span text:style-name="T4">Episódios 1 a 65</text:span><text:span text:style-name="T2">: 22050Hz stereo 705Kbps<text:s/></text:span><text:span text:style-name="T4">Episódios restantes</text:span><text:span text:style-name="T2">: 24000Hz stereo 768Kbps</text:span></text:p>
            </office:annotation>
            <text:p>AAC</text:p>
          </table:table-cell>
          <table:table-cell office:value-type="string" table:style-name="ce5">
            <text:p>.mp4</text:p>
          </table:table-cell>
          <table:table-cell office:value-type="string" table:style-name="ce6">
            <office:annotation draw:style-name="a186" svg:x="12.9479166666667in" svg:y="7.375in" svg:width="1.13541666666667in" svg:height="0.791666666666667in">
              <dc:creator/>
              <text:p><text:span text:style-name="T4">Episódios 1 a 65</text:span><text:span text:style-name="T2">: 576x432</text:span><text:span text:style-name="T2"/></text:p>
              <text:p><text:span text:style-name="T4">Episódios restantes</text:span><text:span text:style-name="T2">:</text:span><text:span text:style-name="T2"/></text:p>
              <text:p><text:span text:style-name="T2">640x480</text:span></text:p>
            </office:annotation>
            <text:p>640x480</text:p>
          </table:table-cell>
          <table:table-cell office:value-type="string" table:style-name="ce5">
            <text:p>Kintoun</text:p>
          </table:table-cell>
          <table:table-cell office:value-type="string" table:style-name="ce5">
            <office:annotation draw:style-name="a187" svg:x="17.1666666666667in" svg:y="7.375in" svg:width="1.13541666666667in" svg:height="0.354166666666667in">
              <dc:creator/>
              <text:p><text:span text:style-name="T4">Filmes e OVAs</text:span><text:span text:style-name="T2">: DVD-Rip</text:span></text:p>
            </office:annotation>
            <text:p>Reencode</text:p>
          </table:table-cell>
          <table:table-cell office:value-type="float" office:value="69500" table:style-name="ce7">
            <text:p>69.500</text:p>
          </table:table-cell>
          <table:table-cell office:value-type="float" office:value="23422668" table:style-name="ce8">
            <office:annotation draw:style-name="a188" svg:x="20.2604166666667in" svg:y="7.375in" svg:width="1.13541666666667in" svg:height="1.82291666666667in">
              <dc:creator/>
              <text:p><text:span text:style-name="T3">Parte 1</text:span><text:span text:style-name="T2">: 4.272.772 kb</text:span><text:span text:style-name="T2"/></text:p>
              <text:p><text:span text:style-name="T3">Parte 2</text:span><text:span text:style-name="T2">: 4.282.869 kb</text:span><text:span text:style-name="T2"/></text:p>
              <text:p><text:span text:style-name="T3">Parte 3</text:span><text:span text:style-name="T2">: 4.297.729 kb</text:span><text:span text:style-name="T2"/></text:p>
              <text:p><text:span text:style-name="T3">Parte 4</text:span><text:span text:style-name="T2">: 4.305.863 kb</text:span><text:span text:style-name="T2"/></text:p>
              <text:p><text:span text:style-name="T3">Parte 5</text:span><text:span text:style-name="T2">: 3.684.086 kb</text:span><text:span text:style-name="T2"/></text:p>
              <text:p><text:span text:style-name="T3">Parte 6:</text:span><text:span text:style-name="T2"><text:s/>2.579.349 kb</text:span></text:p>
            </office:annotation>
            <text:p>23.422.668</text:p>
          </table:table-cell>
          <table:table-cell office:value-type="string" table:style-name="ce9">
            <office:annotation draw:style-name="a189" svg:x="22.0104166666667in" svg:y="7.375in" svg:width="1.13541666666667in" svg:height="3.41666666666667in">
              <dc:creator/>
              <text:p><text:span text:style-name="T3">Parte 1:</text:span><text:span text:style-name="T2"><text:s/>DBZ - Disco 01 (Episódios 1 a 60)</text:span><text:span text:style-name="T2"/></text:p>
              <text:p><text:span text:style-name="T3">Parte 2:</text:span><text:span text:style-name="T2"><text:s/>DBZ - Disco 02 (Episódios 61 a 120)</text:span><text:span text:style-name="T2"/></text:p>
              <text:p><text:span text:style-name="T3">Parte 3:</text:span><text:span text:style-name="T2"><text:s/>DBZ - Disco 03 (Episódios 121 a 180)</text:span><text:span text:style-name="T2"/></text:p>
              <text:p><text:span text:style-name="T3">Parte 4:</text:span><text:span text:style-name="T2"><text:s/>DBZ - Disco 04 (Episódios 181 a 240)</text:span><text:span text:style-name="T2"/></text:p>
              <text:p><text:span text:style-name="T3">Parte 5:</text:span><text:span text:style-name="T2"><text:s/>DBZ - Disco 05 (Episódios 241 a 291, Músicas)</text:span><text:span text:style-name="T2"/></text:p>
              <text:p><text:span text:style-name="T3">Parte 6:</text:span><text:span text:style-name="T2"><text:s/>Animes 16 (Filmes e OVAs)</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190" svg:x="5.10416666666667in" svg:y="7.5in" svg:width="3.39583333333333in" svg:height="3.88541666666667in">
              <dc:creator/>
              <text:p><text:span text:style-name="T2">Lucy é uma Diclonius (mutante), e como tal, ela possui uma estranha habilidade: braços invisíveis que se extendem até 2 metros de seu corpo, com uma força e precisão incomum. Depois de anos de tortura e pesquisas, ela finalmente consegue escapar da instituição em que está presa. Finalmente para sua alegria, ela esta solta. No entanto, não para a alegria dos humanos.</text:span><text:span text:style-name="T2"/></text:p>
              <text:p><text:span text:style-name="T2">A história gira em torno de Lucy e de dois primos, Kouta e Yuka. Após alguns anos de separação, graças a uma tragédia com sua família, Kouta decide ir morar com sua prima. Neste mesmo dia, ele e Yuka acabam por encontrar uma estranha garota ferida e nua na praia. Após descobrirem que ela não consegue falar e age como uma criança, resolvem dar-lhe abrigo. Eles só não imaginavam que, acolhiam, no seio de seu próprio lar, a portadora do fim.</text:span></text:p>
            </office:annotation>
            <text:p>Elfen Lied</text:p>
          </table:table-cell>
          <table:table-cell office:value-type="float" office:value="13" table:style-name="ce5">
            <text:p>13</text:p>
          </table:table-cell>
          <table:table-cell office:value-type="string" table:style-name="ce5">
            <text:p>-</text:p>
          </table:table-cell>
          <table:table-cell office:value-type="float" office:value="1" table:style-name="ce6">
            <office:annotation draw:style-name="a191" svg:x="7.26041666666667in" svg:y="7.57291666666667in" svg:width="1.13541666666667in" svg:height="0.791666666666667in">
              <dc:creator/>
              <text:p><text:span text:style-name="T2">Episódio 10.5 - Banho de Chuva, 24mn 32s, H.264, AAC, .mp4, 880x480.</text:span></text:p>
            </office:annotation>
            <text:p>1</text:p>
          </table:table-cell>
          <table:table-cell office:value-type="float" office:value="1" table:style-name="ce6">
            <office:annotation draw:style-name="a192" svg:x="8.09375in" svg:y="7.57291666666667in" svg:width="1.13541666666667in" svg:height="0.354166666666667in">
              <dc:creator/>
              <text:p><text:span text:style-name="T2">Lilium, por Kumiko Noma</text:span></text:p>
            </office:annotation>
            <text:p>1</text:p>
          </table:table-cell>
          <table:table-cell office:value-type="float" office:value="1" table:style-name="ce6">
            <office:annotation draw:style-name="a193" svg:x="8.77083333333333in" svg:y="7.57291666666667in" svg:width="1.13541666666667in" svg:height="0.354166666666667in">
              <dc:creator/>
              <text:p><text:span text:style-name="T2">Be Your Girl, por Chieko Kawabe</text:span></text:p>
            </office:annotation>
            <text:p>1</text:p>
          </table:table-cell>
          <table:table-cell office:value-type="string" table:style-name="ce5">
            <office:annotation draw:style-name="a194" svg:x="9.94791666666667in" svg:y="7.57291666666667in" svg:width="1.13541666666667in" svg:height="0.354166666666667in">
              <dc:creator/>
              <text:p><text:span text:style-name="T2">MPEG4 Video (H264) 30.00fps</text:span></text:p>
            </office:annotation>
            <text:p>H.264</text:p>
          </table:table-cell>
          <table:table-cell office:value-type="string" table:style-name="ce5">
            <office:annotation draw:style-name="a195" svg:x="11.1354166666667in" svg:y="7.57291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880x480</text:p>
          </table:table-cell>
          <table:table-cell office:value-type="string" table:style-name="ce5">
            <text:p>PRG Fansub</text:p>
          </table:table-cell>
          <table:table-cell office:value-type="string" table:style-name="ce5">
            <office:annotation draw:style-name="a196" svg:x="17.1666666666667in" svg:y="7.57291666666667in" svg:width="1.13541666666667in" svg:height="0.21875in">
              <dc:creator/>
              <text:p><text:span text:style-name="T4">OVA</text:span><text:span text:style-name="T2">: Reencode</text:span></text:p>
            </office:annotation>
            <text:p>Reencode</text:p>
          </table:table-cell>
          <table:table-cell office:value-type="float" office:value="72100" table:style-name="ce7">
            <text:p>72.100</text:p>
          </table:table-cell>
          <table:table-cell office:value-type="float" office:value="1049162" table:style-name="ce7">
            <text:p>1.049.162</text:p>
          </table:table-cell>
          <table:table-cell office:value-type="string" table:style-name="ce9">
            <text:p>Animes</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197" svg:x="5.10416666666667in" svg:y="7.78125in" svg:width="3.39583333333333in" svg:height="3.82291666666667in">
              <dc:creator/>
              <text:p><text:span text:style-name="T2">A história começa numa cidade futurista chamada Romdo, construída para a proteção dos cidadãos após o apocalipse ambiental global. Nesta utopia, humanos e andróides (chamados autoreivs) coexistem uns com os outros, num ambiente de total controle. Porém, uma série de assassinatos cometidos por robôs infectados por um vírus chamado Cogito começa a estragar a delicada ordem social. Por trás dos panos, o governo vem conduzindo experimentos secretos com uma misteriosa forma de vida humanóide chamada Proxy, a qual supostamente teria a chave para a sobrevivência da humanidade. Re1 Meyer, uma jovem e ambiciosa investigadora é chamada para resolver o mistério por trás dos assassinatos. Conforme ela se aprofunda na investigação, descobre um segredo que ameaça mudar Romdo para sempre.</text:span></text:p>
            </office:annotation>
            <text:p>Ergo Proxy</text:p>
          </table:table-cell>
          <table:table-cell office:value-type="float" office:value="23" table:style-name="ce5">
            <text:p>2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198" svg:x="8.09375in" svg:y="7.78125in" svg:width="1.13541666666667in" svg:height="0.21875in">
              <dc:creator/>
              <text:p><text:span text:style-name="T2">Kiri, por Monoral</text:span></text:p>
            </office:annotation>
            <text:p>1</text:p>
          </table:table-cell>
          <table:table-cell office:value-type="float" office:value="1" table:style-name="ce6">
            <office:annotation draw:style-name="a199" svg:x="8.77083333333333in" svg:y="7.78125in" svg:width="1.13541666666667in" svg:height="0.510416666666667in">
              <dc:creator/>
              <text:p><text:span text:style-name="T2">Paranoid Android, por Radiohead</text:span></text:p>
            </office:annotation>
            <text:p>1</text:p>
          </table:table-cell>
          <table:table-cell office:value-type="string" table:style-name="ce5">
            <office:annotation draw:style-name="a200" svg:x="9.94791666666667in" svg:y="7.78125in" svg:width="1.13541666666667in" svg:height="0.21875in">
              <dc:creator/>
              <text:p><text:span text:style-name="T2">Xvid 23.98fps</text:span></text:p>
            </office:annotation>
            <text:p>Xvid</text:p>
          </table:table-cell>
          <table:table-cell office:value-type="string" table:style-name="ce6">
            <office:annotation draw:style-name="a201" svg:x="11.1354166666667in" svg:y="7.78125in" svg:width="1.13541666666667in" svg:height="1.09375in">
              <dc:creator/>
              <text:p><text:span text:style-name="T4">Episódio 1</text:span><text:span text:style-name="T2">:</text:span><text:span text:style-name="T2"/></text:p>
              <text:p><text:span text:style-name="T2">44100Hz stereo 127kbps</text:span><text:span text:style-name="T2"/></text:p>
              <text:p><text:span text:style-name="T4">Episódios restantes</text:span><text:span text:style-name="T2">:</text:span><text:span text:style-name="T2"/></text:p>
              <text:p><text:span text:style-name="T2">48000Hz stereo 128kbps</text:span></text:p>
            </office:annotation>
            <text:p>MP3</text:p>
          </table:table-cell>
          <table:table-cell office:value-type="string" table:style-name="ce5">
            <text:p>.avi</text:p>
          </table:table-cell>
          <table:table-cell office:value-type="string" table:style-name="ce6">
            <office:annotation draw:style-name="a202" svg:x="12.9479166666667in" svg:y="7.78125in" svg:width="1.13541666666667in" svg:height="0.947916666666667in">
              <dc:creator/>
              <text:p><text:span text:style-name="T4">Episódios 1 a 11 e 19 a 23</text:span><text:span text:style-name="T2">: 704x396</text:span><text:span text:style-name="T2"/></text:p>
              <text:p><text:span text:style-name="T4">Episódios 12 a 18</text:span><text:span text:style-name="T2">:</text:span><text:span text:style-name="T2"/></text:p>
              <text:p><text:span text:style-name="T2">704x400</text:span></text:p>
            </office:annotation>
            <text:p>704x396</text:p>
          </table:table-cell>
          <table:table-cell office:value-type="string" table:style-name="ce5">
            <text:p>AnimesPLUS</text:p>
          </table:table-cell>
          <table:table-cell office:value-type="string" table:style-name="ce5">
            <text:p>DVD-Rip</text:p>
          </table:table-cell>
          <table:table-cell office:value-type="float" office:value="203000" table:style-name="ce7">
            <text:p>203.000</text:p>
          </table:table-cell>
          <table:table-cell office:value-type="float" office:value="5139964" table:style-name="ce8">
            <office:annotation draw:style-name="a203" svg:x="20.2604166666667in" svg:y="7.78125in" svg:width="1.13541666666667in" svg:height="0.65625in">
              <dc:creator/>
              <text:p><text:span text:style-name="T3">Parte 1</text:span><text:span text:style-name="T2">: 4.516.994 kb</text:span><text:span text:style-name="T2"/></text:p>
              <text:p><text:span text:style-name="T3">Parte 2</text:span><text:span text:style-name="T2">: 622.970 kb</text:span></text:p>
            </office:annotation>
            <text:p>5.139.964</text:p>
          </table:table-cell>
          <table:table-cell office:value-type="string" table:style-name="ce9">
            <office:annotation draw:style-name="a204" svg:x="22.0104166666667in" svg:y="7.78125in" svg:width="1.13541666666667in" svg:height="0.947916666666667in">
              <dc:creator/>
              <text:p><text:span text:style-name="T3">Parte 1</text:span><text:span text:style-name="T2">: Ergo Proxy (Episódios 1 a 20, Músicas)</text:span><text:span text:style-name="T2"/></text:p>
              <text:p><text:span text:style-name="T3">Parte 2</text:span><text:span text:style-name="T2">: Animes 10 (Episódios 21 a 23)</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205" svg:x="5.10416666666667in" svg:y="7.97916666666667in" svg:width="3.39583333333333in" svg:height="3.82291666666667in">
              <dc:creator/>
              <text:p><text:span text:style-name="T2">Emiya Shirou é um estudante que vive na cidade de Fuyuki. Seus pais morreram quando ele tinha cinco anos de idade, e ele foi adotado por um homem que se nomeava um mago, que também veio a falecer. O que Shirou não sabe, é que Fuyuki é palco de uma grande guerra. De dez em dez anos, sete magos de todo mundo se juntam a servos – espíritos de heróis, invocados de outra era – e lutam em uma guerra pelo Santo Graal ("Cálice Sagrado"), uma relíquia que garante grandes poderes ao seu dono. O verdadeiro nome dos servos são sua fraqueza, então eles são chamados apenas pela classe a qual pertence; Archer (Arqueiro), Assassin (Assassino), Caster (Invocador), etc.</text:span><text:span text:style-name="T2"/></text:p>
              <text:p><text:span text:style-name="T2">Certo dia, Shirou se depara com Archer e Lancer lutando, e para preservar o segredo da guerra, Lancer fere mortalmente Shirou. Tosaka Rin, mestre de Archer e estudante do mesmo colégio de Shirou, salva sua vida usando um pendante mágico. Shirou acorda e vai para casa, e Lancer o ataca de novo. Quando ele está prestes a morrer, a servo Saber surge, e dirige as seguintes palavras à Shirou: "É você o meu mestre?".</text:span><text:span text:style-name="T2"/></text:p>
              <text:p><text:span text:style-name="T2">Disposto ou não, transforma-se um mestre, e mergulha em uma guerra sobre o Santo Graal.</text:span></text:p>
            </office:annotation>
            <text:p>Fate Stay Night</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206" svg:x="8.09375in" svg:y="7.97916666666667in" svg:width="1.13541666666667in" svg:height="1.09375in">
              <dc:creator/>
              <text:p><text:span text:style-name="T2">1. Disillusion, por Tainaka Sachi</text:span><text:span text:style-name="T2"/></text:p>
              <text:p><text:span text:style-name="T2">2. Kirameku Namida wa Hoshi ni, por Tainaka Sachi</text:span></text:p>
            </office:annotation>
            <text:p>2</text:p>
          </table:table-cell>
          <table:table-cell office:value-type="float" office:value="2" table:style-name="ce6">
            <office:annotation draw:style-name="a207" svg:x="8.77083333333333in" svg:y="7.97916666666667in" svg:width="1.13541666666667in" svg:height="0.947916666666667in">
              <dc:creator/>
              <text:p><text:span text:style-name="T2">1. Anata ga Ita Mori, por Tainaka Sachi</text:span><text:span text:style-name="T2"/></text:p>
              <text:p><text:span text:style-name="T2">2. Kimi to no Ashita, por Tainaka Sachi</text:span></text:p>
            </office:annotation>
            <text:p>2</text:p>
          </table:table-cell>
          <table:table-cell office:value-type="string" table:style-name="ce5">
            <office:annotation draw:style-name="a208" svg:x="9.94791666666667in" svg:y="7.9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209" svg:x="11.1354166666667in" svg:y="7.9791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04x400</text:p>
          </table:table-cell>
          <table:table-cell office:value-type="string" table:style-name="ce5">
            <text:p>Kurenai</text:p>
          </table:table-cell>
          <table:table-cell office:value-type="string" table:style-name="ce5">
            <text:p>Reencode</text:p>
          </table:table-cell>
          <table:table-cell office:value-type="float" office:value="69150" table:style-name="ce7">
            <text:p>69.150</text:p>
          </table:table-cell>
          <table:table-cell office:value-type="float" office:value="1719996" table:style-name="ce7">
            <text:p>1.719.996</text:p>
          </table:table-cell>
          <table:table-cell office:value-type="string" table:style-name="ce9">
            <text:p>Animes</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210" svg:x="5.10416666666667in" svg:y="8.16666666666667in" svg:width="3.39583333333333in" svg:height="2.44791666666667in">
              <dc:creator/>
              <text:p><text:span text:style-name="T2">Seres de uma dimensão diferente começam uma guerra com a humanidade. Para combater esta ameaça uma academia chamada "Genetics" treina mulheres guerreiras com talentos especiais denominadas "Pandora". Kazuya Aoi decidiu se matricular nesta escola devido à uma promessa com sua irmã, uma notável aluna que morreu em batalha. Lá ele encontra Bridgette L. Satellizer apelidada de "The Untouchable Queen" devido à sua atitude solitária e cuja reputação em batalhas era invicta até ele chegar...</text:span></text:p>
            </office:annotation>
            <text:p>Freezing</text:p>
          </table:table-cell>
          <table:table-cell office:value-type="float" office:value="12" table:style-name="ce5">
            <text:p>12</text:p>
          </table:table-cell>
          <table:table-cell office:value-type="string" table:style-name="ce5">
            <text:p>-</text:p>
          </table:table-cell>
          <table:table-cell office:value-type="float" office:value="6" table:style-name="ce6">
            <office:annotation draw:style-name="a211" svg:x="7.26041666666667in" svg:y="8.16666666666667in" svg:width="1.13541666666667in" svg:height="6.47916666666667in">
              <dc:creator/>
              <text:p><text:span text:style-name="T2">01. Eu quero tocá-la! ♥ Satellizer, a garota com óculos, 3mn 7s, H.264, AAC, .mp4, 1280x720.</text:span><text:span text:style-name="T2"/></text:p>
              <text:p><text:span text:style-name="T2">02. Muitos segredos ♥ da Primeira Visita ao Quarto, 2mn 48s, H.264, AAC, .mp4, 1280x720.</text:span><text:span text:style-name="T2"/></text:p>
              <text:p><text:span text:style-name="T2">03. Alguém vai ver! ♥ Exames extremamente físicos, 3mn 19s, H.264, AAC, .mp4, 1280x720.</text:span><text:span text:style-name="T2"/></text:p>
              <text:p><text:span text:style-name="T2">04. Eles viram ♥ A Troca de Roupas Imediata das Pandoras!, 2mn 54s, H.264, AAC, .mp4, 1280x720.</text:span><text:span text:style-name="T2"/></text:p>
              <text:p><text:span text:style-name="T2">05. O Encontro na Piscina da Genetics ♥ Aqui Também se Paga Peitinho!, 3mn, H.264, AAC, .mp4, 1280x720.</text:span><text:span text:style-name="T2"/></text:p>
              <text:p><text:span text:style-name="T2">06. O Freezing Selvagem ♥ Várias Pandoras Ofegantes!, 2mn 54s, H.264, AAC, .mp4, 1280x720.</text:span></text:p>
            </office:annotation>
            <text:p>6</text:p>
          </table:table-cell>
          <table:table-cell office:value-type="float" office:value="1" table:style-name="ce6">
            <office:annotation draw:style-name="a212" svg:x="8.09375in" svg:y="8.16666666666667in" svg:width="1.13541666666667in" svg:height="0.21875in">
              <dc:creator/>
              <text:p><text:span text:style-name="T2">Color, por MARiA</text:span></text:p>
            </office:annotation>
            <text:p>1</text:p>
          </table:table-cell>
          <table:table-cell office:value-type="float" office:value="1" table:style-name="ce6">
            <office:annotation draw:style-name="a213" svg:x="8.77083333333333in" svg:y="8.16666666666667in" svg:width="1.13541666666667in" svg:height="0.510416666666667in">
              <dc:creator/>
              <text:p><text:span text:style-name="T2">Kimi wo Mamoritai, por Aika Kobayashi</text:span></text:p>
            </office:annotation>
            <text:p>1</text:p>
          </table:table-cell>
          <table:table-cell office:value-type="string" table:style-name="ce5">
            <office:annotation draw:style-name="a214" svg:x="9.94791666666667in" svg:y="8.16666666666667in" svg:width="1.13541666666667in" svg:height="0.354166666666667in">
              <dc:creator/>
              <text:p><text:span text:style-name="T2">MPEG4 Video (H264) 23.98fps</text:span></text:p>
            </office:annotation>
            <text:p>H.264</text:p>
          </table:table-cell>
          <table:table-cell office:value-type="string" table:style-name="ce5">
            <office:annotation draw:style-name="a215" svg:x="11.1354166666667in" svg:y="8.1666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6">
            <office:annotation draw:style-name="a216" svg:x="12.9479166666667in" svg:y="8.16666666666667in" svg:width="1.13541666666667in" svg:height="0.791666666666667in">
              <dc:creator/>
              <text:p><text:span text:style-name="T2">Anime: 1280x720.</text:span><text:span text:style-name="T2"/></text:p>
              <text:p><text:span text:style-name="T2">Tamanho da imagem: 960x540.</text:span></text:p>
            </office:annotation>
            <text:p>1280x720</text:p>
          </table:table-cell>
          <table:table-cell office:value-type="string" table:style-name="ce5">
            <text:p>Bakarayo</text:p>
          </table:table-cell>
          <table:table-cell office:value-type="string" table:style-name="ce5">
            <office:annotation draw:style-name="a217" svg:x="17.1666666666667in" svg:y="8.16666666666667in" svg:width="1.13541666666667in" svg:height="0.354166666666667in">
              <dc:creator/>
              <text:p><text:span text:style-name="T4">OVAs</text:span><text:span text:style-name="T2">: Blu-Ray Rip</text:span></text:p>
            </office:annotation>
            <text:p>HDTV</text:p>
          </table:table-cell>
          <table:table-cell office:value-type="float" office:value="255600" table:style-name="ce7">
            <text:p>255.600</text:p>
          </table:table-cell>
          <table:table-cell office:value-type="float" office:value="3231835" table:style-name="ce7">
            <text:p>3.231.835</text:p>
          </table:table-cell>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218" svg:x="5.10416666666667in" svg:y="8.22916666666667in" svg:width="3.39583333333333in" svg:height="4.11458333333333in">
              <dc:creator/>
              <text:p><text:span text:style-name="T2">Dois irmãos perdem sua mãe devido à uma doença incurável e, com o poder da Alquimia, eles almejam ressuscitá-la. Com isso, desrespeitam o tabu da Alquimia: a Transmutação Humana. O processo falha, e como um preço por usar este tipo de Alquimia, o irmão mais velho, Edward Elric, perde sua perna esquerda, enquanto o mais novo, Alphonse Elric, perde todo o corpo. Para salvar seu irmão, Edward sacrifica seu braço direito para fixar a alma de seu irmão em uma armadura vazia.</text:span><text:span text:style-name="T2"/></text:p>
              <text:p><text:span text:style-name="T2">Com a ajuda de Winry, uma amiga de infância, Edward recebe membros de metais (Auto-mails) para substituir os perdidos. Com isso, Edward e Alphonse vão em busca da Pedra Filosofal, conhecida por fazer milagres e amplificar de maneira incomum os poderes da Alquimia, para pegar de volta o seu corpo e o de seu irmão, mesmo que para isso ele tenha que virar um Alquimista do Estado, que usa a Alquimia para fins militares.</text:span></text:p>
            </office:annotation>
            <text:p>FullMetal Alchemist</text:p>
          </table:table-cell>
          <table:table-cell office:value-type="float" office:value="51" table:style-name="ce5">
            <text:p>51</text:p>
          </table:table-cell>
          <table:table-cell office:value-type="float" office:value="1" table:style-name="ce6">
            <office:annotation draw:style-name="a219" svg:x="6.69791666666667in" svg:y="8.375in" svg:width="1.13541666666667in" svg:height="1.09375in">
              <dc:creator/>
              <text:p><text:span text:style-name="T3">FullMetal Alchemist - The Conqueror of Shambala</text:span><text:span text:style-name="T2">, 1h 44mn, <text:s/>H.264, AAC, .mp4, 704x400.</text:span></text:p>
            </office:annotation>
            <text:p>1</text:p>
          </table:table-cell>
          <table:table-cell office:value-type="string" table:style-name="ce5">
            <text:p>-</text:p>
          </table:table-cell>
          <table:table-cell office:value-type="float" office:value="4" table:style-name="ce6">
            <office:annotation draw:style-name="a220" svg:x="8.09375in" svg:y="8.375in" svg:width="1.13541666666667in" svg:height="1.53125in">
              <dc:creator/>
              <text:p><text:span text:style-name="T2">1. Melissa, por Porno Grafitti</text:span><text:span text:style-name="T2"/></text:p>
              <text:p><text:span text:style-name="T2">2. Ready Steady Go, por L'Arc~en~Ciel</text:span><text:span text:style-name="T2"/></text:p>
              <text:p><text:span text:style-name="T2">3. Undo, por Joke</text:span><text:span text:style-name="T2"/></text:p>
              <text:p><text:span text:style-name="T2">4. Rewrite, por Asian Kung-Fu Generation</text:span></text:p>
            </office:annotation>
            <text:p>4</text:p>
          </table:table-cell>
          <table:table-cell office:value-type="float" office:value="4" table:style-name="ce6">
            <office:annotation draw:style-name="a221" svg:x="8.77083333333333in" svg:y="8.375in" svg:width="1.13541666666667in" svg:height="1.66666666666667in">
              <dc:creator/>
              <text:p><text:span text:style-name="T2">1. Kesenai Tsumi, por Nana Kitade</text:span><text:span text:style-name="T2"/></text:p>
              <text:p><text:span text:style-name="T2">2. Tobira no Mukou e, por Yellow Generation</text:span><text:span text:style-name="T2"/></text:p>
              <text:p><text:span text:style-name="T2">3. Motherland, por Crystal Kay</text:span><text:span text:style-name="T2"/></text:p>
              <text:p><text:span text:style-name="T2">4. I Will, por Sowelu</text:span></text:p>
            </office:annotation>
            <text:p>4</text:p>
          </table:table-cell>
          <table:table-cell office:value-type="string" table:style-name="ce5">
            <office:annotation draw:style-name="a222" svg:x="9.94791666666667in" svg:y="8.375in" svg:width="1.13541666666667in" svg:height="0.354166666666667in">
              <dc:creator/>
              <text:p><text:span text:style-name="T2">MPEG4 Video (H264) 23.98fps</text:span></text:p>
            </office:annotation>
            <text:p>H.264</text:p>
          </table:table-cell>
          <table:table-cell office:value-type="string" table:style-name="ce5">
            <office:annotation draw:style-name="a223" svg:x="11.1354166666667in" svg:y="8.37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TNNAC &amp; LOTK</text:p>
          </table:table-cell>
          <table:table-cell office:value-type="string" table:style-name="ce5">
            <office:annotation draw:style-name="a224" svg:x="17.1666666666667in" svg:y="8.375in" svg:width="1.13541666666667in" svg:height="0.791666666666667in">
              <dc:creator/>
              <text:p><text:span text:style-name="T4">Filme</text:span><text:span text:style-name="T2">: FullMetal Alchemist - Conqueror of Shambala: Reencode</text:span></text:p>
            </office:annotation>
            <text:p>Reencode</text:p>
          </table:table-cell>
          <table:table-cell office:value-type="float" office:value="68600" table:style-name="ce7">
            <text:p>68.600</text:p>
          </table:table-cell>
          <table:table-cell office:value-type="float" office:value="3620126" table:style-name="ce7">
            <text:p>3.620.126</text:p>
          </table:table-cell>
          <table:table-cell office:value-type="string" table:style-name="ce9">
            <office:annotation draw:style-name="a225" svg:x="22.0104166666667in" svg:y="8.375in" svg:width="1.13541666666667in" svg:height="0.791666666666667in">
              <dc:creator/>
              <text:p><text:span text:style-name="T3">Filme - The Conqueror of Shambala</text:span><text:span text:style-name="T2"><text:s/>(314.902 kb): Animes 8</text:span></text:p>
            </office:annotation>
            <text:p>Animes 2</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226" svg:x="5.10416666666667in" svg:y="8.57291666666667in" svg:width="3.39583333333333in" svg:height="1.15625in">
              <dc:creator/>
              <text:p><text:span text:style-name="T2">A série FullMetal Alchemist Brotherhood conta praticamente a mesma história que a série anterior, porém, segue mais fielmente o mangá. A primeira série feita tem um final diferente do mangá, o que não ocorre nesta.</text:span></text:p>
            </office:annotation>
            <text:p>FullMetal Alchemist Brotherhood</text:p>
          </table:table-cell>
          <table:table-cell office:value-type="float" office:value="64" table:style-name="ce5">
            <text:p>64</text:p>
          </table:table-cell>
          <table:table-cell office:value-type="string" table:style-name="ce5">
            <text:p>-</text:p>
          </table:table-cell>
          <table:table-cell office:value-type="string" table:style-name="ce5">
            <text:p>-</text:p>
          </table:table-cell>
          <table:table-cell office:value-type="float" office:value="4" table:style-name="ce6">
            <office:annotation draw:style-name="a227" svg:x="8.09375in" svg:y="8.57291666666667in" svg:width="1.13541666666667in" svg:height="1.53125in">
              <dc:creator/>
              <text:p><text:span text:style-name="T2">1. Again, por Yui</text:span><text:span text:style-name="T2"/></text:p>
              <text:p><text:span text:style-name="T2">2. Hologram, por NICO Touches The Walls</text:span><text:span text:style-name="T2"/></text:p>
              <text:p><text:span text:style-name="T2">3. Sukima Switch, por Golden Time Lover</text:span><text:span text:style-name="T2"/></text:p>
              <text:p><text:span text:style-name="T2">4. Period, por Chemistry</text:span></text:p>
            </office:annotation>
            <text:p>4</text:p>
          </table:table-cell>
          <table:table-cell office:value-type="float" office:value="4" table:style-name="ce6">
            <office:annotation draw:style-name="a228" svg:x="8.77083333333333in" svg:y="8.57291666666667in" svg:width="1.13541666666667in" svg:height="1.22916666666667in">
              <dc:creator/>
              <text:p><text:span text:style-name="T2">1. Uso, por SID</text:span><text:span text:style-name="T2"/></text:p>
              <text:p><text:span text:style-name="T2">2. Let It Out, por Miho Fukuhara</text:span><text:span text:style-name="T2"/></text:p>
              <text:p><text:span text:style-name="T2">3. Tsunaida Te, por Lil'B</text:span><text:span text:style-name="T2"/></text:p>
              <text:p><text:span text:style-name="T2">4. Shunkan Sentimental, por Scandal</text:span></text:p>
            </office:annotation>
            <text:p>4</text:p>
          </table:table-cell>
          <table:table-cell office:value-type="string" table:style-name="ce5">
            <office:annotation draw:style-name="a229" svg:x="9.94791666666667in" svg:y="8.57291666666667in" svg:width="1.13541666666667in" svg:height="0.354166666666667in">
              <dc:creator/>
              <text:p><text:span text:style-name="T2">MPEG4 Video (H264) 23.98fps</text:span></text:p>
            </office:annotation>
            <text:p>H.264</text:p>
          </table:table-cell>
          <table:table-cell office:value-type="string" table:style-name="ce5">
            <office:annotation draw:style-name="a230" svg:x="11.1354166666667in" svg:y="8.57291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orning Speed</text:p>
          </table:table-cell>
          <table:table-cell office:value-type="string" table:style-name="ce5">
            <text:p>HDTV</text:p>
          </table:table-cell>
          <table:table-cell office:value-type="float" office:value="347000" table:style-name="ce7">
            <text:p>347.000</text:p>
          </table:table-cell>
          <table:table-cell office:value-type="float" office:value="22876054" table:style-name="ce8">
            <office:annotation draw:style-name="a231" svg:x="20.2604166666667in" svg:y="8.57291666666667in" svg:width="1.13541666666667in" svg:height="1.53125in">
              <dc:creator/>
              <text:p><text:span text:style-name="T3">Disco 1:<text:s/></text:span><text:span text:style-name="T2">4.630.453 kb</text:span><text:span text:style-name="T2"/></text:p>
              <text:p><text:span text:style-name="T3">Disco 2:<text:s/></text:span><text:span text:style-name="T2">4.629.290 kb</text:span><text:span text:style-name="T2"/></text:p>
              <text:p><text:span text:style-name="T3">Disco 3:<text:s/></text:span><text:span text:style-name="T2">4.627.544 kb</text:span><text:span text:style-name="T2"/></text:p>
              <text:p><text:span text:style-name="T3">Disco 4:<text:s/></text:span><text:span text:style-name="T2">4.637.732 kb</text:span><text:span text:style-name="T2"/></text:p>
              <text:p><text:span text:style-name="T3">Disco 5:<text:s/></text:span><text:span text:style-name="T2">4.351.032 kb</text:span></text:p>
            </office:annotation>
            <text:p>22.876.054</text:p>
          </table:table-cell>
          <table:table-cell office:value-type="string" table:style-name="ce9">
            <office:annotation draw:style-name="a232" svg:x="22.0104166666667in" svg:y="8.57291666666667in" svg:width="1.13541666666667in" svg:height="2.97916666666667in">
              <dc:creator/>
              <text:p><text:span text:style-name="T3">Parte 1:<text:s/></text:span><text:span text:style-name="T2">FMAB 01 - Disco 1 (Episódios 01 a 13)</text:span><text:span text:style-name="T2"/></text:p>
              <text:p><text:span text:style-name="T3">Parte 2:</text:span><text:span text:style-name="T2"><text:s/>FMAB 02 - Disco 2 (Episódios 14 a 26)</text:span><text:span text:style-name="T2"/></text:p>
              <text:p><text:span text:style-name="T3">Parte 3:<text:s/></text:span><text:span text:style-name="T2">FMAB 03 - Disco 3 (Episódios 27 a 39)</text:span><text:span text:style-name="T2"/></text:p>
              <text:p><text:span text:style-name="T3">Parte 4:<text:s/></text:span><text:span text:style-name="T2">FMAB 04 - Disco 4 (Episódios 40 a 52)</text:span><text:span text:style-name="T2"/></text:p>
              <text:p><text:span text:style-name="T3">Parte 5:<text:s/></text:span><text:span text:style-name="T2">FMAB 05 - Disco 5</text:span><text:span text:style-name="T3"><text:s/></text:span><text:span text:style-name="T2">(Episódios 53 a 64, Músicas)</text:span></text:p>
            </office:annotation>
            <text:p>VER</text:p>
          </table:table-cell>
          <table:table-cell table:number-columns-repeated="16367" table:style-name="ce1"/>
        </table:table-row>
        <table:table-row table:style-name="ro1">
          <table:table-cell/>
          <table:table-cell office:value-type="string" table:style-name="ce1">
            <office:annotation draw:style-name="a233" svg:x="0.822916666666667in" svg:y="8.77083333333333in" svg:width="1.13541666666667in" svg:height="4.59375in">
              <dc:creator/>
              <text:p><text:span text:style-name="T2">Inicialmente o mangá foi adaptado em dois filmes: "Ghost In The Shell" (mais tarde remasterizado na versão "2.0") e "Ghost In The Shell II - Innocence".</text:span><text:span text:style-name="T2"/></text:p>
              <text:p><text:span text:style-name="T2">Depois disso, foi feita a série com 26 episódios, e a sua continuação, "GITS - SAC 2nd GIG", além do filme ("GITS - SAC Solid State Society"), a ser visto após a segunda temporada.</text:span><text:span text:style-name="T2"/></text:p>
              <text:p><text:span text:style-name="T2">O filme "Ghost In The Shell" foi uma das principais inspirações para a trilogia Matrix.</text:span></text:p>
            </office:annotation>
            <text:p>N.</text:p>
          </table:table-cell>
          <table:table-cell office:value-type="string" table:style-name="ce4">
            <office:annotation draw:style-name="a234" svg:x="5.10416666666667in" svg:y="8.69791666666667in" svg:width="3.39583333333333in" svg:height="4.07291666666667in">
              <dc:creator/>
              <text:p><text:span text:style-name="T2">A história se passa no Japão, no futuro. As tecnologias neurais avançaram a um tal nível que um ser vivo já não é definido pelo seu corpo, ou mesmo pelo cérebro, mas sim pela sua alma, espírito, ou "ghost". Numa era em que os corpos cibernéticos proliferam, simples robôs podem ser programados para imitar o comportamento humano de forma perfeita.</text:span><text:span text:style-name="T2"/></text:p>
              <text:p><text:span text:style-name="T2">Motoko Kusanagi é uma agente da Seção 9, a divisão anti-terrorista da polícia japonesa. Muito pouco do seu corpo é original, e as suas funções motrizes aumentadas são um requisito num mundo em que os terroristas podem ser verdadeiras máquinas de matar cibernéticas. Um dos casos mais estranhos que lhe deparam tem a ver com um misterioso cracker, que é simplesmente denominado o "Mestre dos Fantoches". Motoko vê-se presa a um dilema quando o criminoso alega não ser humano, mas uma entidade nascida espontaneamente do mar de informações. A opinião geral é de que não passa de um programa implantado e programado para pensar que é humano, mas então porque razão é detectado um "ghost" no corpo onde o Mestre dos Fantoches foi aprisionado? Motoko terá que enfrentar a grande questão: afinal, o que significa ser vivo?</text:span></text:p>
            </office:annotation>
            <text:p>Ghost In The Shell - Stand Alone Complex</text:p>
          </table:table-cell>
          <table:table-cell office:value-type="float" office:value="26" table:style-name="ce5">
            <text:p>26</text:p>
          </table:table-cell>
          <table:table-cell office:value-type="float" office:value="2" table:style-name="ce6">
            <office:annotation draw:style-name="a235" svg:x="6.69791666666667in" svg:y="8.77083333333333in" svg:width="1.13541666666667in" svg:height="1.82291666666667in">
              <dc:creator/>
              <text:p><text:span text:style-name="T2">1.<text:s/></text:span><text:span text:style-name="T3">Ghost In The Shell 2.0</text:span><text:span text:style-name="T2">, 1h 23mn, H.264, AAC, .mkv, 1280x720.</text:span><text:span text:style-name="T2"/></text:p>
              <text:p><text:span text:style-name="T2">2.<text:s/></text:span><text:span text:style-name="T3">Ghost In The Shell II - Innocence</text:span><text:span text:style-name="T2">, 1h 39mn, H.264, AAC Stereo &amp; AC3 5.1, .mkv, 1280x720.</text:span></text:p>
            </office:annotation>
            <text:p>2</text:p>
          </table:table-cell>
          <table:table-cell office:value-type="float" office:value="26" table:style-name="ce6">
            <office:annotation draw:style-name="a236" svg:x="7.26041666666667in" svg:y="8.77083333333333in" svg:width="1.13541666666667in" svg:height="34.15625in">
              <dc:creator/>
              <text:p><text:span text:style-name="T2">1. Ghost In The Shell - Stand Alone Complex - Tachikomatic Days, 1mn 56s, H.264, AAC Dual Audio 2.0 &amp; 5.1, .mkv, 1280x720.</text:span><text:span text:style-name="T2"/></text:p>
              <text:p><text:span text:style-name="T2">2. Ghost In The Shell - Stand Alone Complex - Tachikomatic Days, 1mn 51s, H.264, AAC Dual Audio 2.0 &amp; 5.1, .mkv, 1280x720.</text:span><text:span text:style-name="T2"/></text:p>
              <text:p><text:span text:style-name="T2">3. Ghost In The Shell - Stand Alone Complex - Tachikomatic Days, 1mn 57s, H.264, AAC Dual Audio 2.0 &amp; 5.1, .mkv, 1280x720.</text:span><text:span text:style-name="T2"/></text:p>
              <text:p><text:span text:style-name="T2">4. Ghost In The Shell - Stand Alone Complex - Tachikomatic Days, 1mn 31s, H.264, AAC Dual Audio 2.0 &amp; 5.1, .mkv, 1280x720.</text:span><text:span text:style-name="T2"/></text:p>
              <text:p><text:span text:style-name="T2">5. Ghost In The Shell - Stand Alone Complex - Tachikomatic Days, 1mn 23s, H.264, AAC Dual Audio 2.0 &amp; 5.1, .mkv, 1280x720.</text:span><text:span text:style-name="T2"/></text:p>
              <text:p><text:span text:style-name="T2">6. Ghost In The Shell - Stand Alone Complex - Tachikomatic Days, 1mn 20s, H.264, AAC Dual Audio 2.0 &amp; 5.1, .mkv, 1280x720.</text:span><text:span text:style-name="T2"/></text:p>
              <text:p><text:span text:style-name="T2">7. Ghost In The Shell - Stand Alone Complex - Tachikomatic Days, 1mn 3s, H.264, AAC Dual Audio 2.0 &amp; 5.1, .mkv, 1280x720.</text:span><text:span text:style-name="T2"/></text:p>
              <text:p><text:span text:style-name="T2">8. Ghost In The Shell - Stand Alone Complex - Tachikomatic Days, 59s, H.264, AAC Dual Audio 2.0 &amp; 5.1, .mkv, 1280x720.</text:span><text:span text:style-name="T2"/></text:p>
              <text:p><text:span text:style-name="T2">9. Ghost In The Shell - Stand Alone Complex - Tachikomatic Days, 1mn 12s, H.264, AAC Dual Audio 2.0 &amp; 5.1, .mkv, 1280x720.</text:span><text:span text:style-name="T2"/></text:p>
              <text:p><text:span text:style-name="T2">10. Ghost In The Shell - Stand Alone Complex - Tachikomatic Days, 1mn 2s, H.264, AAC Dual Audio 2.0 &amp; 5.1, .mkv, 1280x720.</text:span><text:span text:style-name="T2"/></text:p>
              <text:p><text:span text:style-name="T2">11. Ghost In The Shell - Stand Alone Complex - Tachikomatic Days, 48s, H.264, AAC Dual Audio 2.0 &amp; 5.1, .mkv, 1280x720.</text:span><text:span text:style-name="T2"/></text:p>
              <text:p><text:span text:style-name="T2">12. Ghost In The Shell - Stand Alone Complex - Tachikomatic Days, 51s, H.264, AAC Dual Audio 2.0 &amp; 5.1, .mkv, 1280x720.</text:span><text:span text:style-name="T2"/></text:p>
              <text:p><text:span text:style-name="T2">13. Ghost In The Shell - Stand Alone Complex - Tachikomatic Days, 1mn 20s, H.264, AAC Dual Audio 2.0 &amp; 5.1, .mkv, 1280x720.</text:span><text:span text:style-name="T2"/></text:p>
              <text:p><text:span text:style-name="T2">14. Ghost In The Shell - Stand Alone Complex - Tachikomatic Days, 1mn 6s, H.264, AAC Dual Audio 2.0 &amp; 5.1, .mkv, 1280x720.</text:span><text:span text:style-name="T2"/></text:p>
              <text:p><text:span text:style-name="T2">15. Ghost In The Shell - Stand Alone Complex - Tachikomatic Days, 1mn 12s, H.264, AAC Dual Audio 2.0 &amp; 5.1, .mkv, 1280x720.</text:span><text:span text:style-name="T2"/></text:p>
              <text:p><text:span text:style-name="T2">16. Ghost In The Shell - Stand Alone Complex - Tachikomatic Days, 1mn, H.264, AAC Dual Audio 2.0 &amp; 5.1, .mkv, 1280x720.</text:span><text:span text:style-name="T2"/></text:p>
              <text:p><text:span text:style-name="T2">17. Ghost In The Shell - Stand Alone Complex - Tachikomatic Days, 59s, H.264, AAC Dual Audio 2.0 &amp; 5.1, .mkv, 1280x720.</text:span><text:span text:style-name="T2"/></text:p>
              <text:p><text:span text:style-name="T2">18. Ghost In The Shell - Stand Alone Complex - Tachikomatic Days, 1mn 3s, H.264, AAC Dual Audio 2.0 &amp; 5.1, .mkv, 1280x720.</text:span><text:span text:style-name="T2"/></text:p>
              <text:p><text:span text:style-name="T2">19. Ghost In The Shell - Stand Alone Complex - Tachikomatic Days, 1mn 8s, H.264, AAC Dual Audio 2.0 &amp; 5.1, .mkv, 1280x720.</text:span><text:span text:style-name="T2"/></text:p>
              <text:p><text:span text:style-name="T2">20. Ghost In The Shell - Stand Alone Complex - Tachikomatic Days, 1mn 4s, H.264, AAC Dual Audio 2.0 &amp; 5.1, .mkv, 1280x720.</text:span><text:span text:style-name="T2"/></text:p>
              <text:p><text:span text:style-name="T2">21. Ghost In The Shell - Stand Alone Complex - Tachikomatic Days, 1mn 10s, H.264, AAC Dual Audio 2.0 &amp; 5.1, .mkv, 1280x720.</text:span><text:span text:style-name="T2"/></text:p>
              <text:p><text:span text:style-name="T2">22. Ghost In The Shell - Stand Alone Complex - Tachikomatic Days, 1mn 8s, H.264, AAC Dual Audio 2.0 &amp; 5.1, .mkv, 1280x720.</text:span><text:span text:style-name="T2"/></text:p>
              <text:p><text:span text:style-name="T2">23. Ghost In The Shell - Stand Alone Complex - Tachikomatic Days, 1mn 10s, H.264, AAC Dual Audio 2.0 &amp; 5.1, .mkv, 1280x720.</text:span><text:span text:style-name="T2"/></text:p>
              <text:p><text:span text:style-name="T2">24. Ghost In The Shell - Stand Alone Complex - Tachikomatic Days, 1mn 12s, H.264, AAC Dual Audio 2.0 &amp; 5.1, .mkv, 1280x720.</text:span><text:span text:style-name="T2"/></text:p>
              <text:p><text:span text:style-name="T2">25. Ghost In The Shell - Stand Alone Complex - Tachikomatic Days, 1mn 23s, H.264, AAC Dual Audio 2.0 &amp; 5.1, .mkv, 1280x720.</text:span><text:span text:style-name="T2"/></text:p>
              <text:p><text:span text:style-name="T2">26. Ghost In The Shell - Stand Alone Complex - Tachikomatic Days, 1mn 21s, H.264, AAC Dual Audio 2.0 &amp; 5.1, .mkv, 1280x720.</text:span></text:p>
            </office:annotation>
            <text:p>26</text:p>
          </table:table-cell>
          <table:table-cell office:value-type="float" office:value="1" table:style-name="ce6">
            <office:annotation draw:style-name="a237" svg:x="8.09375in" svg:y="8.77083333333333in" svg:width="1.13541666666667in" svg:height="0.354166666666667in">
              <dc:creator/>
              <text:p><text:span text:style-name="T2">Inner Universe, por Origa</text:span></text:p>
            </office:annotation>
            <text:p>1</text:p>
          </table:table-cell>
          <table:table-cell office:value-type="float" office:value="1" table:style-name="ce6">
            <office:annotation draw:style-name="a238" svg:x="8.77083333333333in" svg:y="8.77083333333333in" svg:width="1.13541666666667in" svg:height="0.510416666666667in">
              <dc:creator/>
              <text:p><text:span text:style-name="T2">Lithium Flower, por Scott Matthew</text:span></text:p>
            </office:annotation>
            <text:p>1</text:p>
          </table:table-cell>
          <table:table-cell office:value-type="string" table:style-name="ce5">
            <office:annotation draw:style-name="a239" svg:x="9.94791666666667in" svg:y="8.77083333333333in" svg:width="1.13541666666667in" svg:height="0.354166666666667in">
              <dc:creator/>
              <text:p><text:span text:style-name="T2">MPEG4 Video (H264) 23.98fps</text:span></text:p>
            </office:annotation>
            <text:p>H.264</text:p>
          </table:table-cell>
          <table:table-cell office:value-type="string" table:style-name="ce6">
            <office:annotation draw:style-name="a240" svg:x="11.1354166666667in" svg:y="8.77083333333333in" svg:width="1.13541666666667in" svg:height="0.65625in">
              <dc:creator/>
              <text:p><text:span text:style-name="T2">2.0 48000Hz stereo &amp; 5.1 96000Hz Dolby Surround</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office:annotation draw:style-name="a241" svg:x="17.1666666666667in" svg:y="8.77083333333333in" svg:width="1.13541666666667in" svg:height="0.354166666666667in">
              <dc:creator/>
              <text:p><text:span text:style-name="T4">Filmes e OVAs</text:span><text:span text:style-name="T2">: BluRay-Rip</text:span></text:p>
            </office:annotation>
            <text:p>BluRay-Rip</text:p>
          </table:table-cell>
          <table:table-cell office:value-type="float" office:value="250000" table:style-name="ce7">
            <text:p>250.000</text:p>
          </table:table-cell>
          <table:table-cell office:value-type="float" office:value="8601585" table:style-name="ce7">
            <text:p>8.601.585</text:p>
          </table:table-cell>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242" svg:x="5.10416666666667in" svg:y="8.97916666666667in" svg:width="3.39583333333333in" svg:height="0.447916666666667in">
              <dc:creator/>
              <text:p><text:span text:style-name="T2">Segunda temporada de GITS, continuação da série anterior.</text:span></text:p>
            </office:annotation>
            <text:p>Ghost In The Shell - Stand Alone Complex 2nd GIG</text:p>
          </table:table-cell>
          <table:table-cell office:value-type="float" office:value="26" table:style-name="ce5">
            <text:p>26</text:p>
          </table:table-cell>
          <table:table-cell office:value-type="float" office:value="1" table:style-name="ce6">
            <office:annotation draw:style-name="a243" svg:x="6.69791666666667in" svg:y="8.97916666666667in" svg:width="1.13541666666667in" svg:height="1.38541666666667in">
              <dc:creator/>
              <text:p><text:span text:style-name="T3">Ghost In The Shell - Stand Alone Complex - Solid State Society</text:span><text:span text:style-name="T2">, 1h 48mn, H.264, AAC 2.0 Stereo &amp; AAC 5.1, .mkv, 1280x720.</text:span></text:p>
            </office:annotation>
            <text:p>1</text:p>
          </table:table-cell>
          <table:table-cell office:value-type="float" office:value="26" table:style-name="ce6">
            <office:annotation draw:style-name="a244" svg:x="7.26041666666667in" svg:y="8.97916666666667in" svg:width="1.13541666666667in" svg:height="34.15625in">
              <dc:creator/>
              <text:p><text:span text:style-name="T2">1. Ghost In The Shell - Stand Alone Complex - Tachikomatic Days II, 1mn 5s, H.264, AAC Dual Audio 2.0 &amp; 5.1, .mkv, 1280x720.</text:span><text:span text:style-name="T2"/></text:p>
              <text:p><text:span text:style-name="T2">2. Ghost In The Shell - Stand Alone Complex - Tachikomatic Days II, 1mn 9s, H.264, AAC Dual Audio 2.0 &amp; 5.1, .mkv, 1280x720.</text:span><text:span text:style-name="T2"/></text:p>
              <text:p><text:span text:style-name="T2">3. Ghost In The Shell - Stand Alone Complex - Tachikomatic Days II, 54s, H.264, AAC Dual Audio 2.0 &amp; 5.1, .mkv, 1280x720.</text:span><text:span text:style-name="T2"/></text:p>
              <text:p><text:span text:style-name="T2">4. Ghost In The Shell - Stand Alone Complex - Tachikomatic Days II, 1mn 17s, H.264, AAC Dual Audio 2.0 &amp; 5.1, .mkv, 1280x720.</text:span><text:span text:style-name="T2"/></text:p>
              <text:p><text:span text:style-name="T2">5. Ghost In The Shell - Stand Alone Complex - Tachikomatic Days II, 1mn 16s, H.264, AAC Dual Audio 2.0 &amp; 5.1, .mkv, 1280x720.</text:span><text:span text:style-name="T2"/></text:p>
              <text:p><text:span text:style-name="T2">6. Ghost In The Shell - Stand Alone Complex - Tachikomatic Days II, 53s, H.264, AAC Dual Audio 2.0 &amp; 5.1, .mkv, 1280x720.</text:span><text:span text:style-name="T2"/></text:p>
              <text:p><text:span text:style-name="T2">7. Ghost In The Shell - Stand Alone Complex - Tachikomatic Days II, 1mn 9s, H.264, AAC Dual Audio 2.0 &amp; 5.1, .mkv, 1280x720.</text:span><text:span text:style-name="T2"/></text:p>
              <text:p><text:span text:style-name="T2">8. Ghost In The Shell - Stand Alone Complex - Tachikomatic Days II, 1mn 10s, H.264, AAC Dual Audio 2.0 &amp; 5.1, .mkv, 1280x720.</text:span><text:span text:style-name="T2"/></text:p>
              <text:p><text:span text:style-name="T2">9. Ghost In The Shell - Stand Alone Complex - Tachikomatic Days II, 47s, H.264, AAC Dual Audio 2.0 &amp; 5.1, .mkv, 1280x720.</text:span><text:span text:style-name="T2"/></text:p>
              <text:p><text:span text:style-name="T2">10. Ghost In The Shell - Stand Alone Complex - Tachikomatic Days II, 42s, H.264, AAC Dual Audio 2.0 &amp; 5.1, .mkv, 1280x720.</text:span><text:span text:style-name="T2"/></text:p>
              <text:p><text:span text:style-name="T2">11. Ghost In The Shell - Stand Alone Complex - Tachikomatic Days II, 59s, H.264, AAC Dual Audio 2.0 &amp; 5.1, .mkv, 1280x720.</text:span><text:span text:style-name="T2"/></text:p>
              <text:p><text:span text:style-name="T2">12. Ghost In The Shell - Stand Alone Complex - Tachikomatic Days II, 1mn 6s, H.264, AAC Dual Audio 2.0 &amp; 5.1, .mkv, 1280x720.</text:span><text:span text:style-name="T2"/></text:p>
              <text:p><text:span text:style-name="T2">13. Ghost In The Shell - Stand Alone Complex - Tachikomatic Days II, 1mn 4s, H.264, AAC Dual Audio 2.0 &amp; 5.1, .mkv, 1280x720.</text:span><text:span text:style-name="T2"/></text:p>
              <text:p><text:span text:style-name="T2">14. Ghost In The Shell - Stand Alone Complex - Tachikomatic Days II, 1mn 12s, H.264, AAC Dual Audio 2.0 &amp; 5.1, .mkv, 1280x720.</text:span><text:span text:style-name="T2"/></text:p>
              <text:p><text:span text:style-name="T2">15. Ghost In The Shell - Stand Alone Complex - Tachikomatic Days II, 1mn 5s, H.264, AAC Dual Audio 2.0 &amp; 5.1, .mkv, 1280x720.</text:span><text:span text:style-name="T2"/></text:p>
              <text:p><text:span text:style-name="T2">16. Ghost In The Shell - Stand Alone Complex - Tachikomatic Days II, 1mn 14s, H.264, AAC Dual Audio 2.0 &amp; 5.1, .mkv, 1280x720.</text:span><text:span text:style-name="T2"/></text:p>
              <text:p><text:span text:style-name="T2">17. Ghost In The Shell - Stand Alone Complex - Tachikomatic Days II, 1mn 14s, H.264, AAC Dual Audio 2.0 &amp; 5.1, .mkv, 1280x720.</text:span><text:span text:style-name="T2"/></text:p>
              <text:p><text:span text:style-name="T2">18. Ghost In The Shell - Stand Alone Complex - Tachikomatic Days II, 1mn 27s, H.264, AAC Dual Audio 2.0 &amp; 5.1, .mkv, 1280x720.</text:span><text:span text:style-name="T2"/></text:p>
              <text:p><text:span text:style-name="T2">19. Ghost In The Shell - Stand Alone Complex - Tachikomatic Days II, 1mn, H.264, AAC Dual Audio 2.0 &amp; 5.1, .mkv, 1280x720.</text:span><text:span text:style-name="T2"/></text:p>
              <text:p><text:span text:style-name="T2">20. Ghost In The Shell - Stand Alone Complex - Tachikomatic Days II, 1mn 12s, H.264, AAC Dual Audio 2.0 &amp; 5.1, .mkv, 1280x720.</text:span><text:span text:style-name="T2"/></text:p>
              <text:p><text:span text:style-name="T2">21. Ghost In The Shell - Stand Alone Complex - Tachikomatic Days II, 1mn 15s, H.264, AAC Dual Audio 2.0 &amp; 5.1, .mkv, 1280x720.</text:span><text:span text:style-name="T2"/></text:p>
              <text:p><text:span text:style-name="T2">22. Ghost In The Shell - Stand Alone Complex - Tachikomatic Days II, 1mn 31s, H.264, AAC Dual Audio 2.0 &amp; 5.1, .mkv, 1280x720.</text:span><text:span text:style-name="T2"/></text:p>
              <text:p><text:span text:style-name="T2">23. Ghost In The Shell - Stand Alone Complex - Tachikomatic Days II, 1mn 13s, H.264, AAC Dual Audio 2.0 &amp; 5.1, .mkv, 1280x720.</text:span><text:span text:style-name="T2"/></text:p>
              <text:p><text:span text:style-name="T2">24. Ghost In The Shell - Stand Alone Complex - Tachikomatic Days II, 1mn 11s, H.264, AAC Dual Audio 2.0 &amp; 5.1, .mkv, 1280x720.</text:span><text:span text:style-name="T2"/></text:p>
              <text:p><text:span text:style-name="T2">25. Ghost In The Shell - Stand Alone Complex - Tachikomatic Days II, 1mn 47s, H.264, AAC Dual Audio 2.0 &amp; 5.1, .mkv, 1280x720.</text:span><text:span text:style-name="T2"/></text:p>
              <text:p><text:span text:style-name="T2">26. Ghost In The Shell - Stand Alone Complex - Tachikomatic Days II, 1mn 45s, H.264, AAC Dual Audio 2.0 &amp; 5.1, .mkv, 1280x720.</text:span></text:p>
            </office:annotation>
            <text:p>26</text:p>
          </table:table-cell>
          <table:table-cell office:value-type="float" office:value="2" table:style-name="ce6">
            <office:annotation draw:style-name="a245" svg:x="8.09375in" svg:y="8.97916666666667in" svg:width="1.13541666666667in" svg:height="1.09375in">
              <dc:creator/>
              <text:p><text:span text:style-name="T2">1. Rise, por Origa</text:span><text:span text:style-name="T2"/></text:p>
              <text:p><text:span text:style-name="T2">2 - Alternativo. Christmas in the Silent Forest, por Ilaria Graziano</text:span></text:p>
            </office:annotation>
            <text:p>2</text:p>
          </table:table-cell>
          <table:table-cell office:value-type="float" office:value="2" table:style-name="ce6">
            <office:annotation draw:style-name="a246" svg:x="8.77083333333333in" svg:y="8.97916666666667in" svg:width="1.13541666666667in" svg:height="0.947916666666667in">
              <dc:creator/>
              <text:p><text:span text:style-name="T2">1. Living Inside the Shell, por Steve Conte</text:span><text:span text:style-name="T2"/></text:p>
              <text:p><text:span text:style-name="T2">2 - Alternativo. I Do, por Ilaria Graziano</text:span></text:p>
            </office:annotation>
            <text:p>2</text:p>
          </table:table-cell>
          <table:table-cell office:value-type="string" table:style-name="ce5">
            <office:annotation draw:style-name="a247" svg:x="9.94791666666667in" svg:y="8.97916666666667in" svg:width="1.13541666666667in" svg:height="0.354166666666667in">
              <dc:creator/>
              <text:p><text:span text:style-name="T2">MPEG4 Video (H264) 23.98fps</text:span></text:p>
            </office:annotation>
            <text:p>H.264</text:p>
          </table:table-cell>
          <table:table-cell office:value-type="string" table:style-name="ce6">
            <office:annotation draw:style-name="a248" svg:x="11.1354166666667in" svg:y="8.97916666666667in" svg:width="1.13541666666667in" svg:height="0.65625in">
              <dc:creator/>
              <text:p><text:span text:style-name="T2">2.0 48000Hz stereo &amp; 5.1 96000Hz Dolby Surround</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office:annotation draw:style-name="a249" svg:x="17.1666666666667in" svg:y="8.97916666666667in" svg:width="1.13541666666667in" svg:height="0.354166666666667in">
              <dc:creator/>
              <text:p><text:span text:style-name="T4">Filmes e OVAs</text:span><text:span text:style-name="T2">: BluRay-Rip</text:span></text:p>
            </office:annotation>
            <text:p>BluRay-Rip</text:p>
          </table:table-cell>
          <table:table-cell office:value-type="float" office:value="230000" table:style-name="ce7">
            <text:p>230.000</text:p>
          </table:table-cell>
          <table:table-cell table:style-name="ce7"/>
          <table:table-cell table:style-name="ce11"/>
          <table:table-cell table:number-columns-repeated="16367" table:style-name="ce1"/>
        </table:table-row>
        <table:table-row table:style-name="ro1">
          <table:table-cell table:number-columns-repeated="2"/>
          <table:table-cell office:value-type="string" table:style-name="ce10">
            <office:annotation draw:style-name="a250" svg:x="5.10416666666667in" svg:y="9.16666666666667in" svg:width="3.39583333333333in" svg:height="2.82291666666667in">
              <dc:creator/>
              <text:p><text:span text:style-name="T2">Oe Kintaro é um rapaz de 25 anos que toma uma estranha decisão: ao invés de passar sua vida preso em escritórios, tentando estabelecer uma carreira dentro de uma empresa, ele decide viajar pelo Japão pedalando sua bicicleta e arranjando empregos por onde passasse.</text:span><text:span text:style-name="T2"/></text:p>
              <text:p><text:span text:style-name="T2">Apesar de ser o primeiro aluno em sua turma na faculdade, Kintaro larga tudo e resolve cair na estrada, tentando aprender com as situações com que se depara no dia-a-dia. Munido de seu inseparável diário, Kintaro anota tudo o que lhe parece interessante, pois sente que pode tirar proveito destas situações no futuro.</text:span></text:p>
            </office:annotation>
            <text:p>Golden Boy</text:p>
          </table:table-cell>
          <table:table-cell office:value-type="string" table:style-name="ce5">
            <text:p>-</text:p>
          </table:table-cell>
          <table:table-cell office:value-type="string" table:style-name="ce5">
            <text:p>-</text:p>
          </table:table-cell>
          <table:table-cell office:value-type="float" office:value="6" table:style-name="ce6">
            <office:annotation draw:style-name="a251" svg:x="7.26041666666667in" svg:y="9.16666666666667in" svg:width="1.13541666666667in" svg:height="3.41666666666667in">
              <dc:creator/>
              <text:p><text:span text:style-name="T2">Lição 1 - Aprendendo Computadores, 28mn 54s.</text:span><text:span text:style-name="T2"/></text:p>
              <text:p><text:span text:style-name="T2">Lição 2 - Tentações da Donzela, 28mn 27s.</text:span><text:span text:style-name="T2"/></text:p>
              <text:p><text:span text:style-name="T2">Lição 3 - Perigo! O Primeiro Amor de uma Virgem, 28mn 24s.</text:span><text:span text:style-name="T2"/></text:p>
              <text:p><text:span text:style-name="T2">Lição 4 - Nadando em um Mar Selvagem, 28mn 5s.</text:span><text:span text:style-name="T2"/></text:p>
              <text:p><text:span text:style-name="T2">Lição 5 - Bolas ao Muro, 28mn 1s.</text:span><text:span text:style-name="T2"/></text:p>
              <text:p><text:span text:style-name="T2">Lição 6 - Animação é Diversão, 29mn 6s.</text:span></text:p>
            </office:annotation>
            <text:p>6</text:p>
          </table:table-cell>
          <table:table-cell office:value-type="string" table:style-name="ce5">
            <text:p>-</text:p>
          </table:table-cell>
          <table:table-cell office:value-type="float" office:value="1" table:style-name="ce6">
            <office:annotation draw:style-name="a252" svg:x="8.77083333333333in" svg:y="9.16666666666667in" svg:width="1.13541666666667in" svg:height="0.354166666666667in">
              <dc:creator/>
              <text:p><text:span text:style-name="T2">Study A Go! Go!, por Golden Girls</text:span></text:p>
            </office:annotation>
            <text:p>1</text:p>
          </table:table-cell>
          <table:table-cell office:value-type="string" table:style-name="ce5">
            <office:annotation draw:style-name="a253" svg:x="9.94791666666667in" svg:y="9.16666666666667in" svg:width="1.13541666666667in" svg:height="0.21875in">
              <dc:creator/>
              <text:p><text:span text:style-name="T2">Xvid 23.98fps</text:span></text:p>
            </office:annotation>
            <text:p>Xvid</text:p>
          </table:table-cell>
          <table:table-cell office:value-type="string" table:style-name="ce5">
            <office:annotation draw:style-name="a254" svg:x="11.1354166666667in" svg:y="9.16666666666667in" svg:width="1.13541666666667in" svg:height="0.354166666666667in">
              <dc:creator/>
              <text:p><text:span text:style-name="T2">48000Hz stereo 113kbps</text:span></text:p>
            </office:annotation>
            <text:p>MP3</text:p>
          </table:table-cell>
          <table:table-cell office:value-type="string" table:style-name="ce5">
            <text:p>.avi</text:p>
          </table:table-cell>
          <table:table-cell office:value-type="string" table:style-name="ce5">
            <text:p>640x480</text:p>
          </table:table-cell>
          <table:table-cell office:value-type="string" table:style-name="ce5">
            <text:p>OMDA</text:p>
          </table:table-cell>
          <table:table-cell office:value-type="string" table:style-name="ce5">
            <text:p>DVD-Rip</text:p>
          </table:table-cell>
          <table:table-cell office:value-type="float" office:value="358000" table:style-name="ce7">
            <text:p>358.000</text:p>
          </table:table-cell>
          <table:table-cell office:value-type="float" office:value="2204573" table:style-name="ce7">
            <text:p>2.204.573</text:p>
          </table:table-cell>
          <table:table-cell office:value-type="string" table:style-name="ce9">
            <text:p>Animes 11</text:p>
          </table:table-cell>
          <table:table-cell table:style-name="ce1"/>
          <table:table-cell table:style-name="ce14"/>
          <table:table-cell table:number-columns-repeated="16365"/>
        </table:table-row>
        <table:table-row table:style-name="ro1">
          <table:table-cell table:number-columns-repeated="2"/>
          <table:table-cell office:value-type="string" table:style-name="ce4">
            <office:annotation draw:style-name="a255" svg:x="5.11458333333333in" svg:y="9.3125in" svg:width="3.38541666666667in" svg:height="3.69791666666667in">
              <dc:creator/>
              <text:p><text:span text:style-name="T2">Eikichi Onizuka é um rapaz de 22 anos que no seu tempo de escola era líder de uma gangue de motociclistas da pesada e faixa preta em karatê. Depois de se formar numa faculdade de quinta-categoria em Estudos Sociais, resolve exercer a profissão de professor, mesmo não tendo a mínima aptidão para o cargo.</text:span><text:span text:style-name="T2"/></text:p>
              <text:p><text:span text:style-name="T2">Com muito sacrifício, Onizuka consegue um emprego em um colégio e vai dar aula para uma turma fora do normal. Utilizando métodos pouco convencionais, ele procura colocar seus alunos na linha, tornando-se amigo, compreendendo-os e mostrando a eles que um professor também possui sentimentos.</text:span><text:span text:style-name="T2"/></text:p>
              <text:p><text:span text:style-name="T2">E claro, aproveitando pra ver as garotas de uniforme escolar e tentar conquistar Azusa Fuyutsuki, uma professora da mesma escola.</text:span></text:p>
            </office:annotation>
            <text:p>Great Teacher Onizuka</text:p>
          </table:table-cell>
          <table:table-cell office:value-type="float" office:value="43" table:style-name="ce5">
            <text:p>43</text:p>
          </table:table-cell>
          <table:table-cell office:value-type="float" office:value="1" table:style-name="ce6">
            <office:annotation draw:style-name="a256" svg:x="6.69791666666667in" svg:y="9.38541666666667in" svg:width="1.13541666666667in" svg:height="0.947916666666667in">
              <dc:creator/>
              <text:p><text:span text:style-name="T3">Great Teacher Onizuka - Live Action</text:span><text:span text:style-name="T2">, 1h 48mn, H.264, AAC, .mp4, 640x352.</text:span></text:p>
            </office:annotation>
            <text:p>1</text:p>
          </table:table-cell>
          <table:table-cell office:value-type="string" table:style-name="ce5">
            <text:p>-</text:p>
          </table:table-cell>
          <table:table-cell office:value-type="float" office:value="2" table:style-name="ce6">
            <office:annotation draw:style-name="a257" svg:x="8.09375in" svg:y="9.38541666666667in" svg:width="1.13541666666667in" svg:height="0.947916666666667in">
              <dc:creator/>
              <text:p><text:span text:style-name="T2">1. Driver's High, por L'Arc~en~Ciel</text:span><text:span text:style-name="T2"/></text:p>
              <text:p><text:span text:style-name="T2">2. Hitori no Yoru, por Porno Grafitti</text:span></text:p>
            </office:annotation>
            <text:p>2</text:p>
          </table:table-cell>
          <table:table-cell office:value-type="float" office:value="2" table:style-name="ce6">
            <office:annotation draw:style-name="a258" svg:x="8.77083333333333in" svg:y="9.38541666666667in" svg:width="1.13541666666667in" svg:height="0.65625in">
              <dc:creator/>
              <text:p><text:span text:style-name="T2">1. Last Piece, por Kirari</text:span><text:span text:style-name="T2"/></text:p>
              <text:p><text:span text:style-name="T2">2. Shizuku, por Miwako Okuda</text:span></text:p>
            </office:annotation>
            <text:p>2</text:p>
          </table:table-cell>
          <table:table-cell office:value-type="string" table:style-name="ce6">
            <office:annotation draw:style-name="a259" svg:x="9.94791666666667in" svg:y="9.38541666666667in" svg:width="1.13541666666667in" svg:height="1.22916666666667in">
              <dc:creator/>
              <text:p><text:span text:style-name="T4">Episódios 1, 3 a 11, 20 a 36</text:span><text:span text:style-name="T2">:</text:span><text:span text:style-name="T2"/></text:p>
              <text:p><text:span text:style-name="T2">MPEG4 Video (H264) 19.18fps</text:span><text:span text:style-name="T2"/></text:p>
              <text:p><text:span text:style-name="T4">Episódios 2, 12 a 19, 37 a 43</text:span><text:span text:style-name="T2">:</text:span><text:span text:style-name="T2"/></text:p>
              <text:p><text:span text:style-name="T2">MPEG4 Video (H264) 23.98fps</text:span></text:p>
            </office:annotation>
            <text:p>H.264</text:p>
          </table:table-cell>
          <table:table-cell office:value-type="string" table:style-name="ce6">
            <office:annotation draw:style-name="a260" svg:x="11.1354166666667in" svg:y="9.38541666666667in" svg:width="1.13541666666667in" svg:height="1.22916666666667in">
              <dc:creator/>
              <text:p><text:span text:style-name="T4">Episódios 1, 2, 17, 27 a 43</text:span><text:span text:style-name="T2">: 22050Hz 705kbps</text:span><text:span text:style-name="T2"/></text:p>
              <text:p><text:span text:style-name="T4">Episódios 3 a 16, 18 a 26</text:span><text:span text:style-name="T2">: 24000Hs 768kbps</text:span></text:p>
            </office:annotation>
            <text:p>AAC</text:p>
          </table:table-cell>
          <table:table-cell office:value-type="string" table:style-name="ce5">
            <text:p>.mp4</text:p>
          </table:table-cell>
          <table:table-cell office:value-type="string" table:style-name="ce6">
            <office:annotation draw:style-name="a261" svg:x="12.9479166666667in" svg:y="9.38541666666667in" svg:width="1.13541666666667in" svg:height="0.791666666666667in">
              <dc:creator/>
              <text:p><text:span text:style-name="T4">Episódios 1 a 16</text:span><text:span text:style-name="T2">: 720x480</text:span><text:span text:style-name="T2"/></text:p>
              <text:p><text:span text:style-name="T4">Episódios restantes</text:span><text:span text:style-name="T2">: 640x480</text:span></text:p>
            </office:annotation>
            <text:p>648x480</text:p>
          </table:table-cell>
          <table:table-cell office:value-type="string" table:style-name="ce5">
            <text:p>Bakuhatsu Fansub</text:p>
          </table:table-cell>
          <table:table-cell office:value-type="string" table:style-name="ce5">
            <office:annotation draw:style-name="a262" svg:x="17.1666666666667in" svg:y="9.38541666666667in" svg:width="1.13541666666667in" svg:height="0.65625in">
              <dc:creator/>
              <text:p><text:span text:style-name="T4">Filme</text:span><text:span text:style-name="T2">: Great Teacher Onizuka - Live Action: Reencode</text:span></text:p>
            </office:annotation>
            <text:p>Reencode</text:p>
          </table:table-cell>
          <table:table-cell office:value-type="float" office:value="76000" table:style-name="ce7">
            <text:p>76.000</text:p>
          </table:table-cell>
          <table:table-cell office:value-type="float" office:value="3766854" table:style-name="ce7">
            <text:p>3.766.854</text:p>
          </table:table-cell>
          <table:table-cell office:value-type="string" table:style-name="ce9">
            <text:p>Animes 20</text:p>
          </table:table-cell>
          <table:table-cell table:style-name="ce1"/>
          <table:table-cell table:style-name="ce14"/>
          <table:table-cell table:number-columns-repeated="16365"/>
        </table:table-row>
        <table:table-row table:style-name="ro1">
          <table:table-cell table:number-columns-repeated="2"/>
          <table:table-cell office:value-type="string" table:style-name="ce4">
            <office:annotation draw:style-name="a263" svg:x="5.10416666666667in" svg:y="9.51041666666667in" svg:width="3.39583333333333in" svg:height="2.22916666666667in">
              <dc:creator/>
              <text:p><text:span text:style-name="T2">Segunda temporada de Hakuouki Shinsengumi Kitan, continuação da série anterior.</text:span><text:span text:style-name="T2"/></text:p>
              <text:p><text:span text:style-name="T2"/></text:p>
              <text:p><text:span text:style-name="T2">Após a fuga do Xógum para Edo, o Shinsengumi se vê forçado a recuar para continuar a luta pelo Xogunato e contra o novo governo.</text:span><text:span text:style-name="T2"/></text:p>
              <text:p><text:span text:style-name="T2">Chizuru decide seguir o grupo, movida por seus sentimentos pelo capitão Hijikata.</text:span><text:span text:style-name="T2"/></text:p>
              <text:p><text:span text:style-name="T2">Enquanto isso, o número de rasetsus só aumenta, sob as ordens do ex-capitão Sannan.</text:span></text:p>
            </office:annotation>
            <text:p>Hakuouki Hekketsu-roku</text:p>
          </table:table-cell>
          <table:table-cell office:value-type="float" office:value="10" table:style-name="ce5">
            <text:p>10</text:p>
          </table:table-cell>
          <table:table-cell office:value-type="string" table:style-name="ce5">
            <text:p>-</text:p>
          </table:table-cell>
          <table:table-cell office:value-type="float" office:value="1" table:style-name="ce6">
            <office:annotation draw:style-name="a264" svg:x="7.26041666666667in" svg:y="9.57291666666667in" svg:width="1.13541666666667in" svg:height="0.65625in">
              <dc:creator/>
              <text:p><text:span text:style-name="T2">Episódio 00, 23mn 45s, H.264, AAC, .mkv, 1280x720.</text:span></text:p>
            </office:annotation>
            <text:p>1</text:p>
          </table:table-cell>
          <table:table-cell office:value-type="float" office:value="1" table:style-name="ce6">
            <office:annotation draw:style-name="a265" svg:x="8.09375in" svg:y="9.57291666666667in" svg:width="1.13541666666667in" svg:height="0.354166666666667in">
              <dc:creator/>
              <text:p><text:span text:style-name="T2">Maikaze, por Yoshioka Aika</text:span></text:p>
            </office:annotation>
            <text:p>1</text:p>
          </table:table-cell>
          <table:table-cell office:value-type="float" office:value="1" table:style-name="ce6">
            <office:annotation draw:style-name="a266" svg:x="8.77083333333333in" svg:y="9.57291666666667in" svg:width="1.13541666666667in" svg:height="0.354166666666667in">
              <dc:creator/>
              <text:p><text:span text:style-name="T2">Akane Sora ni Negau, por Mao</text:span></text:p>
            </office:annotation>
            <text:p>1</text:p>
          </table:table-cell>
          <table:table-cell office:value-type="string" table:style-name="ce5">
            <office:annotation draw:style-name="a267" svg:x="9.94791666666667in" svg:y="9.57291666666667in" svg:width="1.13541666666667in" svg:height="0.354166666666667in">
              <dc:creator/>
              <text:p><text:span text:style-name="T2">MPEG4 Video (H264) 23.98fps</text:span></text:p>
            </office:annotation>
            <text:p>H.264</text:p>
          </table:table-cell>
          <table:table-cell office:value-type="string" table:style-name="ce5">
            <office:annotation draw:style-name="a268" svg:x="11.1354166666667in" svg:y="9.57291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office:annotation draw:style-name="a269" svg:x="17.1666666666667in" svg:y="9.57291666666667in" svg:width="1.13541666666667in" svg:height="0.21875in">
              <dc:creator/>
              <text:p><text:span text:style-name="T4">OVA</text:span><text:span text:style-name="T2">: HDTV Rip</text:span></text:p>
            </office:annotation>
            <text:p>HDTV</text:p>
          </table:table-cell>
          <table:table-cell office:value-type="float" office:value="235000" table:style-name="ce7">
            <text:p>235.000</text:p>
          </table:table-cell>
          <table:table-cell office:value-type="float" office:value="2660540" table:style-name="ce7">
            <text:p>2.660.540</text:p>
          </table:table-cell>
          <table:table-cell table:style-name="ce11"/>
          <table:table-cell table:style-name="ce1"/>
          <table:table-cell table:style-name="ce14"/>
          <table:table-cell table:number-columns-repeated="16365"/>
        </table:table-row>
        <table:table-row table:style-name="ro1">
          <table:table-cell table:number-columns-repeated="2"/>
          <table:table-cell office:value-type="string" table:style-name="ce4">
            <office:annotation draw:style-name="a270" svg:x="5.10416666666667in" svg:y="9.77083333333333in" svg:width="3.39583333333333in" svg:height="4.32291666666667in">
              <dc:creator/>
              <text:p><text:span text:style-name="T2">Século XIX, Japão. O velho regime do Xogunato, que concede poder a importantes famílias no Japão, começa a ser questionado por alguns integrantes da política. Países vizinhos começam a apoiar os "traidores" do Império, como são chamados aqueles que se aliam a favor de um novo regime de governo. O Shinsengumi, tropa de elite do imperador, se vê em meio a um embate de poder que mais tarde implodiria o velho Japão e o transformaria na grande potência que é hoje.</text:span><text:span text:style-name="T2"/></text:p>
              <text:p><text:span text:style-name="T2">Em meio a tudo isso, Chizuru Yukimura, uma doce menina, acaba refém do Shinsengumi, após testemunhar um terrível segredo do grupo. Numa jornada para encontrar seu pai desaparecido, Chizuru consegue a aliança do Shinsengumi e a "amizade" do vice-capitão para permanecer no quartel. Só que ela descobre que possui um bizarro segredo de família mais ligado ao Shinsengumi e às facções rebeldes do Japão do que ela poderia querer ou imaginar.</text:span></text:p>
            </office:annotation>
            <text:p>Hakuouki Shinsengumi Kitan</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271" svg:x="8.09375in" svg:y="9.77083333333333in" svg:width="1.13541666666667in" svg:height="0.510416666666667in">
              <dc:creator/>
              <text:p><text:span text:style-name="T2">Izayoi Namida, por Aika Yoshioka</text:span></text:p>
            </office:annotation>
            <text:p>1</text:p>
          </table:table-cell>
          <table:table-cell office:value-type="float" office:value="1" table:style-name="ce6">
            <office:annotation draw:style-name="a272" svg:x="8.77083333333333in" svg:y="9.77083333333333in" svg:width="1.13541666666667in" svg:height="0.354166666666667in">
              <dc:creator/>
              <text:p><text:span text:style-name="T2">Kimi no Kioku, por Mao</text:span></text:p>
            </office:annotation>
            <text:p>1</text:p>
          </table:table-cell>
          <table:table-cell office:value-type="string" table:style-name="ce5">
            <office:annotation draw:style-name="a273" svg:x="9.94791666666667in" svg:y="9.77083333333333in" svg:width="1.13541666666667in" svg:height="0.354166666666667in">
              <dc:creator/>
              <text:p><text:span text:style-name="T2">MPEG4 Video (H264) 23.98fps</text:span></text:p>
            </office:annotation>
            <text:p>H.264</text:p>
          </table:table-cell>
          <table:table-cell office:value-type="string" table:style-name="ce5">
            <office:annotation draw:style-name="a274" svg:x="11.1354166666667in" svg:y="9.77083333333333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office:value-type="float" office:value="2921057" table:style-name="ce7">
            <text:p>2.921.057</text:p>
          </table:table-cell>
          <table:table-cell table:style-name="ce11"/>
          <table:table-cell table:number-columns-repeated="16367" table:style-name="ce1"/>
        </table:table-row>
        <table:table-row table:style-name="ro1">
          <table:table-cell table:number-columns-repeated="2"/>
          <table:table-cell office:value-type="string" table:style-name="ce4">
            <office:annotation draw:style-name="a275" svg:x="5.10416666666667in" svg:y="9.97916666666667in" svg:width="3.39583333333333in" svg:height="3.04166666666667in">
              <dc:creator/>
              <text:p><text:span text:style-name="T2">Hayate Ayasaki é um garoto trabalhador cujos pais irresponsáveis entregam-no como pagamento de uma dívida para a Yakuza. Fugindo de seus perseguidores, ele encontra a garota Nagi Sanzenin e decide sequestrá-la.</text:span><text:span text:style-name="T2"/></text:p>
              <text:p><text:span text:style-name="T2">Mas, atrapalhado, parece fazer a ela uma declaração de amor; tampoco consegue fazer o pedido de resgate. Nesse momento, surgem dois verdadeiros sequestradores que levam Nagi, por ser de uma família muito rica.</text:span><text:span text:style-name="T2"/></text:p>
              <text:p><text:span text:style-name="T2">Então, Hayate vai atrás e consegue salvá-la, pedindo como recompensa um emprego. Assim começa a carreira de Hayate como o mordomo e guarda-costas de Nagi, junto com a empregada Maria.</text:span></text:p>
            </office:annotation>
            <text:p>Hayate no Gotoku</text:p>
          </table:table-cell>
          <table:table-cell office:value-type="float" office:value="52" table:style-name="ce5">
            <text:p>52</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276" svg:x="8.09375in" svg:y="9.97916666666667in" svg:width="1.13541666666667in" svg:height="1.09375in">
              <dc:creator/>
              <text:p><text:span text:style-name="T2">1. Hayate no Gotoku, por Kotoko</text:span><text:span text:style-name="T2"/></text:p>
              <text:p><text:span text:style-name="T2">2. Shichitenhakki Shijou Shugi, por Kotoko</text:span></text:p>
            </office:annotation>
            <text:p>2</text:p>
          </table:table-cell>
          <table:table-cell office:value-type="float" office:value="4" table:style-name="ce6">
            <office:annotation draw:style-name="a277" svg:x="8.77083333333333in" svg:y="9.91666666666667in" svg:width="1.13541666666667in" svg:height="1.38541666666667in">
              <dc:creator/>
              <text:p><text:span text:style-name="T2">1. Proof, por Mell</text:span><text:span text:style-name="T2"/></text:p>
              <text:p><text:span text:style-name="T2">2. Get My Way, por Mami Kawada</text:span><text:span text:style-name="T2"/></text:p>
              <text:p><text:span text:style-name="T2">3. Chasse, por Kaori Utatsuki</text:span><text:span text:style-name="T2"/></text:p>
              <text:p><text:span text:style-name="T2">4. Ko no me Kaze, por Iku</text:span></text:p>
            </office:annotation>
            <text:p>4</text:p>
          </table:table-cell>
          <table:table-cell office:value-type="string" table:style-name="ce5">
            <office:annotation draw:style-name="a278" svg:x="9.94791666666667in" svg:y="9.9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279" svg:x="11.1354166666667in" svg:y="9.9791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6">
            <office:annotation draw:style-name="a280" svg:x="12.9479166666667in" svg:y="9.97916666666667in" svg:width="1.13541666666667in" svg:height="0.791666666666667in">
              <dc:creator/>
              <text:p><text:span text:style-name="T4">Episódios 49 a 52</text:span><text:span text:style-name="T2">: 704x396</text:span><text:span text:style-name="T2"/></text:p>
              <text:p><text:span text:style-name="T4">Episódios restantes</text:span><text:span text:style-name="T2">:</text:span><text:span text:style-name="T2"/></text:p>
              <text:p><text:span text:style-name="T2">720x400</text:span></text:p>
            </office:annotation>
            <text:p>720x400</text:p>
          </table:table-cell>
          <table:table-cell office:value-type="string" table:style-name="ce5">
            <text:p>Anime No Sekai</text:p>
          </table:table-cell>
          <table:table-cell office:value-type="string" table:style-name="ce5">
            <text:p>Reencode</text:p>
          </table:table-cell>
          <table:table-cell office:value-type="float" office:value="67500" table:style-name="ce7">
            <text:p>67.500</text:p>
          </table:table-cell>
          <table:table-cell office:value-type="float" office:value="3680452" table:style-name="ce7">
            <text:p>3.680.452</text:p>
          </table:table-cell>
          <table:table-cell office:value-type="string" table:style-name="ce9">
            <text:p>Animes 3</text:p>
          </table:table-cell>
          <table:table-cell table:number-columns-repeated="16367" table:style-name="ce1"/>
        </table:table-row>
        <table:table-row table:style-name="ro1">
          <table:table-cell table:number-columns-repeated="2"/>
          <table:table-cell office:value-type="string" table:style-name="ce4">
            <office:annotation draw:style-name="a281" svg:x="5.16666666666667in" svg:y="9.97916666666667in" svg:width="3.39583333333333in" svg:height="0.5in">
              <dc:creator/>
              <text:p><text:span text:style-name="T2">Segunda temporada de Hayate no Gotoku, continuação da série anterior.</text:span></text:p>
            </office:annotation>
            <text:p>Hayate no Gotoku!! 2nd Season</text:p>
          </table:table-cell>
          <table:table-cell office:value-type="float" office:value="25" table:style-name="ce5">
            <text:p>25</text:p>
          </table:table-cell>
          <table:table-cell office:value-type="string" table:style-name="ce5">
            <text:p>-</text:p>
          </table:table-cell>
          <table:table-cell office:value-type="float" office:value="1" table:style-name="ce6">
            <office:annotation draw:style-name="a282" svg:x="7.26041666666667in" svg:y="10.1875in" svg:width="1.13541666666667in" svg:height="1.09375in">
              <dc:creator/>
              <text:p><text:span text:style-name="T2">Episódio 00 - Edição do Quente Verão de Biquínis, 27mn 2s, H.264, AAC, .mp4, 848x480.</text:span></text:p>
            </office:annotation>
            <text:p>1</text:p>
          </table:table-cell>
          <table:table-cell office:value-type="float" office:value="2" table:style-name="ce6">
            <office:annotation draw:style-name="a283" svg:x="8.09375in" svg:y="10.1875in" svg:width="1.13541666666667in" svg:height="0.791666666666667in">
              <dc:creator/>
              <text:p><text:span text:style-name="T2">1. Wonder Wind, por Elisa</text:span><text:span text:style-name="T2"/></text:p>
              <text:p><text:span text:style-name="T2">2. Daily-Daily Dream!, por Kotoko</text:span></text:p>
            </office:annotation>
            <text:p>2</text:p>
          </table:table-cell>
          <table:table-cell office:value-type="float" office:value="2" table:style-name="ce6">
            <office:annotation draw:style-name="a284" svg:x="8.77083333333333in" svg:y="10.1875in" svg:width="1.13541666666667in" svg:height="2.39583333333333in">
              <dc:creator/>
              <text:p><text:span text:style-name="T2">1. Honjitsu, Mankai Watashi iro!, por Shizuka Itou, Sayuri Yahagi, Eri Nakao, Masumi Asano</text:span><text:span text:style-name="T2"/></text:p>
              <text:p><text:span text:style-name="T2">2. Karakoi ~Dakara Shoujo ha Koi wo Suru~, Kugimiya Rie &amp; Shiraishi Ryoko</text:span><text:span text:style-name="T2"/></text:p>
              <text:p><text:span text:style-name="T2">Ending OVA. Steppin, por Shizuka Itou</text:span></text:p>
            </office:annotation>
            <text:p>2</text:p>
          </table:table-cell>
          <table:table-cell office:value-type="string" table:style-name="ce6">
            <office:annotation draw:style-name="a285" svg:x="9.94791666666667in" svg:y="10.1875in" svg:width="1.13541666666667in" svg:height="2.26041666666667in">
              <dc:creator/>
              <text:p><text:span text:style-name="T4">Episódios 1, 22, 23 e 24:</text:span><text:span text:style-name="T4"/></text:p>
              <text:p><text:span text:style-name="T2">MPEG4 Video (H264) (Aspect Ratio: 853:480) 23.98fps</text:span><text:span text:style-name="T2"/></text:p>
              <text:p><text:span text:style-name="T4">Episódios 2 a 17, 20, 21 e 25</text:span><text:span text:style-name="T2">:</text:span><text:span text:style-name="T2"/></text:p>
              <text:p><text:span text:style-name="T2">MPEG4 Video (H264) 23.98fps</text:span><text:span text:style-name="T2"/></text:p>
              <text:p><text:span text:style-name="T4">Episódio 18</text:span><text:span text:style-name="T2">:</text:span><text:span text:style-name="T2"/></text:p>
              <text:p><text:span text:style-name="T2">MPEG4 Video (H264) (Aspect Ratio: 853:480) 24.94fps</text:span></text:p>
            </office:annotation>
            <text:p>H.264</text:p>
          </table:table-cell>
          <table:table-cell office:value-type="string" table:style-name="ce6">
            <office:annotation draw:style-name="a286" svg:x="11.1354166666667in" svg:y="10.1875in" svg:width="1.13541666666667in" svg:height="3.57291666666667in">
              <dc:creator/>
              <text:p><text:span text:style-name="T4">Episódio 1</text:span><text:span text:style-name="T2">:</text:span><text:span text:style-name="T2"/></text:p>
              <text:p><text:span text:style-name="T2">48000Hz mono 768kbps</text:span><text:span text:style-name="T2"/></text:p>
              <text:p><text:span text:style-name="T4">Episódios 2, 3, 6, 7, 10 e 14</text:span><text:span text:style-name="T2">:</text:span><text:span text:style-name="T2"/></text:p>
              <text:p><text:span text:style-name="T2">24000Hz stereo 768kbps</text:span><text:span text:style-name="T2"/></text:p>
              <text:p><text:span text:style-name="T4">Episódio 4</text:span><text:span text:style-name="T2">:</text:span><text:span text:style-name="T2"/></text:p>
              <text:p><text:span text:style-name="T2">44100Hz stereo</text:span><text:span text:style-name="T2"/></text:p>
              <text:p><text:span text:style-name="T4">Episódio 5</text:span><text:span text:style-name="T2">:</text:span><text:span text:style-name="T2"/></text:p>
              <text:p><text:span text:style-name="T2">32000Hz stereo</text:span><text:span text:style-name="T2"/></text:p>
              <text:p><text:span text:style-name="T4">Episódios 8, 9, 11, 12, 13, 19, 21 e 25</text:span><text:span text:style-name="T2">:</text:span><text:span text:style-name="T2"/></text:p>
              <text:p><text:span text:style-name="T2">48000Hz stereo</text:span><text:span text:style-name="T2"/></text:p>
              <text:p><text:span text:style-name="T4">Episódio 15</text:span><text:span text:style-name="T2">:</text:span><text:span text:style-name="T2"/></text:p>
              <text:p><text:span text:style-name="T2">22050Hz stereo 705kbps</text:span><text:span text:style-name="T2"/></text:p>
              <text:p><text:span text:style-name="T4">Episódios 16 a 18, 20 e 22</text:span><text:span text:style-name="T2">:</text:span><text:span text:style-name="T2"/></text:p>
              <text:p><text:span text:style-name="T2">48000Hz mono</text:span><text:span text:style-name="T2"/></text:p>
              <text:p><text:span text:style-name="T4">Episódios 23 e 24</text:span><text:span text:style-name="T2">:</text:span><text:span text:style-name="T2"/></text:p>
              <text:p><text:span text:style-name="T2">44100Hz mono</text:span></text:p>
            </office:annotation>
            <text:p>AAC</text:p>
          </table:table-cell>
          <table:table-cell office:value-type="string" table:style-name="ce5">
            <text:p>.mp4</text:p>
          </table:table-cell>
          <table:table-cell office:value-type="string" table:style-name="ce5">
            <text:p>848x480</text:p>
          </table:table-cell>
          <table:table-cell office:value-type="string" table:style-name="ce5">
            <text:p>Hinata-Sou</text:p>
          </table:table-cell>
          <table:table-cell office:value-type="string" table:style-name="ce5">
            <office:annotation draw:style-name="a287" svg:x="17.1666666666667in" svg:y="10.1875in" svg:width="1.13541666666667in" svg:height="0.21875in">
              <dc:creator/>
              <text:p><text:span text:style-name="T4">OVA</text:span><text:span text:style-name="T2">: Reencode</text:span></text:p>
            </office:annotation>
            <text:p>Reencode</text:p>
          </table:table-cell>
          <table:table-cell office:value-type="float" office:value="79000" table:style-name="ce7">
            <text:p>79.000</text:p>
          </table:table-cell>
          <table:table-cell office:value-type="float" office:value="2149055" table:style-name="ce7">
            <text:p>2.149.055</text:p>
          </table:table-cell>
          <table:table-cell office:value-type="string" table:style-name="ce9">
            <text:p>Animes 11</text:p>
          </table:table-cell>
          <table:table-cell table:number-columns-repeated="16367" table:style-name="ce1"/>
        </table:table-row>
        <table:table-row table:style-name="ro1">
          <table:table-cell table:number-columns-repeated="2"/>
          <table:table-cell office:value-type="string" table:style-name="ce4">
            <office:annotation draw:style-name="a288" svg:x="5.10416666666667in" svg:y="10.3854166666667in" svg:width="3.39583333333333in" svg:height="3.51041666666667in">
              <dc:creator/>
              <text:p><text:span text:style-name="T2">A história se passa na Inglaterra, 1999, que ameaçada por criaturas sobrenaturais, é protegida pela Ordem Real dos Cavaleiros Protestantes, a Organização Hellsing.</text:span><text:span text:style-name="T2"/></text:p>
              <text:p><text:span text:style-name="T2">Fundada e comandada pela familia Hellsing há mais de 100 anos, a organização secreta é especializada em combater seres das trevas.</text:span><text:span text:style-name="T2"/></text:p>
              <text:p><text:span text:style-name="T2">Liderada por<text:s/></text:span><text:span text:style-name="T5">Sir</text:span><text:span text:style-name="T2"><text:s/>Integra Hellsing, dentre seus subordinados estão o mordomo e ex-combatente Walter C. Donez, a novata Seras Victoria e o poderoso vampiro Alucard.</text:span><text:span text:style-name="T2"/></text:p>
              <text:p><text:span text:style-name="T2">Nesse cenário, um conflito entre os protestantes da Hellsing e os católicos da Seção 13 do Vaticano, adiciona-se o renascimento de um velho inimigo, o grupo Millenium, responsável pela criação artificial de vampiros que propagam por todo Reino Unido.</text:span></text:p>
            </office:annotation>
            <text:p>Hellsing</text:p>
          </table:table-cell>
          <table:table-cell office:value-type="float" office:value="13" table:style-name="ce5">
            <text:p>13</text:p>
          </table:table-cell>
          <table:table-cell office:value-type="string" table:style-name="ce5">
            <text:p>-</text:p>
          </table:table-cell>
          <table:table-cell office:value-type="float" office:value="10" table:style-name="ce6">
            <office:annotation draw:style-name="a289" svg:x="7.26041666666667in" svg:y="10.3854166666667in" svg:width="2.63541666666667in" svg:height="2.96875in">
              <dc:creator/>
              <text:p><text:span text:style-name="T2">Hellsing Ultimate (10 episódios)</text:span></text:p>
            </office:annotation>
            <text:p>10</text:p>
          </table:table-cell>
          <table:table-cell office:value-type="float" office:value="1" table:style-name="ce6">
            <office:annotation draw:style-name="a290" svg:x="8.09375in" svg:y="10.3854166666667in" svg:width="1.13541666666667in" svg:height="0.510416666666667in">
              <dc:creator/>
              <text:p><text:span text:style-name="T2">Logos Naki World, por Yasushi Ishii</text:span></text:p>
            </office:annotation>
            <text:p>1</text:p>
          </table:table-cell>
          <table:table-cell office:value-type="float" office:value="1" table:style-name="ce6">
            <office:annotation draw:style-name="a291" svg:x="8.77083333333333in" svg:y="10.3854166666667in" svg:width="1.13541666666667in" svg:height="0.354166666666667in">
              <dc:creator/>
              <text:p><text:span text:style-name="T2">Shine, por Mr. Big</text:span></text:p>
            </office:annotation>
            <text:p>1</text:p>
          </table:table-cell>
          <table:table-cell office:value-type="string" table:style-name="ce5">
            <office:annotation draw:style-name="a292" svg:x="9.94791666666667in" svg:y="10.3854166666667in" svg:width="1.13541666666667in" svg:height="0.354166666666667in">
              <dc:creator/>
              <text:p><text:span text:style-name="T2">MPEG4 Video (H264) 29.97fps</text:span></text:p>
            </office:annotation>
            <text:p>H.264</text:p>
          </table:table-cell>
          <table:table-cell office:value-type="string" table:style-name="ce6">
            <office:annotation draw:style-name="a293" svg:x="11.1354166666667in" svg:y="10.3854166666667in" svg:width="1.13541666666667in" svg:height="0.947916666666667in">
              <dc:creator/>
              <text:p><text:span text:style-name="T4">Episódios 1, 2, 11, 12 e 13</text:span><text:span text:style-name="T2">:</text:span><text:span text:style-name="T2"/></text:p>
              <text:p><text:span text:style-name="T2">48000Hz stereo</text:span><text:span text:style-name="T2"/></text:p>
              <text:p><text:span text:style-name="T4">Episódios 3 a 10</text:span><text:span text:style-name="T2">:</text:span><text:span text:style-name="T2"/></text:p>
              <text:p><text:span text:style-name="T2">44100Hz stereo</text:span></text:p>
            </office:annotation>
            <text:p>AAC</text:p>
          </table:table-cell>
          <table:table-cell office:value-type="string" table:style-name="ce5">
            <text:p>.mkv</text:p>
          </table:table-cell>
          <table:table-cell office:value-type="string" table:style-name="ce5">
            <text:p>704x512</text:p>
          </table:table-cell>
          <table:table-cell office:value-type="string" table:style-name="ce5">
            <text:p>Zettai</text:p>
          </table:table-cell>
          <table:table-cell office:value-type="string" table:style-name="ce5">
            <text:p>DVD-Rip</text:p>
          </table:table-cell>
          <table:table-cell office:value-type="float" office:value="200000" table:style-name="ce7">
            <text:p>200.000</text:p>
          </table:table-cell>
          <table:table-cell office:value-type="float" office:value="2757963" table:style-name="ce7">
            <text:p>2.757.963</text:p>
          </table:table-cell>
          <table:table-cell table:style-name="ce11"/>
          <table:table-cell table:number-columns-repeated="16367" table:style-name="ce1"/>
        </table:table-row>
        <table:table-row table:style-name="ro1">
          <table:table-cell table:number-columns-repeated="2" table:style-name="ce15"/>
          <table:table-cell office:value-type="string" table:style-name="ce16">
            <text:p>Higashi no Eden</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number-columns-repeated="2"/>
          <table:table-cell office:value-type="string" table:style-name="ce4">
            <office:annotation draw:style-name="a294" svg:x="5.10416666666667in" svg:y="10.7604166666667in" svg:width="3.39583333333333in" svg:height="2.51041666666667in">
              <dc:creator/>
              <text:p><text:span text:style-name="T2">Numa manhã comum, tudo acontecia normal como em qualquer outro dia. Do telhado do colégio, Komuro Takashi, observa um estranho acontecimento nos portões do colégio, um homem suspeito está causando confusão. Um dos professores acaba sendo mordido pelo homem suspeito e em meio a gritos de desespero dos outros professores ele se levanta, mas agora ele é um zumbi. Enquanto isso, Takashi corre de volta para dentro do colégio e junto com seu melhor amigo Hisashi e sua amiga Rei eles decidem fugir do colégio. Mas agora já é tarde demais… O colégio já está infestado de professores e outros colegiais zumbis. A partir daí, eles descobrem que toda a cidade havia sido transformada em zumbis, e que eram poucos os sobreviventes.</text:span></text:p>
            </office:annotation>
            <text:p>High School Of The Dead</text:p>
          </table:table-cell>
          <table:table-cell office:value-type="float" office:value="12" table:style-name="ce5">
            <text:p>12</text:p>
          </table:table-cell>
          <table:table-cell office:value-type="string" table:style-name="ce5">
            <text:p>-</text:p>
          </table:table-cell>
          <table:table-cell office:value-type="float" office:value="1" table:style-name="ce6">
            <office:annotation draw:style-name="a295" svg:x="7.26041666666667in" svg:y="10.8229166666667in" svg:width="1.13541666666667in" svg:height="0.791666666666667in">
              <dc:creator/>
              <text:p><text:span text:style-name="T2">Ilusões da Morte, 16mn 11s, H.264, AAC, .mp4, 1280x720.</text:span></text:p>
            </office:annotation>
            <text:p>1</text:p>
          </table:table-cell>
          <table:table-cell office:value-type="float" office:value="1" table:style-name="ce6">
            <office:annotation draw:style-name="a296" svg:x="8.09375in" svg:y="10.8229166666667in" svg:width="1.13541666666667in" svg:height="0.791666666666667in">
              <dc:creator/>
              <text:p><text:span text:style-name="T2">High School Of The Dead, por Kishida Kyodan &amp; The Akebosi Rockets</text:span></text:p>
            </office:annotation>
            <text:p>1</text:p>
          </table:table-cell>
          <table:table-cell office:value-type="float" office:value="12" table:style-name="ce6">
            <office:annotation draw:style-name="a297" svg:x="8.77083333333333in" svg:y="10.8229166666667in" svg:width="1.13541666666667in" svg:height="5.60416666666667in">
              <dc:creator/>
              <text:p><text:span text:style-name="T2">1. Kimi to Taiyou ga Shinda Hi, por Maon Kurosaki</text:span><text:span text:style-name="T2"/></text:p>
              <text:p><text:span text:style-name="T2">2. Color me Dark, por Maon Kurosaki</text:span><text:span text:style-name="T2"/></text:p>
              <text:p><text:span text:style-name="T2">3. Return to Destiny, por Maon Kurosaki</text:span><text:span text:style-name="T2"/></text:p>
              <text:p><text:span text:style-name="T2">4. Cold Bullet Blues, por Maon Kurosaki</text:span><text:span text:style-name="T2"/></text:p>
              <text:p><text:span text:style-name="T2">5. Memories of Days Gone By, por Maon Kurosaki</text:span><text:span text:style-name="T2"/></text:p>
              <text:p><text:span text:style-name="T2">6. Under The Honey Shine, por Maon Kurosaki</text:span><text:span text:style-name="T2"/></text:p>
              <text:p><text:span text:style-name="T2">7. Fuss Fuzz, por Maon Kurosaki</text:span><text:span text:style-name="T2"/></text:p>
              <text:p><text:span text:style-name="T2">8. The place of Hope, por Maon Kurosaki</text:span><text:span text:style-name="T2"/></text:p>
              <text:p><text:span text:style-name="T2">9. Hōseki no Supai, por Maon Kurosaki</text:span><text:span text:style-name="T2"/></text:p>
              <text:p><text:span text:style-name="T2">10. The Last Pain, por Maon Kurosaki</text:span><text:span text:style-name="T2"/></text:p>
              <text:p><text:span text:style-name="T2">11. Hollow Men, por Maon Kurosaki</text:span><text:span text:style-name="T2"/></text:p>
              <text:p><text:span text:style-name="T2">12. The Eternal Song, por Maon Kurosaki</text:span></text:p>
            </office:annotation>
            <text:p>12</text:p>
          </table:table-cell>
          <table:table-cell office:value-type="string" table:style-name="ce5">
            <office:annotation draw:style-name="a298" svg:x="9.94791666666667in" svg:y="10.8229166666667in" svg:width="1.13541666666667in" svg:height="0.510416666666667in">
              <dc:creator/>
              <text:p><text:span text:style-name="T2">MPEG4 Video (H264) 23.98fps</text:span><text:span text:style-name="T2"/></text:p>
              <text:p/>
            </office:annotation>
            <text:p>H.264</text:p>
          </table:table-cell>
          <table:table-cell office:value-type="string" table:style-name="ce6">
            <office:annotation draw:style-name="a299" svg:x="11.1354166666667in" svg:y="10.8229166666667in" svg:width="1.13541666666667in" svg:height="1.09375in">
              <dc:creator/>
              <text:p><text:span text:style-name="T4">Episódios 1 e 2, 7 a 12</text:span><text:span text:style-name="T2">:</text:span><text:span text:style-name="T2"/></text:p>
              <text:p><text:span text:style-name="T2">AAC 48000Hz stereo</text:span><text:span text:style-name="T2"/></text:p>
              <text:p><text:span text:style-name="T4">Episódio 3 a 6</text:span><text:span text:style-name="T2">:</text:span><text:span text:style-name="T2"/></text:p>
              <text:p><text:span text:style-name="T2">Vorbis 48000Hz stereo</text:span></text:p>
            </office:annotation>
            <text:p>AAC</text:p>
          </table:table-cell>
          <table:table-cell office:value-type="string" table:style-name="ce5">
            <text:p>.mkv</text:p>
          </table:table-cell>
          <table:table-cell office:value-type="string" table:style-name="ce5">
            <text:p>848x480</text:p>
          </table:table-cell>
          <table:table-cell office:value-type="string" table:style-name="ce5">
            <text:p>Heaven Fansub</text:p>
          </table:table-cell>
          <table:table-cell office:value-type="string" table:style-name="ce5">
            <office:annotation draw:style-name="a300" svg:x="17.1666666666667in" svg:y="10.8229166666667in" svg:width="1.13541666666667in" svg:height="0.21875in">
              <dc:creator/>
              <text:p><text:span text:style-name="T4">OVA</text:span><text:span text:style-name="T2">: HDTV Rip</text:span></text:p>
            </office:annotation>
            <text:p>HDTV</text:p>
          </table:table-cell>
          <table:table-cell office:value-type="float" office:value="270000" table:style-name="ce7">
            <text:p>270.000</text:p>
          </table:table-cell>
          <table:table-cell table:style-name="ce7"/>
          <table:table-cell table:style-name="ce11"/>
          <table:table-cell table:number-columns-repeated="16367" table:style-name="ce1"/>
        </table:table-row>
        <table:table-row table:style-name="ro1">
          <table:table-cell table:number-columns-repeated="2"/>
          <table:table-cell office:value-type="string" table:style-name="ce4">
            <text:p>Hunter x Hunter</text:p>
          </table:table-cell>
          <table:table-cell office:value-type="float" office:value="148" table:style-name="ce5">
            <text:p>148</text:p>
          </table:table-cell>
          <table:table-cell office:value-type="float" office:value="1" table:style-name="ce5">
            <text:p>1</text:p>
          </table:table-cell>
          <table:table-cell table:number-columns-repeated="7" table:style-name="ce5"/>
          <table:table-cell office:value-type="string" table:style-name="ce5">
            <text:p>MDAN</text:p>
          </table:table-cell>
          <table:table-cell table:style-name="ce5"/>
          <table:table-cell table:number-columns-repeated="2" table:style-name="ce7"/>
          <table:table-cell table:style-name="ce11"/>
          <table:table-cell table:number-columns-repeated="16367" table:style-name="ce1"/>
        </table:table-row>
        <table:table-row table:style-name="ro1">
          <table:table-cell table:number-columns-repeated="2"/>
          <table:table-cell office:value-type="string" table:style-name="ce4">
            <office:annotation draw:style-name="a301" svg:x="5.10416666666667in" svg:y="11.2291666666667in" svg:width="3.39583333333333in" svg:height="2.01041666666667in">
              <dc:creator/>
              <text:p><text:span text:style-name="T2">A série mostra um Japão num universo alternativo onde o shogunato Tokugawa ainda está no poder e o Japão manteve seu isolamento do resto do mundo. O 25º shogun assumiu o manto da liderança do Japão há 20 anos e com o conselho estudantil impõe a supressão de elementos rebeldes em uma academia para crianças de famílias de militares, no sopé do Monte Fuji. As meninas Yukimura Sanada e Matabei Gotou batalham contra a facção dominante do conselho estudantil liderada por Tokugawa Sen, Hattori Hanzou e outros, com muita porrada e calcinhas à mostra.</text:span></text:p>
            </office:annotation>
            <text:p>Hyakka Ryouran - Samurai Girls</text:p>
          </table:table-cell>
          <table:table-cell office:value-type="float" office:value="12" table:style-name="ce5">
            <text:p>12</text:p>
          </table:table-cell>
          <table:table-cell office:value-type="string" table:style-name="ce5">
            <text:p>-</text:p>
          </table:table-cell>
          <table:table-cell office:value-type="float" office:value="6" table:style-name="ce6">
            <office:annotation draw:style-name="a302" svg:x="7.26041666666667in" svg:y="11.2291666666667in" svg:width="1.13541666666667in" svg:height="5.60416666666667in">
              <dc:creator/>
              <text:p><text:span text:style-name="T2">Pergaminho Visual 1 - Aperte os peitos da Jubei, 3mn 11s, H.264, AAC, .mkv, 1280x720.</text:span><text:span text:style-name="T2"/></text:p>
              <text:p><text:span text:style-name="T2">Pergaminho Visual 2 - Guia de beijos da Senhime, 3mn 7s, H.264, AAC, .mkv, 1280x720.</text:span><text:span text:style-name="T2"/></text:p>
              <text:p><text:span text:style-name="T2">Pergaminho Visual 3 - O conto de praia de uma donzela, 3mn 30s, H.264, AAC, .mkv, 1280x720.</text:span><text:span text:style-name="T2"/></text:p>
              <text:p><text:span text:style-name="T2">Pergaminho Visual 4, 3mn 24s, H.264, AAC, .mkv, 1280x720.</text:span><text:span text:style-name="T2"/></text:p>
              <text:p><text:span text:style-name="T2">Pergaminho Visual 5 - A Armadilha de Impureza da Gizen, 4mn 4s, H.264, AAC, .mkv, 1280x720.</text:span><text:span text:style-name="T2"/></text:p>
              <text:p><text:span text:style-name="T2">Pergaminho Visual 6 - A História Secreta de Fotografar Donzelas, 3mn 55s, H.264, AAC, .mkv, 1280x720.</text:span></text:p>
            </office:annotation>
            <text:p>6</text:p>
          </table:table-cell>
          <table:table-cell office:value-type="float" office:value="1" table:style-name="ce6">
            <office:annotation draw:style-name="a303" svg:x="8.09375in" svg:y="11.2291666666667in" svg:width="1.13541666666667in" svg:height="0.354166666666667in">
              <dc:creator/>
              <text:p><text:span text:style-name="T2">Last Vision For Last, por Faylan</text:span></text:p>
            </office:annotation>
            <text:p>1</text:p>
          </table:table-cell>
          <table:table-cell office:value-type="float" office:value="1" table:style-name="ce6">
            <office:annotation draw:style-name="a304" svg:x="8.77083333333333in" svg:y="11.2291666666667in" svg:width="1.13541666666667in" svg:height="0.947916666666667in">
              <dc:creator/>
              <text:p><text:span text:style-name="T2">Koi ni Sesse Tooryanse, por Kotobuki Minako, Kugimiya Rie e Yuuki Aoi</text:span></text:p>
            </office:annotation>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office:annotation draw:style-name="a305" svg:x="17.1666666666667in" svg:y="11.2291666666667in" svg:width="1.13541666666667in" svg:height="0.354166666666667in">
              <dc:creator/>
              <text:p><text:span text:style-name="T4">OVAs</text:span><text:span text:style-name="T2">: Blu-Ray Rip</text:span></text:p>
            </office:annotation>
            <text:p>BluRay-Rip</text:p>
          </table:table-cell>
          <table:table-cell office:value-type="float" office:value="261000" table:style-name="ce7">
            <text:p>261.000</text:p>
          </table:table-cell>
          <table:table-cell table:style-name="ce7"/>
          <table:table-cell table:style-name="ce11"/>
          <table:table-cell table:number-columns-repeated="16367" table:style-name="ce1"/>
        </table:table-row>
        <table:table-row table:style-name="ro1">
          <table:table-cell table:number-columns-repeated="2"/>
          <table:table-cell office:value-type="string" table:style-name="ce10">
            <office:annotation draw:style-name="a306" svg:x="5.10416666666667in" svg:y="11.4375in" svg:width="3.39583333333333in" svg:height="3.04166666666667in">
              <dc:creator/>
              <text:p><text:span text:style-name="T2">Um vírus misterioso, conhecido como Medusa, se espalha por todo o Japão, transformando suas vítimas em pedra.</text:span><text:span text:style-name="T2"/></text:p>
              <text:p><text:span text:style-name="T2">Para escapar desse vírus mortal, um grupo de pessoas são colocadas em cápsulas de animação suspensa, enquanto aguardam a descoberta de uma cura.</text:span><text:span text:style-name="T2"/></text:p>
              <text:p><text:span text:style-name="T2">Kasumi, uma das escolhidas, é levada para o centro de animação suspensa dentro de um antigo castelo. Quando despertam do sono de animação suspensa, Kasumi e os outros percebem que o local não é o mesmo de antigamente.O castelo está coberto de espinhos, igual à história de "A Bela Adormecida", e os pacientes que acabaram de despertar são atacados por monstros desconhecidos!</text:span><text:span text:style-name="T2"/></text:p>
              <text:p><text:span text:style-name="T2">Por quanto tempo eles dormiram? De onde vieram os monstros? O que aconteceu com o mundo? Em meio a esse enigma, a fuga dos sobreviventes começa...</text:span></text:p>
            </office:annotation>
            <text:p>Ibara no Ou - King of Thorn</text:p>
          </table:table-cell>
          <table:table-cell office:value-type="string" table:style-name="ce5">
            <text:p>-</text:p>
          </table:table-cell>
          <table:table-cell office:value-type="float" office:value="1" table:style-name="ce5">
            <office:annotation draw:style-name="a307" svg:x="6.69791666666667in" svg:y="11.4375in" svg:width="1.13541666666667in" svg:height="0.354166666666667in">
              <dc:creator/>
              <text:p><text:span text:style-name="T2">Duração: 1h 49mn</text:span></text:p>
            </office:annotation>
            <text:p>1</text:p>
          </table:table-cell>
          <table:table-cell table:style-name="ce5"/>
          <table:table-cell office:value-type="float" office:value="1" table:style-name="ce6">
            <office:annotation draw:style-name="a308" svg:x="8.09375in" svg:y="11.4375in" svg:width="1.13541666666667in" svg:height="0.354166666666667in">
              <dc:creator/>
              <text:p><text:span text:style-name="T2">Edge Of This World, por Misia</text:span></text:p>
            </office:annotation>
            <text:p>1</text:p>
          </table:table-cell>
          <table:table-cell office:value-type="string" table:style-name="ce5">
            <text:p>-</text:p>
          </table:table-cell>
          <table:table-cell office:value-type="string" table:style-name="ce5">
            <office:annotation draw:style-name="a309" svg:x="9.94791666666667in" svg:y="11.4375in" svg:width="1.13541666666667in" svg:height="0.354166666666667in">
              <dc:creator/>
              <text:p><text:span text:style-name="T2">MPEG4 Video (H264) 23.98fps</text:span></text:p>
            </office:annotation>
            <text:p>H.264</text:p>
          </table:table-cell>
          <table:table-cell office:value-type="string" table:style-name="ce5">
            <office:annotation draw:style-name="a310" svg:x="11.1354166666667in" svg:y="11.4375in" svg:width="1.13541666666667in" svg:height="0.354166666666667in">
              <dc:creator/>
              <text:p><text:span text:style-name="T2">AAC 48000Hz 5.1</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BluRay-Rip</text:p>
          </table:table-cell>
          <table:table-cell office:value-type="string" table:style-name="ce7">
            <text:p>-</text:p>
          </table:table-cell>
          <table:table-cell office:value-type="float" office:value="2148750" table:style-name="ce7">
            <text:p>2.148.750</text:p>
          </table:table-cell>
          <table:table-cell office:value-type="string" table:style-name="ce9">
            <text:p>Animes 21</text:p>
          </table:table-cell>
          <table:table-cell table:number-columns-repeated="16367" table:style-name="ce1"/>
        </table:table-row>
        <table:table-row table:style-name="ro1">
          <table:table-cell table:number-columns-repeated="2" table:style-name="ce15"/>
          <table:table-cell office:value-type="string" table:style-name="ce16">
            <text:p>Ikkitousen</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number-columns-repeated="2"/>
          <table:table-cell office:value-type="string" table:style-name="ce4">
            <office:annotation draw:style-name="a311" svg:x="5.10416666666667in" svg:y="11.8854166666667in" svg:width="3.39583333333333in" svg:height="2.51041666666667in">
              <dc:creator/>
              <text:p><text:span text:style-name="T2">Hibiki Amawa é um entusiástico jovem professor de educação física. Quando não consegue pagar o aluguel de seu apartamento, se inscreve para uma vaga na Escola Particular Seito Sannomiya, porém a escola só emprega mulheres. Ofendido, mas obstinado, Hibiki promete provar seu valor e decide se vestir como mulher para conseguir o emprego. Sua transformação extremamente convincente funciona e, após uma uma demonstração de suas habilidades como educador, ele é contratado.</text:span><text:span text:style-name="T2"/></text:p>
              <text:p><text:span text:style-name="T2">Porém, a vida escolar não é tão tranquila. Com conflitos entre estudantes ou por simples descuidos que acabam por quase expor sua verdadeira identidade, Hibiki deve não apenas lidar com seus alunos, mas também manter seu disfarce em segredo.</text:span></text:p>
            </office:annotation>
            <text:p>I My Me! Strawberry Eggs</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12" svg:x="8.09375in" svg:y="11.8854166666667in" svg:width="1.13541666666667in" svg:height="0.354166666666667in">
              <dc:creator/>
              <text:p><text:span text:style-name="T2">Dearest, por Hitomi Nozaki</text:span></text:p>
            </office:annotation>
            <text:p>1</text:p>
          </table:table-cell>
          <table:table-cell office:value-type="float" office:value="1" table:style-name="ce6">
            <office:annotation draw:style-name="a313" svg:x="8.77083333333333in" svg:y="11.8854166666667in" svg:width="1.13541666666667in" svg:height="0.354166666666667in">
              <dc:creator/>
              <text:p><text:span text:style-name="T2">White Station, por Ace File</text:span></text:p>
            </office:annotation>
            <text:p>1</text:p>
          </table:table-cell>
          <table:table-cell office:value-type="string" table:style-name="ce5">
            <office:annotation draw:style-name="a314" svg:x="9.94791666666667in" svg:y="11.8854166666667in" svg:width="1.13541666666667in" svg:height="0.21875in">
              <dc:creator/>
              <text:p><text:span text:style-name="T2">Xvid 23.98fps</text:span></text:p>
            </office:annotation>
            <text:p>Xvid</text:p>
          </table:table-cell>
          <table:table-cell office:value-type="string" table:style-name="ce5">
            <office:annotation draw:style-name="a315" svg:x="11.1354166666667in" svg:y="11.8854166666667in" svg:width="1.13541666666667in" svg:height="0.354166666666667in">
              <dc:creator/>
              <text:p><text:span text:style-name="T2">44100Hz stereo 128kbps</text:span></text:p>
            </office:annotation>
            <text:p>MP3</text:p>
          </table:table-cell>
          <table:table-cell office:value-type="string" table:style-name="ce5">
            <text:p>.avi</text:p>
          </table:table-cell>
          <table:table-cell office:value-type="string" table:style-name="ce5">
            <text:p>640x480</text:p>
          </table:table-cell>
          <table:table-cell office:value-type="string" table:style-name="ce5">
            <text:p>AnimeTracker</text:p>
          </table:table-cell>
          <table:table-cell office:value-type="string" table:style-name="ce5">
            <text:p>DVD-Rip</text:p>
          </table:table-cell>
          <table:table-cell office:value-type="float" office:value="177000" table:style-name="ce7">
            <text:p>177.000</text:p>
          </table:table-cell>
          <table:table-cell office:value-type="float" office:value="2513855" table:style-name="ce7">
            <text:p>2.513.855</text:p>
          </table:table-cell>
          <table:table-cell office:value-type="string" table:style-name="ce9">
            <text:p>Animes 6</text:p>
          </table:table-cell>
          <table:table-cell table:number-columns-repeated="16367" table:style-name="ce1"/>
        </table:table-row>
        <table:table-row table:style-name="ro1">
          <table:table-cell table:number-columns-repeated="2"/>
          <table:table-cell office:value-type="string" table:style-name="ce4">
            <office:annotation draw:style-name="a316" svg:x="5.10416666666667in" svg:y="12.09375in" svg:width="3.39583333333333in" svg:height="2.09375in">
              <dc:creator/>
              <text:p><text:span text:style-name="T2">Se passa num mundo onde as mulheres lideram a sociedade graças à invenção da Infinite Stratos, uma poderosa arma que apenas mulheres são capazes de controlar . Com isso, pouco a pouco as mulheres começaram a ter seu lugar em postos importantes, até que um dia substituíram o papel dos homens.</text:span><text:span text:style-name="T2"/></text:p>
              <text:p><text:span text:style-name="T2">Até que Ichika Orimura, um garoto de 15 anos, acaba descobrindo que também é capaz de operar um IS, e é obrigado a frequentar uma escola de pilotos.</text:span><text:span text:style-name="T2"/></text:p>
              <text:p><text:span text:style-name="T2">Porém, todas as estudantes da escola são garotas. O futuro sombrio (ou não) de Ichika está apenas começando...</text:span></text:p>
            </office:annotation>
            <text:p>IS - Infinite Stratos</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17" svg:x="8.09375in" svg:y="12.09375in" svg:width="1.13541666666667in" svg:height="0.510416666666667in">
              <dc:creator/>
              <text:p><text:span text:style-name="T2">Straight Jet, por Kuribayashi Minami</text:span></text:p>
            </office:annotation>
            <text:p>1</text:p>
          </table:table-cell>
          <table:table-cell office:value-type="float" office:value="1" table:style-name="ce6">
            <office:annotation draw:style-name="a318" svg:x="8.77083333333333in" svg:y="12.09375in" svg:width="1.13541666666667in" svg:height="0.947916666666667in">
              <dc:creator/>
              <text:p><text:span text:style-name="T2">Super Stream, por Hikasa Youko, Yukana, Shimoda Asami, Hanazawa Kana &amp; Inoue Marina</text:span></text:p>
            </office:annotation>
            <text:p>1</text:p>
          </table:table-cell>
          <table:table-cell office:value-type="string" table:style-name="ce5">
            <office:annotation draw:style-name="a319" svg:x="9.94791666666667in" svg:y="12.09375in" svg:width="1.13541666666667in" svg:height="0.354166666666667in">
              <dc:creator/>
              <text:p><text:span text:style-name="T2">MPEG4 Video (H264) 23.98fps</text:span></text:p>
            </office:annotation>
            <text:p>H.264</text:p>
          </table:table-cell>
          <table:table-cell office:value-type="string" table:style-name="ce5">
            <office:annotation draw:style-name="a320" svg:x="11.1354166666667in" svg:y="12.0937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BluRay-Rip</text:p>
          </table:table-cell>
          <table:table-cell office:value-type="float" office:value="236000" table:style-name="ce7">
            <text:p>236.000</text:p>
          </table:table-cell>
          <table:table-cell office:value-type="float" office:value="2930382" table:style-name="ce7">
            <text:p>2.930.382</text:p>
          </table:table-cell>
          <table:table-cell table:style-name="ce24"/>
          <table:table-cell table:number-columns-repeated="16367" table:style-name="ce1"/>
        </table:table-row>
        <table:table-row table:style-name="ro1">
          <table:table-cell table:number-columns-repeated="2"/>
          <table:table-cell office:value-type="string" table:style-name="ce10">
            <office:annotation draw:style-name="a321" svg:x="5.10416666666667in" svg:y="12.2916666666667in" svg:width="3.39583333333333in" svg:height="1.13541666666667in">
              <dc:creator/>
              <text:p><text:span text:style-name="T2">Kai Doh Maru conta a história de Kintori, uma garota que foi salva da morte pelo samurai Lord Raiko. Kintoki passou a viver sob a proteção de Raiko, aprendendo sobre a arte da guerra, tornou-se uma excelente guerreira e passou a proteger a cidade de bandidos juntamente com Raiko.</text:span></text:p>
            </office:annotation>
            <text:p>Kai Doh Maru</text:p>
          </table:table-cell>
          <table:table-cell office:value-type="string" table:style-name="ce5">
            <text:p>-</text:p>
          </table:table-cell>
          <table:table-cell office:value-type="float" office:value="1" table:style-name="ce5">
            <office:annotation draw:style-name="a322" svg:x="6.69791666666667in" svg:y="12.2916666666667in" svg:width="1.13541666666667in" svg:height="0.354166666666667in">
              <dc:creator/>
              <text:p><text:span text:style-name="T2">Duração: 46mn 35s</text:span></text:p>
            </office:annotation>
            <text:p>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23" svg:x="8.77083333333333in" svg:y="12.2916666666667in" svg:width="1.13541666666667in" svg:height="0.65625in">
              <dc:creator/>
              <text:p><text:span text:style-name="T2">Ai Suru Koto Ga Boku Wo Ugokasu, por Akira Hiro</text:span></text:p>
            </office:annotation>
            <text:p>1</text:p>
          </table:table-cell>
          <table:table-cell office:value-type="string" table:style-name="ce5">
            <office:annotation draw:style-name="a324" svg:x="9.94791666666667in" svg:y="12.2916666666667in" svg:width="1.13541666666667in" svg:height="0.354166666666667in">
              <dc:creator/>
              <text:p><text:span text:style-name="T2">MPEG4 Video (H264) 23.98fps</text:span></text:p>
            </office:annotation>
            <text:p>H.264</text:p>
          </table:table-cell>
          <table:table-cell office:value-type="string" table:style-name="ce5">
            <office:annotation draw:style-name="a325" svg:x="11.1354166666667in" svg:y="12.2916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20x400</text:p>
          </table:table-cell>
          <table:table-cell office:value-type="string" table:style-name="ce5">
            <text:p>Kurenai</text:p>
          </table:table-cell>
          <table:table-cell office:value-type="string" table:style-name="ce5">
            <text:p>Reencode</text:p>
          </table:table-cell>
          <table:table-cell office:value-type="string" table:style-name="ce11">
            <text:p>-</text:p>
          </table:table-cell>
          <table:table-cell office:value-type="float" office:value="152453" table:style-name="ce7">
            <text:p>152.453</text:p>
          </table:table-cell>
          <table:table-cell office:value-type="string" table:style-name="ce9">
            <text:p>Animes 5</text:p>
          </table:table-cell>
          <table:table-cell table:number-columns-repeated="16367" table:style-name="ce1"/>
        </table:table-row>
        <table:table-row table:style-name="ro1">
          <table:table-cell/>
          <table:table-cell table:style-name="ce1"/>
          <table:table-cell office:value-type="string" table:style-name="ce4">
            <office:annotation draw:style-name="a326" svg:x="5.10416666666667in" svg:y="12.4791666666667in" svg:width="3.39583333333333in" svg:height="2.69791666666667in">
              <dc:creator/>
              <text:p><text:span text:style-name="T2">Itou Kaiji é um vagabundo que tem como rotina roubar emblemas de carros e esvaziar seus pneus. Um dia ele recebe a visita de um homem bem vestido que parece ser um cobrador. A razão de sua visita é uma dívida não paga pelo amigo de Kaiji, Furuhata Takeshi, e da qual Kaiji era fiador. A dívida, que era de 300.000 ienes, já havia se tornado 3,85 milhões, e com o sumiço de Furuhata, ela ficou a cargo de Kaiji.</text:span><text:span text:style-name="T2"/></text:p>
              <text:p><text:span text:style-name="T2">No entanto, o suspeito cobrador oferece uma saída: participar de um cruzeiro onde há jogos e jogadores na mesma situação. Obtendo sucesso, sua dívida é extinta e uma quantia é dada como prêmio. Mas se falhar, seu futuro será o trabalho escravo por anos.</text:span><text:span text:style-name="T2"/></text:p>
              <text:p><text:span text:style-name="T2">Kaiji é um anime de tensão pura, conta com jogos originais criados pelo seu próprio autor, quebra-cabeças, ação e muito suspense envolvendo inclusive a máfia japonesa.</text:span></text:p>
            </office:annotation>
            <text:p>Kaiji</text:p>
          </table:table-cell>
          <table:table-cell office:value-type="float" office:value="26" table:style-name="ce5">
            <text:p>26</text:p>
          </table:table-cell>
          <table:table-cell office:value-type="float" office:value="1" table:style-name="ce6">
            <office:annotation draw:style-name="a327" svg:x="6.69791666666667in" svg:y="12.4791666666667in" svg:width="1.13541666666667in" svg:height="0.947916666666667in">
              <dc:creator/>
              <text:p><text:span text:style-name="T3">Kaiji - Life Reversal Game</text:span><text:span text:style-name="T2">, 2h 10mn, H.264, AAC, .mkv, 1280x544</text:span></text:p>
            </office:annotation>
            <text:p>1</text:p>
          </table:table-cell>
          <table:table-cell office:value-type="string" table:style-name="ce5">
            <text:p>-</text:p>
          </table:table-cell>
          <table:table-cell office:value-type="float" office:value="1" table:style-name="ce6">
            <office:annotation draw:style-name="a328" svg:x="8.09375in" svg:y="12.4791666666667in" svg:width="1.13541666666667in" svg:height="0.510416666666667in">
              <dc:creator/>
              <text:p><text:span text:style-name="T2">Mirai wa Bokura no te no Naka, por Hakuryuu</text:span></text:p>
            </office:annotation>
            <text:p>1</text:p>
          </table:table-cell>
          <table:table-cell office:value-type="float" office:value="1" table:style-name="ce6">
            <office:annotation draw:style-name="a329" svg:x="8.77083333333333in" svg:y="12.4791666666667in" svg:width="1.13541666666667in" svg:height="0.510416666666667in">
              <dc:creator/>
              <text:p><text:span text:style-name="T2">Makeinutachi no Requiem, por Hakuryuu</text:span></text:p>
            </office:annotation>
            <text:p>1</text:p>
          </table:table-cell>
          <table:table-cell office:value-type="string" table:style-name="ce5">
            <office:annotation draw:style-name="a330" svg:x="9.94791666666667in" svg:y="12.4791666666667in" svg:width="1.13541666666667in" svg:height="0.354166666666667in">
              <dc:creator/>
              <text:p><text:span text:style-name="T2">MPEG4 Video (H264) 23.98fps</text:span></text:p>
            </office:annotation>
            <text:p>H.264</text:p>
          </table:table-cell>
          <table:table-cell office:value-type="string" table:style-name="ce5">
            <office:annotation draw:style-name="a331" svg:x="11.1354166666667in" svg:y="12.4791666666667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04x400</text:p>
          </table:table-cell>
          <table:table-cell office:value-type="string" table:style-name="ce5">
            <text:p>MDAN</text:p>
          </table:table-cell>
          <table:table-cell office:value-type="string" table:style-name="ce5">
            <office:annotation draw:style-name="a332" svg:x="17.1666666666667in" svg:y="12.4791666666667in" svg:width="1.13541666666667in" svg:height="0.510416666666667in">
              <dc:creator/>
              <text:p><text:span text:style-name="T4">Filme</text:span><text:span text:style-name="T2">: Kaiji - Life Reversal Game, BluRay-Rip</text:span></text:p>
            </office:annotation>
            <text:p>Reencode</text:p>
          </table:table-cell>
          <table:table-cell office:value-type="float" office:value="68300" table:style-name="ce7">
            <text:p>68.300</text:p>
          </table:table-cell>
          <table:table-cell office:value-type="float" office:value="3330329" table:style-name="ce8">
            <office:annotation draw:style-name="a333" svg:x="20.2604166666667in" svg:y="12.4791666666667in" svg:width="1.13541666666667in" svg:height="0.65625in">
              <dc:creator/>
              <text:p><text:span text:style-name="T3">Parte 1:</text:span><text:span text:style-name="T2"><text:s/>1.836.782 kb</text:span><text:span text:style-name="T2"/></text:p>
              <text:p><text:span text:style-name="T3">Parte 2</text:span><text:span text:style-name="T2">: 1.493.547 kb</text:span></text:p>
            </office:annotation>
            <text:p>3.330.329</text:p>
          </table:table-cell>
          <table:table-cell office:value-type="string" table:style-name="ce9">
            <office:annotation draw:style-name="a334" svg:x="22.0104166666667in" svg:y="12.4791666666667in" svg:width="1.13541666666667in" svg:height="1.09375in">
              <dc:creator/>
              <text:p><text:span text:style-name="T3">Parte 1:</text:span><text:span text:style-name="T2"><text:s/>Animes 10 (Episódios, Músicas)</text:span><text:span text:style-name="T2"/></text:p>
              <text:p><text:span text:style-name="T3">Parte 2:</text:span><text:span text:style-name="T2"><text:s/>Animes 18 (Filme)</text:span></text:p>
            </office:annotation>
            <text:p>VER</text:p>
          </table:table-cell>
          <table:table-cell table:style-name="ce1"/>
          <table:table-cell table:style-name="ce25"/>
          <table:table-cell table:number-columns-repeated="16365"/>
        </table:table-row>
        <table:table-row table:style-name="ro1">
          <table:table-cell/>
          <table:table-cell table:style-name="ce1"/>
          <table:table-cell office:value-type="string" table:style-name="ce4">
            <office:annotation draw:style-name="a335" svg:x="5.10416666666667in" svg:y="12.6875in" svg:width="3.39583333333333in" svg:height="0.5in">
              <dc:creator/>
              <text:p><text:span text:style-name="T2">Segunda temporada de Kaiji, continuação da série anterior.</text:span></text:p>
            </office:annotation>
            <text:p>Kaiji S2</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float" office:value="1" table:style-name="ce5">
            <text:p>1</text:p>
          </table:table-cell>
          <table:table-cell office:value-type="string" table:style-name="ce5">
            <office:annotation draw:style-name="a336" svg:x="9.94791666666667in" svg:y="12.6875in" svg:width="1.13541666666667in" svg:height="0.354166666666667in">
              <dc:creator/>
              <text:p><text:span text:style-name="T2">MPEG4 Video (H264) 23.98fps</text:span></text:p>
            </office:annotation>
            <text:p>H.264</text:p>
          </table:table-cell>
          <table:table-cell office:value-type="string" table:style-name="ce5">
            <office:annotation draw:style-name="a337" svg:x="11.1354166666667in" svg:y="12.687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table:number-columns-repeated="2" table:style-name="ce7"/>
          <table:table-cell table:style-name="ce11"/>
          <table:table-cell table:style-name="ce1"/>
          <table:table-cell table:style-name="ce25"/>
          <table:table-cell table:number-columns-repeated="16365"/>
        </table:table-row>
        <table:table-row table:style-name="ro1">
          <table:table-cell/>
          <table:table-cell table:style-name="ce1"/>
          <table:table-cell office:value-type="string" table:style-name="ce4">
            <text:p>Kamisama no Memochou</text:p>
          </table:table-cell>
          <table:table-cell office:value-type="float" office:value="12" table:style-name="ce5">
            <text:p>12</text:p>
          </table:table-cell>
          <table:table-cell table:style-name="ce5"/>
          <table:table-cell table:style-name="ce12"/>
          <table:table-cell table:number-columns-repeated="6" table:style-name="ce5"/>
          <table:table-cell office:value-type="string" table:style-name="ce5">
            <text:p>MDAN</text:p>
          </table:table-cell>
          <table:table-cell table:style-name="ce5"/>
          <table:table-cell table:number-columns-repeated="2" table:style-name="ce7"/>
          <table:table-cell table:style-name="ce11"/>
          <table:table-cell table:style-name="ce1"/>
          <table:table-cell table:style-name="ce25"/>
          <table:table-cell table:number-columns-repeated="16365"/>
        </table:table-row>
        <table:table-row table:style-name="ro1">
          <table:table-cell/>
          <table:table-cell table:style-name="ce1"/>
          <table:table-cell office:value-type="string" table:style-name="ce4">
            <text:p>Kanokon</text:p>
          </table:table-cell>
          <table:table-cell office:value-type="float" office:value="12" table:style-name="ce5">
            <text:p>12</text:p>
          </table:table-cell>
          <table:table-cell office:value-type="string" table:style-name="ce5">
            <text:p>-</text:p>
          </table:table-cell>
          <table:table-cell office:value-type="float" office:value="12" table:style-name="ce6">
            <text:p>12</text:p>
          </table:table-cell>
          <table:table-cell office:value-type="float" office:value="1" table:style-name="ce6">
            <text:p>1</text:p>
          </table:table-cell>
          <table:table-cell office:value-type="float" office:value="1" table:style-name="ce6">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848x480</text:p>
          </table:table-cell>
          <table:table-cell office:value-type="string" table:style-name="ce5">
            <text:p>Eternal Animes</text:p>
          </table:table-cell>
          <table:table-cell office:value-type="string" table:style-name="ce5">
            <office:annotation draw:style-name="a338" svg:x="17.1666666666667in" svg:y="13.0729166666667in" svg:width="1.13541666666667in" svg:height="0.21875in">
              <dc:creator/>
              <text:p><text:span text:style-name="T4">OVAs</text:span><text:span text:style-name="T2">: DVD-Rip</text:span></text:p>
            </office:annotation>
            <text:p>DVD-Rip</text:p>
          </table:table-cell>
          <table:table-cell office:value-type="float" office:value="150000" table:style-name="ce7">
            <text:p>150.000</text:p>
          </table:table-cell>
          <table:table-cell table:style-name="ce7"/>
          <table:table-cell table:style-name="ce11"/>
          <table:table-cell table:style-name="ce1"/>
          <table:table-cell table:style-name="ce25"/>
          <table:table-cell table:number-columns-repeated="16365"/>
        </table:table-row>
        <table:table-row table:style-name="ro1">
          <table:table-cell/>
          <table:table-cell table:style-name="ce1"/>
          <table:table-cell office:value-type="string" table:style-name="ce4">
            <office:annotation draw:style-name="a339" svg:x="5.10416666666667in" svg:y="13.2083333333333in" svg:width="3.39583333333333in" svg:height="3.60416666666667in">
              <dc:creator/>
              <text:p><text:span text:style-name="T2">Shikizaki Kiki foi um ferreiro lendário que forjou mil espadas em sua carreira. Os países que obtiveram maior parte de suas espadas também se sobressaíram na guerra. Quando certo Xógum subiu ao poder, reuniu 988 espadas de Shikizaki, mas acabou desistindo antes de conseguir as últimas 12, que constituíram o auge de sua carreira. Cada uma das 12 espadas possui méritos e poderes inestimáveis, podendo um único homem destruir um exército inteiro com uma delas em suas mãos.</text:span><text:span text:style-name="T2"/></text:p>
              <text:p><text:span text:style-name="T2">150 anos depois, Togame, uma estrategista do Xogunato, recebe ordens para reunir as espadas restantes. Porém, após ser traída por um ninja e um espadachim, sua última esperança é Yasuri Shichika, o mestre da sétima geração do Kyotouryuu, um estilo de kenjutsu que não utiliza espada.</text:span><text:span text:style-name="T2"/></text:p>
              <text:p><text:span text:style-name="T2">Ele e sua irmã vivem numa ilha isolada de qualquer civilização, sem necessidade de dinheiro ou qualquer outra coisa.</text:span><text:span text:style-name="T2"/></text:p>
              <text:p><text:span text:style-name="T2">Então quais motivos teria Shichika para ajudar Togame?</text:span><text:span text:style-name="T2"/></text:p>
              <text:p><text:span text:style-name="T2">"</text:span><text:span text:style-name="T5">Vou deixar você se apaixonar por mim.</text:span><text:span text:style-name="T2">"</text:span></text:p>
            </office:annotation>
            <text:p>Katanagatari</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340" svg:x="8.09375in" svg:y="13.2916666666667in" svg:width="1.13541666666667in" svg:height="1.09375in">
              <dc:creator/>
              <text:p><text:span text:style-name="T2">1. Meiya Kadenrou, por Minami Kuribayashi</text:span><text:span text:style-name="T2"/></text:p>
              <text:p><text:span text:style-name="T2">2. Katana to Saya, por ALI Project</text:span></text:p>
            </office:annotation>
            <text:p>2</text:p>
          </table:table-cell>
          <table:table-cell office:value-type="float" office:value="12" table:style-name="ce6">
            <office:annotation draw:style-name="a341" svg:x="8.77083333333333in" svg:y="13.2916666666667in" svg:width="1.13541666666667in" svg:height="2.10416666666667in">
              <dc:creator/>
              <text:p><text:span text:style-name="T2">1.</text:span><text:span text:style-name="T2"/></text:p>
              <text:p><text:span text:style-name="T2">2.</text:span><text:span text:style-name="T2"/></text:p>
              <text:p><text:span text:style-name="T2">3. Senbon Senjo no Jinkyuu Uta, por Hata Aki</text:span><text:span text:style-name="T2"/></text:p>
              <text:p><text:span text:style-name="T2">4.</text:span><text:span text:style-name="T2"/></text:p>
              <text:p><text:span text:style-name="T2">5.</text:span><text:span text:style-name="T2"/></text:p>
              <text:p><text:span text:style-name="T2">6.</text:span><text:span text:style-name="T2"/></text:p>
              <text:p><text:span text:style-name="T2">7.</text:span><text:span text:style-name="T2"/></text:p>
              <text:p><text:span text:style-name="T2">8.</text:span><text:span text:style-name="T2"/></text:p>
              <text:p><text:span text:style-name="T2">9.</text:span><text:span text:style-name="T2"/></text:p>
              <text:p><text:span text:style-name="T2">10.</text:span><text:span text:style-name="T2"/></text:p>
              <text:p><text:span text:style-name="T2">11.</text:span><text:span text:style-name="T2"/></text:p>
              <text:p><text:span text:style-name="T2">12.</text:span></text:p>
            </office:annotation>
            <text:p>12</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BluRay-Rip</text:p>
          </table:table-cell>
          <table:table-cell office:value-type="float" office:value="612000" table:style-name="ce7">
            <text:p>612.000</text:p>
          </table:table-cell>
          <table:table-cell table:style-name="ce7"/>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42" svg:x="5.10416666666667in" svg:y="13.4791666666667in" svg:width="3.39583333333333in" svg:height="1.76041666666667in">
              <dc:creator/>
              <text:p><text:span text:style-name="T2">A história gira em torno de Jing, um jovem de 14 anos, metido a besta como só ele, forte e consciente desta sua força, destemido, corajoso, incansável e com um coração enorme. Jing é muito popular por suas habilidades para roubar. Ele pode roubar qualquer coisa, e por isso ganhou o título de "Rei dos Bandidos".</text:span><text:span text:style-name="T2"/></text:p>
              <text:p><text:span text:style-name="T2">Mas nem pense que é um "Robin Hood da vida". Ele apenas é um bandido um tanto incomum, com valores um pouco diferentes dos demais.</text:span></text:p>
            </office:annotation>
            <text:p>King of Bandit Jing</text:p>
          </table:table-cell>
          <table:table-cell office:value-type="float" office:value="13" table:style-name="ce5">
            <text:p>13</text:p>
          </table:table-cell>
          <table:table-cell office:value-type="string" table:style-name="ce5">
            <text:p>-</text:p>
          </table:table-cell>
          <table:table-cell office:value-type="float" office:value="3" table:style-name="ce6">
            <office:annotation draw:style-name="a343" svg:x="7.26041666666667in" svg:y="13.4791666666667in" svg:width="1.13541666666667in" svg:height="2.54166666666667in">
              <dc:creator/>
              <text:p><text:span text:style-name="T2">01 - Perdidos em Seventh Heaven, 26mn 59s, Xvid, MP3, .avi, 720x400.</text:span><text:span text:style-name="T2"/></text:p>
              <text:p><text:span text:style-name="T2">02 - Sonho no Seventh Heaven, 28mn 59s, Xvid, MP3, .avi, 704x396.</text:span><text:span text:style-name="T2"/></text:p>
              <text:p><text:span text:style-name="T2">03 - Acordar no Seventh Heaven, 28mn 9s, Xvid, MP3, .avi, 704x396.</text:span></text:p>
            </office:annotation>
            <text:p>3</text:p>
          </table:table-cell>
          <table:table-cell office:value-type="float" office:value="1" table:style-name="ce6">
            <office:annotation draw:style-name="a344" svg:x="8.09375in" svg:y="13.4791666666667in" svg:width="1.13541666666667in" svg:height="0.510416666666667in">
              <dc:creator/>
              <text:p><text:span text:style-name="T2">Shout It Loud, por Scudelia Electro</text:span></text:p>
            </office:annotation>
            <text:p>1</text:p>
          </table:table-cell>
          <table:table-cell office:value-type="float" office:value="1" table:style-name="ce6">
            <office:annotation draw:style-name="a345" svg:x="8.77083333333333in" svg:y="13.4791666666667in" svg:width="1.13541666666667in" svg:height="0.354166666666667in">
              <dc:creator/>
              <text:p><text:span text:style-name="T2">Sha La La, por Scudelia Electro</text:span></text:p>
            </office:annotation>
            <text:p>1</text:p>
          </table:table-cell>
          <table:table-cell office:value-type="string" table:style-name="ce5">
            <office:annotation draw:style-name="a346" svg:x="9.94791666666667in" svg:y="13.4791666666667in" svg:width="1.13541666666667in" svg:height="0.21875in">
              <dc:creator/>
              <text:p><text:span text:style-name="T2">Xvid 23.98fps</text:span></text:p>
            </office:annotation>
            <text:p>Xvid</text:p>
          </table:table-cell>
          <table:table-cell office:value-type="string" table:style-name="ce5">
            <office:annotation draw:style-name="a347" svg:x="11.1354166666667in" svg:y="13.4791666666667in" svg:width="1.13541666666667in" svg:height="0.354166666666667in">
              <dc:creator/>
              <text:p><text:span text:style-name="T2">48000Hz stereo 128kbps</text:span></text:p>
            </office:annotation>
            <text:p>MP3</text:p>
          </table:table-cell>
          <table:table-cell office:value-type="string" table:style-name="ce5">
            <text:p>.avi</text:p>
          </table:table-cell>
          <table:table-cell office:value-type="string" table:style-name="ce5">
            <text:p>640x464</text:p>
          </table:table-cell>
          <table:table-cell office:value-type="string" table:style-name="ce5">
            <text:p>MDAN</text:p>
          </table:table-cell>
          <table:table-cell office:value-type="string" table:style-name="ce5">
            <office:annotation draw:style-name="a348" svg:x="17.1666666666667in" svg:y="13.4791666666667in" svg:width="1.13541666666667in" svg:height="0.21875in">
              <dc:creator/>
              <text:p><text:span text:style-name="T4">OVAs</text:span><text:span text:style-name="T2">: DVD-Rip</text:span></text:p>
            </office:annotation>
            <text:p>DVD-Rip</text:p>
          </table:table-cell>
          <table:table-cell office:value-type="float" office:value="179000" table:style-name="ce7">
            <text:p>179.000</text:p>
          </table:table-cell>
          <table:table-cell office:value-type="float" office:value="3128460" table:style-name="ce7">
            <text:p>3.128.460</text:p>
          </table:table-cell>
          <table:table-cell table:style-name="ce11"/>
          <table:table-cell table:style-name="ce1"/>
          <table:table-cell table:style-name="ce14"/>
          <table:table-cell table:number-columns-repeated="16365"/>
        </table:table-row>
        <table:table-row table:style-name="ro1">
          <table:table-cell/>
          <table:table-cell office:value-type="string" table:style-name="ce1">
            <text:p>→</text:p>
          </table:table-cell>
          <table:table-cell office:value-type="string" table:style-name="ce4">
            <office:annotation draw:style-name="a349" svg:x="5.10416666666667in" svg:y="13.6041666666667in" svg:width="3.39583333333333in" svg:height="2.10416666666667in">
              <dc:creator/>
              <text:p><text:span text:style-name="T2">Keita está vivendo o sonho de muitos garotos do colégio. Ele tem duas meio-irmãs mais velhas que competem pelo seu amor de várias formas safadas como beijos de bom dia e abraços indiscretos. Seus pais apóiam abertamente os sentimentos e os avanços das irmãs, já que eles são irmãos de consideração e não têm o mesmo sangue. Aliás, eles até fizeram uma aposta para ver com qual irmã Keita ficará.</text:span><text:span text:style-name="T2"/></text:p>
              <text:p><text:span text:style-name="T2">Agora, se essas irmãs não fossem tão populares... Elas pediram para o seu irmãozinho frequentar o mesmo colégio que elas e, devido a isso, certamente ocorrerão problemas.</text:span></text:p>
            </office:annotation>
            <text:p>Kiss X Sis</text:p>
          </table:table-cell>
          <table:table-cell office:value-type="float" office:value="12" table:style-name="ce5">
            <text:p>12</text:p>
          </table:table-cell>
          <table:table-cell office:value-type="string" table:style-name="ce5">
            <text:p>-</text:p>
          </table:table-cell>
          <table:table-cell office:value-type="float" office:value="6" table:style-name="ce6">
            <office:annotation draw:style-name="a350" svg:x="7.26041666666667in" svg:y="13.6875in" svg:width="1.13541666666667in" svg:height="0.947916666666667in">
              <dc:creator/>
              <text:p><text:span text:style-name="T2">01.</text:span><text:span text:style-name="T2"/></text:p>
              <text:p><text:span text:style-name="T2">02.</text:span><text:span text:style-name="T2"/></text:p>
              <text:p><text:span text:style-name="T2">03.</text:span><text:span text:style-name="T2"/></text:p>
              <text:p><text:span text:style-name="T2">04.</text:span><text:span text:style-name="T2"/></text:p>
              <text:p><text:span text:style-name="T2">05.</text:span><text:span text:style-name="T2"/></text:p>
              <text:p><text:span text:style-name="T2">06.</text:span></text:p>
            </office:annotation>
            <text:p>6</text:p>
          </table:table-cell>
          <table:table-cell office:value-type="float" office:value="1" table:style-name="ce6">
            <office:annotation draw:style-name="a351" svg:x="8.09375in" svg:y="13.6875in" svg:width="1.13541666666667in" svg:height="0.65625in">
              <dc:creator/>
              <text:p><text:span text:style-name="T2">Balance Kiss, por Ayana Taketatsu &amp; Yuiko Tatsumi</text:span></text:p>
            </office:annotation>
            <text:p>1</text:p>
          </table:table-cell>
          <table:table-cell office:value-type="float" office:value="2" table:style-name="ce6">
            <office:annotation draw:style-name="a352" svg:x="8.77083333333333in" svg:y="13.6041666666667in" svg:width="1.13541666666667in" svg:height="0.791666666666667in">
              <dc:creator/>
              <text:p><text:span text:style-name="T2">1. Our Steady Boy, por YuiKaori</text:span><text:span text:style-name="T2"/></text:p>
              <text:p><text:span text:style-name="T2">2. Futari, por YuiKaori</text:span></text:p>
            </office:annotation>
            <text:p>2</text:p>
          </table:table-cell>
          <table:table-cell office:value-type="string" table:style-name="ce5">
            <office:annotation draw:style-name="a353" svg:x="9.94791666666667in" svg:y="13.6875in" svg:width="1.13541666666667in" svg:height="0.354166666666667in">
              <dc:creator/>
              <text:p><text:span text:style-name="T2">MPEG4 Video (H264) 23.98fps</text:span></text:p>
            </office:annotation>
            <text:p>H.264</text:p>
          </table:table-cell>
          <table:table-cell office:value-type="string" table:style-name="ce5">
            <office:annotation draw:style-name="a354" svg:x="11.1354166666667in" svg:y="13.6875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Sakurai Fansub</text:p>
          </table:table-cell>
          <table:table-cell office:value-type="string" table:style-name="ce5">
            <office:annotation draw:style-name="a355" svg:x="17.1666666666667in" svg:y="13.6875in" svg:width="1.13541666666667in" svg:height="0.354166666666667in">
              <dc:creator/>
              <text:p><text:span text:style-name="T4">OVAs</text:span><text:span text:style-name="T2">: Blu-Ray Rip</text:span></text:p>
            </office:annotation>
            <text:p>BluRay-Rip</text:p>
          </table:table-cell>
          <table:table-cell office:value-type="float" office:value="340000" table:style-name="ce7">
            <text:p>340.000</text:p>
          </table:table-cell>
          <table:table-cell table:style-name="ce7"/>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10">
            <text:p>Kotonoha no Niwa</text:p>
          </table:table-cell>
          <table:table-cell office:value-type="string" table:style-name="ce5">
            <text:p>-</text:p>
          </table:table-cell>
          <table:table-cell office:value-type="float" office:value="1" table:style-name="ce5">
            <text:p>1</text:p>
          </table:table-cell>
          <table:table-cell table:number-columns-repeated="3" table:style-name="ce12"/>
          <table:table-cell table:number-columns-repeated="6" table:style-name="ce5"/>
          <table:table-cell table:number-columns-repeated="2" table:style-name="ce7"/>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56" svg:x="5.10416666666667in" svg:y="14.1354166666667in" svg:width="3.39583333333333in" svg:height="2.14583333333333in">
              <dc:creator/>
              <text:p><text:span text:style-name="T2">Kurokami fala sobre um rapaz que é envolvido numa batalha entre um tipo de espírito com superpoderes chamado Mototsumitama. Tudo começa em uma noite quando o protagonista Kenta conhece Kuro, uma mototsumitama de nível superior com aparência de uma garota sem lar. Por estar passando fome, Kenta age gentilmente e oferece sua comida para Kuro, mas enquanto come, eles sofrem um ataque de um homem misterioso e Kenta acaba perdendo o braço esquerdo no meio da batalha. Para salvá-lo, Kuro resolve dar em troca o seu braço, mas isso acabou formando um pacto entre eles.</text:span></text:p>
            </office:annotation>
            <text:p>Kurokami</text:p>
          </table:table-cell>
          <table:table-cell office:value-type="float" office:value="23" table:style-name="ce5">
            <text:p>23</text:p>
          </table:table-cell>
          <table:table-cell office:value-type="string" table:style-name="ce5">
            <text:p>-</text:p>
          </table:table-cell>
          <table:table-cell office:value-type="float" office:value="1" table:style-name="ce6">
            <office:annotation draw:style-name="a357" svg:x="7.26041666666667in" svg:y="14.1354166666667in" svg:width="1.13541666666667in" svg:height="0.65625in">
              <dc:creator/>
              <text:p><text:span text:style-name="T2">Tora to Tsubasa, 23mn 48s, H.264, AAC, .mkv, 1280x720.</text:span></text:p>
            </office:annotation>
            <text:p>1</text:p>
          </table:table-cell>
          <table:table-cell office:value-type="float" office:value="2" table:style-name="ce6">
            <office:annotation draw:style-name="a358" svg:x="8.09375in" svg:y="14.1354166666667in" svg:width="1.13541666666667in" svg:height="0.791666666666667in">
              <dc:creator/>
              <text:p><text:span text:style-name="T2">1. Sympathizer, por Minami Kuribayashi</text:span><text:span text:style-name="T2"/></text:p>
              <text:p><text:span text:style-name="T2">2. tRANCE, por GRANRODEO</text:span></text:p>
            </office:annotation>
            <text:p>2</text:p>
          </table:table-cell>
          <table:table-cell office:value-type="float" office:value="2" table:style-name="ce6">
            <office:annotation draw:style-name="a359" svg:x="8.77083333333333in" svg:y="14.1354166666667in" svg:width="1.13541666666667in" svg:height="0.947916666666667in">
              <dc:creator/>
              <text:p><text:span text:style-name="T2">1. Irodori no Nai Sekai, por Yousei Teikoku</text:span><text:span text:style-name="T2"/></text:p>
              <text:p><text:span text:style-name="T2">2. Gekkou no Chigiri, por Yousei Teikoku</text:span></text:p>
            </office:annotation>
            <text:p>2</text:p>
          </table:table-cell>
          <table:table-cell office:value-type="string" table:style-name="ce5">
            <office:annotation draw:style-name="a360" svg:x="9.94791666666667in" svg:y="14.1354166666667in" svg:width="1.13541666666667in" svg:height="0.354166666666667in">
              <dc:creator/>
              <text:p><text:span text:style-name="T2">MPEG4 Video (H264) 23.98fps</text:span></text:p>
            </office:annotation>
            <text:p>H.264</text:p>
          </table:table-cell>
          <table:table-cell office:value-type="string" table:style-name="ce5">
            <office:annotation draw:style-name="a361" svg:x="11.1354166666667in" svg:y="14.13541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Eternal Animes</text:p>
          </table:table-cell>
          <table:table-cell office:value-type="string" table:style-name="ce5">
            <office:annotation draw:style-name="a362" svg:x="17.1666666666667in" svg:y="14.1354166666667in" svg:width="1.13541666666667in" svg:height="0.21875in">
              <dc:creator/>
              <text:p><text:span text:style-name="T4">OVA</text:span><text:span text:style-name="T2">: HDTV Rip</text:span></text:p>
            </office:annotation>
            <text:p>HDTV</text:p>
          </table:table-cell>
          <table:table-cell office:value-type="float" office:value="245000" table:style-name="ce7">
            <text:p>245.000</text:p>
          </table:table-cell>
          <table:table-cell office:value-type="float" office:value="6122903" table:style-name="ce8">
            <office:annotation draw:style-name="a363" svg:x="20.2604166666667in" svg:y="14.1354166666667in" svg:width="1.13541666666667in" svg:height="0.65625in">
              <dc:creator/>
              <text:p><text:span text:style-name="T3">Parte 1:</text:span><text:span text:style-name="T2"><text:s/>4.550.904 kb</text:span><text:span text:style-name="T2"/></text:p>
              <text:p><text:span text:style-name="T3">Parte 2:</text:span><text:span text:style-name="T2"><text:s/>1.571.999 kb</text:span></text:p>
            </office:annotation>
            <text:p>6.122.903</text:p>
          </table:table-cell>
          <table:table-cell office:value-type="string" table:style-name="ce9">
            <office:annotation draw:style-name="a364" svg:x="22.0104166666667in" svg:y="14.1354166666667in" svg:width="1.41666666666667in" svg:height="1.38541666666667in">
              <dc:creator/>
              <text:p><text:span text:style-name="T3">Parte 1:</text:span><text:span text:style-name="T2"><text:s/>Kurokami (Episódios 1 a 17, Músicas, OVAs)</text:span><text:span text:style-name="T2"/></text:p>
              <text:p><text:span text:style-name="T3">Parte 2:</text:span><text:span text:style-name="T2"><text:s/>Animes 19 (Episódios 18 a 23)</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10">
            <text:p>Laputa - Castle In The Sky</text:p>
          </table:table-cell>
          <table:table-cell office:value-type="string" table:style-name="ce5">
            <text:p>-</text:p>
          </table:table-cell>
          <table:table-cell office:value-type="float" office:value="1" table:style-name="ce12">
            <text:p>1</text:p>
          </table:table-cell>
          <table:table-cell table:number-columns-repeated="3" table:style-name="ce12"/>
          <table:table-cell table:number-columns-repeated="6" table:style-name="ce5"/>
          <table:table-cell table:style-name="ce7"/>
          <table:table-cell table:style-name="ce8"/>
          <table:table-cell table:style-name="ce9"/>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65" svg:x="5.10416666666667in" svg:y="14.59375in" svg:width="3.39583333333333in" svg:height="1.84375in">
              <dc:creator/>
              <text:p><text:span text:style-name="T2">Letter Bees (Tegami Bachi) são carteiros que levam cartas e pacotes importantes através da terra do Crepúsculo, Amber Ground. A história se passa em torno de Lag Seeing, um jovem garoto que nasceu no Dia da Tremulação, 12 anos atrás quando o sol artificial feito por homens parou de funcionar por motivos desconhecidos. A história segue sua ambição de se tornar um carteiro e como ele segue o caminho de seu ídolo Gauche Suede - aquele que o inspirou a tornar-se carteiro, - que está desaparecido.</text:span></text:p>
            </office:annotation>
            <text:p>Letter Bee</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366" svg:x="8.09375in" svg:y="14.59375in" svg:width="1.13541666666667in" svg:height="1.09375in">
              <dc:creator/>
              <text:p><text:span text:style-name="T2">1. Hajimari no Hi, por Suga Shikao</text:span><text:span text:style-name="T2"/></text:p>
              <text:p><text:span text:style-name="T2">2. Love Letter no Kawari ni kono Uta wo, por Seira</text:span></text:p>
            </office:annotation>
            <text:p>2</text:p>
          </table:table-cell>
          <table:table-cell office:value-type="float" office:value="2" table:style-name="ce6">
            <office:annotation draw:style-name="a367" svg:x="8.77083333333333in" svg:y="14.59375in" svg:width="1.13541666666667in" svg:height="0.947916666666667in">
              <dc:creator/>
              <text:p><text:span text:style-name="T2">1. Hatenaki Michi, por Himeka</text:span><text:span text:style-name="T2"/></text:p>
              <text:p><text:span text:style-name="T2">2. Hikari no Kioku, por Angelo</text:span></text:p>
            </office:annotation>
            <text:p>2</text:p>
          </table:table-cell>
          <table:table-cell office:value-type="string" table:style-name="ce6">
            <office:annotation draw:style-name="a368" svg:x="9.94791666666667in" svg:y="14.59375in" svg:width="1.13541666666667in" svg:height="1.53125in">
              <dc:creator/>
              <text:p><text:span text:style-name="T4">Episódios 1 a 3, 8 a 16, 18 a 25</text:span><text:span text:style-name="T2">: MPEG4 Video (H264) (Aspect Ratio: 853:480) 23.98fps</text:span><text:span text:style-name="T2"/></text:p>
              <text:p><text:span text:style-name="T4">Episódio 4 a 7, 17</text:span><text:span text:style-name="T2">: MPEG4 Video (H264) 23.98fps</text:span></text:p>
            </office:annotation>
            <text:p>H.264</text:p>
          </table:table-cell>
          <table:table-cell office:value-type="string" table:style-name="ce5">
            <office:annotation draw:style-name="a369" svg:x="11.1354166666667in" svg:y="14.59375in" svg:width="1.13541666666667in" svg:height="0.21875in">
              <dc:creator/>
              <text:p><text:span text:style-name="T2">48000Hz stereo</text:span></text:p>
            </office:annotation>
            <text:p>Vorbis</text:p>
          </table:table-cell>
          <table:table-cell office:value-type="string" table:style-name="ce5">
            <text:p>.mkv</text:p>
          </table:table-cell>
          <table:table-cell office:value-type="string" table:style-name="ce5">
            <text:p>848x480</text:p>
          </table:table-cell>
          <table:table-cell office:value-type="string" table:style-name="ce5">
            <text:p>Aya Fansub</text:p>
          </table:table-cell>
          <table:table-cell office:value-type="string" table:style-name="ce5">
            <text:p>HDTV</text:p>
          </table:table-cell>
          <table:table-cell office:value-type="float" office:value="164000" table:style-name="ce7">
            <text:p>164.000</text:p>
          </table:table-cell>
          <table:table-cell office:value-type="float" office:value="4249751" table:style-name="ce7">
            <text:p>4.249.751</text:p>
          </table:table-cell>
          <table:table-cell office:value-type="string" table:style-name="ce9">
            <text:p>Animes 15</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70" svg:x="5.10416666666667in" svg:y="14.7916666666667in" svg:width="3.39583333333333in" svg:height="0.53125in">
              <dc:creator/>
              <text:p><text:span text:style-name="T2">Segunda temporada de Letter Bee, continuação da série anterior.</text:span></text:p>
            </office:annotation>
            <text:p>Letter Bee Reverse</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371" svg:x="8.09375in" svg:y="14.7916666666667in" svg:width="1.13541666666667in" svg:height="0.791666666666667in">
              <dc:creator/>
              <text:p><text:span text:style-name="T2">1. Chisana Mahou, por Stereopony</text:span><text:span text:style-name="T2"/></text:p>
              <text:p><text:span text:style-name="T2">2. Yakusoku, por Suga Shikao</text:span></text:p>
            </office:annotation>
            <text:p>2</text:p>
          </table:table-cell>
          <table:table-cell office:value-type="float" office:value="2" table:style-name="ce6">
            <office:annotation draw:style-name="a372" svg:x="8.77083333333333in" svg:y="14.7916666666667in" svg:width="1.13541666666667in" svg:height="0.791666666666667in">
              <dc:creator/>
              <text:p><text:span text:style-name="T2">1. Wasurenagusa, por Piko</text:span><text:span text:style-name="T2"/></text:p>
              <text:p><text:span text:style-name="T2">2. Perseus, por Yamazaru</text:span></text:p>
            </office:annotation>
            <text:p>2</text:p>
          </table:table-cell>
          <table:table-cell office:value-type="string" table:style-name="ce5">
            <office:annotation draw:style-name="a373" svg:x="9.94791666666667in" svg:y="14.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374" svg:x="11.1354166666667in" svg:y="14.7916666666667in" svg:width="1.13541666666667in" svg:height="0.21875in">
              <dc:creator/>
              <text:p><text:span text:style-name="T2">48000Hz stereo</text:span></text:p>
            </office:annotation>
            <text:p>Vorbis</text:p>
          </table:table-cell>
          <table:table-cell office:value-type="string" table:style-name="ce5">
            <text:p>.mkv</text:p>
          </table:table-cell>
          <table:table-cell office:value-type="string" table:style-name="ce5">
            <text:p>1280x720</text:p>
          </table:table-cell>
          <table:table-cell office:value-type="string" table:style-name="ce5">
            <text:p>Aya Fansub</text:p>
          </table:table-cell>
          <table:table-cell office:value-type="string" table:style-name="ce5">
            <text:p>HDTV</text:p>
          </table:table-cell>
          <table:table-cell office:value-type="float" office:value="267000" table:style-name="ce7">
            <text:p>267.000</text:p>
          </table:table-cell>
          <table:table-cell table:style-name="ce7"/>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75" svg:x="5.10416666666667in" svg:y="14.9791666666667in" svg:width="3.39583333333333in" svg:height="2.25in">
              <dc:creator/>
              <text:p><text:span text:style-name="T2">Hoje em dia, milhares de espécies extraterrestres andam pela Terra. Algumas com fins pacíficos, outras de natureza violenta. Algumas estão aqui com o objetivo de pesquisar, outras são criminosas. No entanto, os seres humanos não sabem disso.</text:span><text:span text:style-name="T2"/></text:p>
              <text:p><text:span text:style-name="T2">Ouji, príncipe do planeta Dogra, cai aqui na Terra e perde sua memória. Ele encontra o estudante Tsutsui Yukitaka e conta achar que é um alien. Tsutsui não acredita, mas curioso resolve entrar no jogo do Ouji e acaba vendo que Ouji é realmente um alien.</text:span><text:span text:style-name="T2"/></text:p>
              <text:p><text:span text:style-name="T2">Do mesmo autor de Yu-Yu Hakusho e Hunter X Hunter, porém com muito mais humor do que nos seus outros trabalhos famosos.</text:span></text:p>
            </office:annotation>
            <text:p>Level E</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376" svg:x="8.09375in" svg:y="14.9791666666667in" svg:width="1.13541666666667in" svg:height="0.510416666666667in">
              <dc:creator/>
              <text:p><text:span text:style-name="T2">Cold Finger Girl, por Kuriyama Chiaki</text:span></text:p>
            </office:annotation>
            <text:p>1</text:p>
          </table:table-cell>
          <table:table-cell office:value-type="float" office:value="1" table:style-name="ce6">
            <office:annotation draw:style-name="a377" svg:x="8.77083333333333in" svg:y="14.9791666666667in" svg:width="1.13541666666667in" svg:height="0.510416666666667in">
              <dc:creator/>
              <text:p><text:span text:style-name="T2">Yume: Mugen to Kanata, por Vivid</text:span></text:p>
            </office:annotation>
            <text:p>1</text:p>
          </table:table-cell>
          <table:table-cell office:value-type="string" table:style-name="ce5">
            <office:annotation draw:style-name="a378" svg:x="9.94791666666667in" svg:y="14.9791666666667in" svg:width="1.13541666666667in" svg:height="0.354166666666667in">
              <dc:creator/>
              <text:p><text:span text:style-name="T2">MPEG4 Video (H264) 23.98fps</text:span></text:p>
            </office:annotation>
            <text:p>H.264</text:p>
          </table:table-cell>
          <table:table-cell office:value-type="string" table:style-name="ce6">
            <office:annotation draw:style-name="a379" svg:x="11.1354166666667in" svg:y="14.9791666666667in" svg:width="1.13541666666667in" svg:height="0.791666666666667in">
              <dc:creator/>
              <text:p><text:span text:style-name="T4">Episódio 01</text:span><text:span text:style-name="T2">: 96000Hz stereo</text:span><text:span text:style-name="T2"/></text:p>
              <text:p><text:span text:style-name="T4">Episódios restantes</text:span><text:span text:style-name="T2">: 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office:value-type="float" office:value="3158047" table:style-name="ce7">
            <text:p>3.158.047</text:p>
          </table:table-cell>
          <table:table-cell table:style-name="ce11"/>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80" svg:x="5.10416666666667in" svg:y="15.0416666666667in" svg:width="3.39583333333333in" svg:height="4.22916666666667in">
              <dc:creator/>
              <text:p><text:span text:style-name="T2">A história tem sua trama iniciada durante uma reunião das Nações Unidas, onde se chega a um acordo internacional sobre o desarmamento, confiando a proteção do mundo nas mãos de Superman. Pouco tempo depois, uma raça poderosa de alienígenas atacam a Terra. Durante o combate, Superman recebe um chamado de um marciano que estava sendo mantido em cativeiro numa base governamental. Ele era o último sobrevivente de sua raça que foi destruída pelos mesmos seres que estavam atacando a Terra. O marciano havia sido colocado em animação suspensa pelos extraterrestres, mas foi despertado acidentalmente por uma expedição de astronautas em Marte e assim Jonn viajou para a Terra para advertir do perigo, mas foi tomado como prisioneiro. Desta forma, uma equipe é formada com Superman, Batman, Flash, Lanterna Verde, Mulher-Gavião, Mulher Maravilha e agora contando com o marciano chamado Jonn. Após alguns estudos Batman consegue descobrir o ponto fraco dos invasores: a luz solar. Assim o grupo acaba derrotando os invasores, destruindo a cúpula de sombra que rodeava sua base. Devido ao latente perigo deles retornarem novamente a Terra, a equipe dos 7 super-heróis criam um satélite, como base de suas operações e assim passam a proteger a Terra.</text:span></text:p>
            </office:annotation>
            <text:p>Liga da Justiça</text:p>
          </table:table-cell>
          <table:table-cell office:value-type="float" office:value="52" table:style-name="ce5">
            <text:p>52</text:p>
          </table:table-cell>
          <table:table-cell office:value-type="float" office:value="2" table:style-name="ce6">
            <office:annotation draw:style-name="a381" svg:x="6.69791666666667in" svg:y="15.1979166666667in" svg:width="1.13541666666667in" svg:height="2.10416666666667in">
              <dc:creator/>
              <text:p><text:span text:style-name="T2">1.<text:s/></text:span><text:span text:style-name="T3">Liga da Justiça - Crise Nas Duas Terras</text:span><text:span text:style-name="T2">, 1h 15mn, Xvid, MP3 Dual Audio, .avi, 624x352.</text:span><text:span text:style-name="T2"/></text:p>
              <text:p><text:span text:style-name="T2">2.<text:s/></text:span><text:span text:style-name="T3">Liga da Justiça - A Nova Fronteira,</text:span><text:span text:style-name="T2"><text:s/>1h 14mn, Xvid, MP3, .avi, 720x480.</text:span></text:p>
            </office:annotation>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office:annotation draw:style-name="a382" svg:x="9.94791666666667in" svg:y="15.1979166666667in" svg:width="1.13541666666667in" svg:height="1.38541666666667in">
              <dc:creator/>
              <text:p><text:span text:style-name="T4">Episódios 1 a 15</text:span><text:span text:style-name="T2">: DivX 5 23.98fps</text:span><text:span text:style-name="T2"/></text:p>
              <text:p><text:span text:style-name="T4">Episódios 16 e 17, 20 e 21, 23</text:span><text:span text:style-name="T2">: DivX 6 23.98fps</text:span><text:span text:style-name="T2"/></text:p>
              <text:p><text:span text:style-name="T4">Episódios 18 e 19, 22, 24 a 52</text:span><text:span text:style-name="T2">: Xvid 23.98fps</text:span></text:p>
            </office:annotation>
            <text:p>Xvid</text:p>
          </table:table-cell>
          <table:table-cell office:value-type="string" table:style-name="ce6">
            <office:annotation draw:style-name="a383" svg:x="11.1354166666667in" svg:y="15.1979166666667in" svg:width="1.13541666666667in" svg:height="3.13541666666667in">
              <dc:creator/>
              <text:p><text:span text:style-name="T4">Episódios 1, 3, 16 e 17, 20, 27 a 52</text:span><text:span text:style-name="T2">: MP3 44100Hz stereo 128kbps</text:span><text:span text:style-name="T2"/></text:p>
              <text:p><text:span text:style-name="T4">Episódios 2, 10 e 11</text:span><text:span text:style-name="T2">: MP3 44100Hz stereo 96kbps</text:span><text:span text:style-name="T2"/></text:p>
              <text:p><text:span text:style-name="T4">Episódios 4 a 7</text:span><text:span text:style-name="T2">: Dolby AC3 48000Hz 192kbps</text:span><text:span text:style-name="T2"/></text:p>
              <text:p><text:span text:style-name="T4">Episódios 8 e 9</text:span><text:span text:style-name="T2">: MP3 44100Hz stereo 112kbps</text:span><text:span text:style-name="T2"/></text:p>
              <text:p><text:span text:style-name="T4">Episódios 12 a 15, 18 e 19, 21 a 26</text:span><text:span text:style-name="T2">: MP3 44100Hz stereo 56kbps</text:span></text:p>
            </office:annotation>
            <text:p>MP3</text:p>
          </table:table-cell>
          <table:table-cell office:value-type="string" table:style-name="ce5">
            <text:p>.avi</text:p>
          </table:table-cell>
          <table:table-cell office:value-type="string" table:style-name="ce6">
            <office:annotation draw:style-name="a384" svg:x="12.9479166666667in" svg:y="15.1979166666667in" svg:width="1.13541666666667in" svg:height="1.22916666666667in">
              <dc:creator/>
              <text:p><text:span text:style-name="T4">Episódios 1 a 3, 8 a 11</text:span><text:span text:style-name="T2">: 640x442</text:span><text:span text:style-name="T2"/></text:p>
              <text:p><text:span text:style-name="T4">Episódios 4 a 7</text:span><text:span text:style-name="T2">: 512x384</text:span><text:span text:style-name="T2"/></text:p>
              <text:p><text:span text:style-name="T4">Episódios 12 a 26</text:span><text:span text:style-name="T2">: 640x480</text:span><text:span text:style-name="T2"/></text:p>
              <text:p><text:span text:style-name="T4">Episódios 27 a 52</text:span><text:span text:style-name="T2">: 640x368</text:span></text:p>
            </office:annotation>
            <text:p>640x368</text:p>
          </table:table-cell>
          <table:table-cell office:value-type="string" table:style-name="ce5">
            <text:p>--</text:p>
          </table:table-cell>
          <table:table-cell office:value-type="string" table:style-name="ce5">
            <office:annotation draw:style-name="a385" svg:x="17.1666666666667in" svg:y="15.1979166666667in" svg:width="1.13541666666667in" svg:height="0.21875in">
              <dc:creator/>
              <text:p><text:span text:style-name="T4">Filmes</text:span><text:span text:style-name="T2">: DVD-Rip</text:span></text:p>
            </office:annotation>
            <text:p>DVD-Rip</text:p>
          </table:table-cell>
          <table:table-cell office:value-type="float" office:value="170000" table:style-name="ce7">
            <text:p>170.000</text:p>
          </table:table-cell>
          <table:table-cell office:value-type="float" office:value="10080747" table:style-name="ce8">
            <office:annotation draw:style-name="a386" svg:x="20.2604166666667in" svg:y="15.1979166666667in" svg:width="1.13541666666667in" svg:height="0.947916666666667in">
              <dc:creator/>
              <text:p><text:span text:style-name="T3">Parte 1:</text:span><text:span text:style-name="T2"><text:s/>4.522.330 kb</text:span><text:span text:style-name="T2"/></text:p>
              <text:p><text:span text:style-name="T3">Parte 2:</text:span><text:span text:style-name="T2"><text:s/>4.638.085 kb</text:span><text:span text:style-name="T2"/></text:p>
              <text:p><text:span text:style-name="T3">Parte 3:</text:span><text:span text:style-name="T2"><text:s/>1.654.980 kb</text:span></text:p>
            </office:annotation>
            <text:p>10.080.747</text:p>
          </table:table-cell>
          <table:table-cell office:value-type="string" table:style-name="ce9">
            <office:annotation draw:style-name="a387" svg:x="22.0104166666667in" svg:y="15.0416666666667in" svg:width="1.13541666666667in" svg:height="2.54166666666667in">
              <dc:creator/>
              <text:p><text:span text:style-name="T3">Parte 1:<text:s/></text:span><text:span text:style-name="T2">Liga da Justiça - Disco 1 (Episódios 1 a 26)</text:span><text:span text:style-name="T2"/></text:p>
              <text:p><text:span text:style-name="T3">Parte 2:<text:s/></text:span><text:span text:style-name="T2">Liga da Justiça - Disco 2 (Episódios 27 a 51)</text:span><text:span text:style-name="T2"/></text:p>
              <text:p><text:span text:style-name="T3">Parte 3:</text:span><text:span text:style-name="T2"><text:s/>Liga da Justiça - Parte 3 / Liga da Justiça Sem Limites - Disco 1 (Episódio 52, Filmes)</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88" svg:x="5.10416666666667in" svg:y="15.3854166666667in" svg:width="3.39583333333333in" svg:height="3.5in">
              <dc:creator/>
              <text:p><text:span text:style-name="T2">A história tem início depois dos acontecimentos ocorridos na Liga da Justiça. Receosos de que tal trágédia possa acontecer novamente, os membros da Liga resolvem convocar novos heróis para unirem forças e assim poderem defender a Terra mais eficazmente. Sob a orientação do Caçador de Marte e do Senhor Incrível novos heróis são convocados dependendo de sua disponibilidade e a natureza de cada missão. Nessa nova fase os heróis se reúnem na renovada Torre de Vigilância, porém a colocação de todos esses novos membros num só local e operando as mais modernas formas de tecnologia acaba despertando o temor que os heróis impusessem suas normas de conduda sobre a humanidade. Para que isso não ocorra o governo norte-americano financia uma estratégia de defesa contra a Liga da Justiça. Assim, além de lutar contras as mais poderosas ameaças que o universo pôde conceber, os membros da Liga da Justiça têm pela frente a árdua tarefa de convencer a opinião pública de que, ao invés de uma ameaça, eles são, na verdade, os maiores defensores da humanidade.</text:span></text:p>
            </office:annotation>
            <text:p>Liga da Justiça Sem Limites</text:p>
          </table:table-cell>
          <table:table-cell office:value-type="float" office:value="39" table:style-name="ce5">
            <text:p>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6">
            <office:annotation draw:style-name="a389" svg:x="9.94791666666667in" svg:y="15.3854166666667in" svg:width="1.13541666666667in" svg:height="1.09375in">
              <dc:creator/>
              <text:p><text:span text:style-name="T4">Episódios 01 a 08, 12 e 13, 27 a 39</text:span><text:span text:style-name="T2">: Xvid 23.98fps</text:span><text:span text:style-name="T2"/></text:p>
              <text:p><text:span text:style-name="T4">Episódios 09 a 11, 14 a 26</text:span><text:span text:style-name="T2">: DivX 23.98fps</text:span></text:p>
            </office:annotation>
            <text:p>Xvid</text:p>
          </table:table-cell>
          <table:table-cell office:value-type="string" table:style-name="ce6">
            <office:annotation draw:style-name="a390" svg:x="11.1354166666667in" svg:y="15.3854166666667in" svg:width="1.13541666666667in" svg:height="1.38541666666667in">
              <dc:creator/>
              <text:p><text:span text:style-name="T4">Episódios 1 a 7, 9 a 26</text:span><text:span text:style-name="T2">: 44100Hz stereo 128kbps</text:span><text:span text:style-name="T2"/></text:p>
              <text:p><text:span text:style-name="T4">Episódio 8</text:span><text:span text:style-name="T2">: 24000Hz stereo 56kbps</text:span><text:span text:style-name="T2"/></text:p>
              <text:p><text:span text:style-name="T4">Episódios 27 a 39</text:span><text:span text:style-name="T2">: 48000Hz stereo 128kbps</text:span></text:p>
            </office:annotation>
            <text:p>MP3</text:p>
          </table:table-cell>
          <table:table-cell office:value-type="string" table:style-name="ce5">
            <text:p>.avi</text:p>
          </table:table-cell>
          <table:table-cell office:value-type="string" table:style-name="ce6">
            <office:annotation draw:style-name="a391" svg:x="12.9479166666667in" svg:y="15.3854166666667in" svg:width="1.13541666666667in" svg:height="3.71875in">
              <dc:creator/>
              <text:p><text:span text:style-name="T4">Episódio 01</text:span><text:span text:style-name="T2">: 640x368</text:span><text:span text:style-name="T2"/></text:p>
              <text:p><text:span text:style-name="T4">Episódio 02, 05, 06</text:span><text:span text:style-name="T2">: 720x400</text:span><text:span text:style-name="T2"/></text:p>
              <text:p><text:span text:style-name="T4">Episódio 03, 07</text:span><text:span text:style-name="T2">: 608x336</text:span><text:span text:style-name="T2"/></text:p>
              <text:p><text:span text:style-name="T4">Episódio 04, 13</text:span><text:span text:style-name="T2">: 672x384</text:span><text:span text:style-name="T2"/></text:p>
              <text:p><text:span text:style-name="T4">Episódio 08</text:span><text:span text:style-name="T2">: 640x480</text:span><text:span text:style-name="T2"/></text:p>
              <text:p><text:span text:style-name="T4">Episódio 09, 10, 11, 14, 21, 25, 26</text:span><text:span text:style-name="T2">: 640x336</text:span><text:span text:style-name="T2"/></text:p>
              <text:p><text:span text:style-name="T4">Episódio 15</text:span><text:span text:style-name="T2">: 640x324</text:span><text:span text:style-name="T2"/></text:p>
              <text:p><text:span text:style-name="T4">Episódio 16, 17, 22</text:span><text:span text:style-name="T2">: 640x330</text:span><text:span text:style-name="T2"/></text:p>
              <text:p><text:span text:style-name="T4">Episódio 18</text:span><text:span text:style-name="T2">: 720x382</text:span><text:span text:style-name="T2"/></text:p>
              <text:p><text:span text:style-name="T4">Episódio 19, 20, 23, 24</text:span><text:span text:style-name="T2">: 640x328</text:span><text:span text:style-name="T2"/></text:p>
              <text:p><text:span text:style-name="T4">Episódio 12</text:span><text:span text:style-name="T2">: 704x400</text:span><text:span text:style-name="T2"/></text:p>
              <text:p><text:span text:style-name="T4">Episódios 27 a 39</text:span><text:span text:style-name="T2">: 624x352</text:span></text:p>
            </office:annotation>
            <text:p>624x352</text:p>
          </table:table-cell>
          <table:table-cell office:value-type="string" table:style-name="ce5">
            <text:p>--</text:p>
          </table:table-cell>
          <table:table-cell office:value-type="string" table:style-name="ce5">
            <text:p>DVD-Rip</text:p>
          </table:table-cell>
          <table:table-cell office:value-type="float" office:value="180000" table:style-name="ce7">
            <text:p>180.000</text:p>
          </table:table-cell>
          <table:table-cell office:value-type="float" office:value="7437690" table:style-name="ce8">
            <office:annotation draw:style-name="a392" svg:x="20.2604166666667in" svg:y="15.3854166666667in" svg:width="1.13541666666667in" svg:height="0.791666666666667in">
              <dc:creator/>
              <text:p><text:span text:style-name="T3">Parte 1:</text:span><text:span text:style-name="T2"><text:s/>2.976.515 kb</text:span><text:span text:style-name="T2"/></text:p>
              <text:p><text:span text:style-name="T3">Parte 2:<text:s/></text:span><text:span text:style-name="T2">4.463.057 kb</text:span><text:span text:style-name="T2"/></text:p>
              <text:p/>
            </office:annotation>
            <text:p>7.437.690</text:p>
          </table:table-cell>
          <table:table-cell office:value-type="string" table:style-name="ce9">
            <office:annotation draw:style-name="a393" svg:x="22.0104166666667in" svg:y="15.3854166666667in" svg:width="1.13541666666667in" svg:height="1.82291666666667in">
              <dc:creator/>
              <text:p><text:span text:style-name="T3">Parte 1:</text:span><text:span text:style-name="T2"><text:s/>Liga da Justiça - Parte 3 / Liga da Justiça Sem Limites - Disco 1 (Episódios 1 a 16)</text:span><text:span text:style-name="T2"/></text:p>
              <text:p><text:span text:style-name="T3">Parte 2:</text:span><text:span text:style-name="T2"><text:s/>Liga da Justiça Sem Limites - Disco 2 (Episódios 17 a 39)</text:span></text:p>
            </office:annotation>
            <text:p>VER</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394" svg:x="5.10416666666667in" svg:y="15.59375in" svg:width="3.39583333333333in" svg:height="2in">
              <dc:creator/>
              <text:p><text:span text:style-name="T2">Love Hina conta a história de Urashima Keitaro, um rapaz de 20 anos que já foi reprovado 3 vezes na Universidade de Tóquio, mas continua tentando por ter feito uma promessa a uma antiga paixão de infância há 15 anos atrás. Ele acaba saindo de casa para estudar e vai morar com sua avó, que é dona de uma pensão. Porém, sua avó acaba decidindo viajar pelo mundo e o deixa como responsável pela sua pensão, que ele descobre ser exclusivamente feminina. Aí começam os problemas, com ele estudando e tendo que gerenciar a pensão, ao mesmo tempo rodeado de belas garotas...</text:span></text:p>
            </office:annotation>
            <text:p>Love Hina</text:p>
          </table:table-cell>
          <table:table-cell office:value-type="float" office:value="25" table:style-name="ce5">
            <text:p>25</text:p>
          </table:table-cell>
          <table:table-cell office:value-type="float" office:value="2" table:style-name="ce6">
            <office:annotation draw:style-name="a395" svg:x="6.69791666666667in" svg:y="15.59375in" svg:width="1.13541666666667in" svg:height="1.66666666666667in">
              <dc:creator/>
              <text:p><text:span text:style-name="T2">1.<text:s/></text:span><text:span text:style-name="T3">Love Hina - Especial de Natal</text:span><text:span text:style-name="T2">, 45mn 38s, H.264, AAC, .mp4, 640x480.</text:span><text:span text:style-name="T2"/></text:p>
              <text:p><text:span text:style-name="T2">2.<text:s/></text:span><text:span text:style-name="T3">Love Hina - Especial de Primavera</text:span><text:span text:style-name="T2">, 46mn 5s, H.264, AAC, .mp4, 640x480.</text:span></text:p>
            </office:annotation>
            <text:p>2</text:p>
          </table:table-cell>
          <table:table-cell office:value-type="float" office:value="3" table:style-name="ce6">
            <office:annotation draw:style-name="a396" svg:x="7.26041666666667in" svg:y="15.59375in" svg:width="1.13541666666667in" svg:height="2.39583333333333in">
              <dc:creator/>
              <text:p><text:span text:style-name="T2">1. Love Hina Again - Kanako, 29mn 24s, H.264, AAC, .mp4, 640x480.</text:span><text:span text:style-name="T2"/></text:p>
              <text:p><text:span text:style-name="T2">2. Love Hina Again - Keitaro, 29mn 4s, <text:s/>H.264, AAC, .mp4, 640x480.</text:span><text:span text:style-name="T2"/></text:p>
              <text:p><text:span text:style-name="T2">3. Love Hina Again - Narusegawa, 28mn 46s, H.264, AAC, .mp4, 640x480.</text:span></text:p>
            </office:annotation>
            <text:p>3</text:p>
          </table:table-cell>
          <table:table-cell office:value-type="float" office:value="1" table:style-name="ce6">
            <office:annotation draw:style-name="a397" svg:x="8.09375in" svg:y="15.59375in" svg:width="1.13541666666667in" svg:height="0.510416666666667in">
              <dc:creator/>
              <text:p><text:span text:style-name="T2">Sakura Saku, por Megumi Hayashibara</text:span></text:p>
            </office:annotation>
            <text:p>1</text:p>
          </table:table-cell>
          <table:table-cell office:value-type="float" office:value="1" table:style-name="ce6">
            <office:annotation draw:style-name="a398" svg:x="8.77083333333333in" svg:y="15.59375in" svg:width="1.13541666666667in" svg:height="0.510416666666667in">
              <dc:creator/>
              <text:p><text:span text:style-name="T2">Kimi sae ireba, por Megumi Hayashibara</text:span></text:p>
            </office:annotation>
            <text:p>1</text:p>
          </table:table-cell>
          <table:table-cell office:value-type="string" table:style-name="ce5">
            <office:annotation draw:style-name="a399" svg:x="9.94791666666667in" svg:y="15.59375in" svg:width="1.13541666666667in" svg:height="0.354166666666667in">
              <dc:creator/>
              <text:p><text:span text:style-name="T2">MPEG4 Video (H264) 29.97fps</text:span></text:p>
            </office:annotation>
            <text:p>H.264</text:p>
          </table:table-cell>
          <table:table-cell office:value-type="string" table:style-name="ce5">
            <office:annotation draw:style-name="a400" svg:x="11.1354166666667in" svg:y="15.5937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OMDA</text:p>
          </table:table-cell>
          <table:table-cell office:value-type="string" table:style-name="ce5">
            <office:annotation draw:style-name="a401" svg:x="17.1666666666667in" svg:y="15.59375in" svg:width="1.13541666666667in" svg:height="0.354166666666667in">
              <dc:creator/>
              <text:p><text:span text:style-name="T4">Filmes e OVAs</text:span><text:span text:style-name="T2">: Reencode</text:span></text:p>
            </office:annotation>
            <text:p>Reencode</text:p>
          </table:table-cell>
          <table:table-cell office:value-type="float" office:value="66600" table:style-name="ce7">
            <text:p>66.600</text:p>
          </table:table-cell>
          <table:table-cell office:value-type="float" office:value="2252580" table:style-name="ce7">
            <text:p>2.252.580</text:p>
          </table:table-cell>
          <table:table-cell office:value-type="string" table:style-name="ce9">
            <text:p>Animes 12</text:p>
          </table:table-cell>
          <table:table-cell table:style-name="ce1"/>
          <table:table-cell table:style-name="ce14"/>
          <table:table-cell table:number-columns-repeated="16365"/>
        </table:table-row>
        <table:table-row table:style-name="ro1">
          <table:table-cell/>
          <table:table-cell office:value-type="string" table:style-name="ce1">
            <office:annotation draw:style-name="a402" svg:x="0.822916666666667in" svg:y="15.7916666666667in" svg:width="3.94791666666667in" svg:height="4.78125in">
              <dc:creator/>
              <text:p><text:span text:style-name="T2">"Colocar em poucas palavras o que é Mouryou no Hako é uma missão muito dificil, porque ele é um dos animes mais complexos que eu já assisti, tanto na história quanto na narrativa. Só espero que vocês gostem tanto quanto eu!</text:span><text:span text:style-name="T2"/></text:p>
              <text:p><text:span text:style-name="T2">Pra mim ele não é um anime para qualquer público. Fato. Os motivos? Primeiro, ele é um anime focado mais na riqueza dos diálogos das personagens do que nas cenas de ação. Segundo, Mouryou no Hako será o avesso do politicamente correto. Por ser voltado a um público mais adulto, ele romperá com temas paradigmáticos de nossa sociedade com uma facilidade assustadora.</text:span><text:span text:style-name="T2"/></text:p>
              <text:p><text:span text:style-name="T2">Essa soma de fatores leva a um resultado muito agradável e, infelizmente, incomum. Por ser um anime razoavelmente curto, as personagens ganham pouco tempo de exposição, porém, cada aparição causa um grande impacto, demonstrando ímpar riqueza à sua maneira. Colabora nesse aspecto a animação exuberante. Madhouse foi impecável, empregando todos os recursos na criação de exuberantes cenários, nos movimentos fluidos e nas expressões vívidas das personagens, saindo do lugar comum das séries de TV."</text:span><text:span text:style-name="T2"/></text:p>
              <text:p><text:span text:style-name="T2">comentário por UnTi-Chan, tradutor MDAN Fansub (http://bt.mdan.org/details.php?id=1042).</text:span></text:p>
            </office:annotation>
            <text:p>N.</text:p>
          </table:table-cell>
          <table:table-cell office:value-type="string" table:style-name="ce4">
            <office:annotation draw:style-name="a403" svg:x="5.10416666666667in" svg:y="15.7916666666667in" svg:width="3.39583333333333in" svg:height="2.59375in">
              <dc:creator/>
              <text:p><text:span text:style-name="T2">Quando Kanako é empurrada na linha do trem e a mãe de Yoriko, a única testemunha do crime, começa a ser assombrada por uma milenar criatura classificada como mouryou, uma série de eventos bizarros começam a acontecer: garotas são esquartejadas e seus membros colocados em caixas, que são espalhadas pelas províncias de um Japão da década de 50. Tentando resolver os crimes estão Kiba, Enokizu, Sekiguchi e Kyougoku-dou. Quando o destino desses quatro homens se cruza e os casos começam a se aproximar, relações absurdas se mostram menos absurdas do que podem parecer: uma caixa, um livro e um homem de luvas brancas. Qual a relação? Quem sabe seja hora de pensarmos além da caixa... além da caixa que é o ser humano.</text:span></text:p>
            </office:annotation>
            <text:p>Mouryou no Hako</text:p>
          </table:table-cell>
          <table:table-cell office:value-type="float" office:value="13" table:style-name="ce5">
            <text:p>13</text:p>
          </table:table-cell>
          <table:table-cell office:value-type="string" table:style-name="ce5">
            <text:p>-</text:p>
          </table:table-cell>
          <table:table-cell office:value-type="float" office:value="1" table:style-name="ce6">
            <office:annotation draw:style-name="a404" svg:x="7.26041666666667in" svg:y="15.7916666666667in" svg:width="1.13541666666667in" svg:height="1.09375in">
              <dc:creator/>
              <text:p><text:span text:style-name="T2">Do arquivo de Chuzenji Atsuko sobre o fantasma da caixa, 16mn 28s, H.264, AAC, .mkv, 1280x720.</text:span></text:p>
            </office:annotation>
            <text:p>1</text:p>
          </table:table-cell>
          <table:table-cell office:value-type="float" office:value="1" table:style-name="ce6">
            <office:annotation draw:style-name="a405" svg:x="8.09375in" svg:y="15.7916666666667in" svg:width="1.13541666666667in" svg:height="0.354166666666667in">
              <dc:creator/>
              <text:p><text:span text:style-name="T2">Lost In Blue, por Nightmare</text:span></text:p>
            </office:annotation>
            <text:p>1</text:p>
          </table:table-cell>
          <table:table-cell office:value-type="float" office:value="1" table:style-name="ce6">
            <office:annotation draw:style-name="a406" svg:x="8.77083333333333in" svg:y="15.7916666666667in" svg:width="1.13541666666667in" svg:height="0.354166666666667in">
              <dc:creator/>
              <text:p><text:span text:style-name="T2">Naked Love, por Nightmare</text:span></text:p>
            </office:annotation>
            <text:p>1</text:p>
          </table:table-cell>
          <table:table-cell office:value-type="string" table:style-name="ce5">
            <office:annotation draw:style-name="a407" svg:x="9.94791666666667in" svg:y="15.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408" svg:x="11.1354166666667in" svg:y="15.7916666666667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office:annotation draw:style-name="a409" svg:x="17.1666666666667in" svg:y="15.7916666666667in" svg:width="1.13541666666667in" svg:height="0.354166666666667in">
              <dc:creator/>
              <text:p><text:span text:style-name="T4">OVA</text:span><text:span text:style-name="T2">: Blu-Ray Rip</text:span></text:p>
            </office:annotation>
            <text:p>BluRay-Rip</text:p>
          </table:table-cell>
          <table:table-cell office:value-type="float" office:value="333000" table:style-name="ce7">
            <text:p>333.000</text:p>
          </table:table-cell>
          <table:table-cell office:value-type="float" office:value="4685635" table:style-name="ce7">
            <text:p>4.685.635</text:p>
          </table:table-cell>
          <table:table-cell office:value-type="string" table:style-name="ce21">
            <text:p>Mouryou no Hako</text:p>
          </table:table-cell>
          <table:table-cell table:style-name="ce1"/>
          <table:table-cell table:style-name="ce14"/>
          <table:table-cell table:number-columns-repeated="16365"/>
        </table:table-row>
        <table:table-row table:style-name="ro1">
          <table:table-cell/>
          <table:table-cell table:style-name="ce1"/>
          <table:table-cell office:value-type="string" table:style-name="ce4">
            <office:annotation draw:style-name="a410" svg:x="5.10416666666667in" svg:y="16in" svg:width="3.39583333333333in" svg:height="2.96875in">
              <dc:creator/>
              <text:p><text:span text:style-name="T2">Mugen no Juunin conta a historia de Manji, um habilidoso ex-samurai do Japão Feudal que possui um verme raro em seu corpo, chamado<text:s/></text:span><text:span text:style-name="T5">kessenchu,</text:span><text:span text:style-name="T2"><text:s/>responsável por curar todo e qualquer ferimento que seu corpo sofra.</text:span><text:span text:style-name="T2"/></text:p>
              <text:p><text:span text:style-name="T2">Possuir este grande poder, não poupou que o passado de Manji fosse marcado por feitos criminosos que o levaram a matar mais de 100 samurais. Dentre as pessoas que morreram por suas mãos, destaca-se o marido de sua irmã, acontecimento que a fez enlouquecer.</text:span><text:span text:style-name="T2"/></text:p>
              <text:p><text:span text:style-name="T2">Ainda que Manji seja capaz de subjugar qualquer tipo de ferida física, estas mortes, sobretudo a do marido de sua irmã, o perseguem na forma de uma grande ferida espiritual.</text:span><text:span text:style-name="T2"/></text:p>
              <text:p><text:span text:style-name="T2">Desta maneira, com o intuito compensar seus feitos e assim acabar com seu sofrimento eterno, ele deve cumprir sua última promessa: retalhar mil pessoas do mal.</text:span></text:p>
            </office:annotation>
            <text:p>Mugen no Juunin (Blade of the Immortal)</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11" svg:x="8.09375in" svg:y="16in" svg:width="1.13541666666667in" svg:height="0.510416666666667in">
              <dc:creator/>
              <text:p><text:span text:style-name="T2">Red Rabbit, por Makura no Soushi</text:span></text:p>
            </office:annotation>
            <text:p>1</text:p>
          </table:table-cell>
          <table:table-cell office:value-type="float" office:value="1" table:style-name="ce6">
            <office:annotation draw:style-name="a412" svg:x="8.77083333333333in" svg:y="16in" svg:width="1.13541666666667in" svg:height="0.354166666666667in">
              <dc:creator/>
              <text:p><text:span text:style-name="T2">Wants, por Grapevine</text:span></text:p>
            </office:annotation>
            <text:p>1</text:p>
          </table:table-cell>
          <table:table-cell office:value-type="string" table:style-name="ce5">
            <office:annotation draw:style-name="a413" svg:x="9.94791666666667in" svg:y="16in" svg:width="1.13541666666667in" svg:height="0.354166666666667in">
              <dc:creator/>
              <text:p><text:span text:style-name="T2">MPEG4 Video (H264) 23.98fps</text:span></text:p>
            </office:annotation>
            <text:p>H.264</text:p>
          </table:table-cell>
          <table:table-cell office:value-type="string" table:style-name="ce5">
            <office:annotation draw:style-name="a414" svg:x="11.1354166666667in" svg:y="16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848x480</text:p>
          </table:table-cell>
          <table:table-cell office:value-type="string" table:style-name="ce5">
            <text:p>Setsu</text:p>
          </table:table-cell>
          <table:table-cell office:value-type="string" table:style-name="ce5">
            <text:p>Reencode</text:p>
          </table:table-cell>
          <table:table-cell office:value-type="float" office:value="72600" table:style-name="ce7">
            <text:p>72.600</text:p>
          </table:table-cell>
          <table:table-cell office:value-type="float" office:value="981466" table:style-name="ce7">
            <text:p>981.466</text:p>
          </table:table-cell>
          <table:table-cell office:value-type="string" table:style-name="ce9">
            <text:p>Animes 2</text:p>
          </table:table-cell>
          <table:table-cell table:number-columns-repeated="16367" table:style-name="ce1"/>
        </table:table-row>
        <table:table-row table:style-name="ro1">
          <table:table-cell/>
          <table:table-cell office:value-type="string" table:style-name="ce1">
            <office:annotation draw:style-name="a415" svg:x="0.822916666666667in" svg:y="16.1979166666667in" svg:width="3.91666666666667in" svg:height="4.65625in">
              <dc:creator/>
              <text:p><text:span text:style-name="T6">Como assistir:</text:span><text:span text:style-name="T6"/></text:p>
              <text:p><text:span text:style-name="T2">1. Tem a série. Episódios 1 a 24.</text:span><text:span text:style-name="T2"/></text:p>
              <text:p><text:span text:style-name="T2">Os episódios 25 e 26 são visões "internas" (pessoais) do que está acontecendo. A versão definitiva do que acontece mesmo é o "The End of Evangelion" que é muito mais abrangente. (Na verdade os episódios 25 e 26 só não foram o filme "The End" por falta de verba na época.)</text:span><text:span text:style-name="T2"/></text:p>
              <text:p><text:span text:style-name="T2"/></text:p>
              <text:p><text:span text:style-name="T2">2. Filme "Death &amp; Rebirth", é bom ver antes do "The End", pois ele passa algumas informações básicas dos acontecimenos, embora em geral ele seja mais retrospectiva mesmo.</text:span><text:span text:style-name="T2"/></text:p>
              <text:p><text:span text:style-name="T2"/></text:p>
              <text:p><text:span text:style-name="T2">3. Filme "The End of Evangelion". Fim.</text:span><text:span text:style-name="T2"/></text:p>
              <text:p><text:span text:style-name="T2"/></text:p>
              <text:p><text:span text:style-name="T2">4. Rebuilds resumem a série toda num compacto com qualidade de animação digital.</text:span><text:span text:style-name="T2"/></text:p>
              <text:p><text:span text:style-name="T2">"Os rebuilds são remakes que apesar da animação soberba tão cuspindo na cara da série. Assista por sua conta e risco."</text:span><text:span text:style-name="T2"/></text:p>
              <text:p><text:span text:style-name="T2">por Faria, em Fórum MDAN (http://bt.mdan.org/forums.php?action=viewtopic&amp;topicid=4441&amp;page=last).</text:span></text:p>
            </office:annotation>
            <text:p>N.</text:p>
          </table:table-cell>
          <table:table-cell office:value-type="string" table:style-name="ce4">
            <office:annotation draw:style-name="a416" svg:x="5.10416666666667in" svg:y="16.1979166666667in" svg:width="3.39583333333333in" svg:height="2.14583333333333in">
              <dc:creator/>
              <text:p><text:span text:style-name="T2">Neon Genesis Evangelion é uma série de ação apocalíptica que gira em torno de uma organização paramilitar chamada NERV, criada para combater seres monstruosos chamados Anjos, utilizando seres gigantes chamados Unidades Evangelion (ou EVAs). Estes seres são controlados por adolescentes, que por um mero acaso nasceram no ano do Segundo Impacto, sendo um deles o personagem principal, Shinji Ikari. Com outros adolescentes que foram treinados para pilotar os EVAs (por serem compatíveis com os mesmos) e com a ajuda dos membros da NERV, eles tentam derrotar os Anjos e evitar a destruição da humanidade.</text:span></text:p>
            </office:annotation>
            <text:p>Neon Genesis Evangelion</text:p>
          </table:table-cell>
          <table:table-cell office:value-type="float" office:value="26" table:style-name="ce5">
            <text:p>26</text:p>
          </table:table-cell>
          <table:table-cell office:value-type="float" office:value="4" table:style-name="ce6">
            <office:annotation draw:style-name="a417" svg:x="6.69791666666667in" svg:y="16.1979166666667in" svg:width="1.13541666666667in" svg:height="6.32291666666667in">
              <dc:creator/>
              <text:p><text:span text:style-name="T2">1.<text:s/></text:span><text:span text:style-name="T3">Death &amp; Rebirth</text:span><text:span text:style-name="T2">, 1h 40mn, H.264, AAC, .mp4, 848x480.</text:span><text:span text:style-name="T2"/></text:p>
              <text:p><text:span text:style-name="T2">2.1.<text:s/></text:span><text:span text:style-name="T3">The End of Evangelion - Air</text:span><text:span text:style-name="T2">, 46mn 41s, H.264, AAC 2.0 &amp; 5.1 Dual Audio, .mkv, 848x480.</text:span><text:span text:style-name="T2"/></text:p>
              <text:p><text:span text:style-name="T2">2.2.<text:s/></text:span><text:span text:style-name="T3">The End of Evangelion - Magokoro wo, kimi ni</text:span><text:span text:style-name="T2">, 39mn 56s, H.264, AAC 2.0 &amp; 5.1 Dual Audio, .mkv, 858x480.</text:span><text:span text:style-name="T2"/></text:p>
              <text:p><text:span text:style-name="T2">3.1.<text:s/></text:span><text:span text:style-name="T3">Rebuild of Evangelion 1.01 - You Are [Not] Alone</text:span><text:span text:style-name="T2">, 1h 38mn, H.264, AAC, .mp4, 848x480.</text:span><text:span text:style-name="T2"/></text:p>
              <text:p><text:span text:style-name="T2">3.2.<text:s/></text:span><text:span text:style-name="T3">Rebuild of Evangelion 1.11 - You Are [Not] Alone</text:span><text:span text:style-name="T2">, BluRay Version, 1h 40mn, H.264, AAC, .mkv, 848x480.</text:span><text:span text:style-name="T2"/></text:p>
              <text:p><text:span text:style-name="T2">4.<text:s/></text:span><text:span text:style-name="T3">Rebuild of Evangelion 2.22 - You Can [Not] Advance</text:span><text:span text:style-name="T2">, BluRay Version, 1h 52mn, H.264, AAC 5.1, .mkv, 1280x720.</text:span></text:p>
            </office:annotation>
            <text:p>4</text:p>
          </table:table-cell>
          <table:table-cell office:value-type="string" table:style-name="ce5">
            <text:p>-</text:p>
          </table:table-cell>
          <table:table-cell office:value-type="float" office:value="1" table:style-name="ce6">
            <office:annotation draw:style-name="a418" svg:x="8.09375in" svg:y="16.1979166666667in" svg:width="1.13541666666667in" svg:height="0.510416666666667in">
              <dc:creator/>
              <text:p><text:span text:style-name="T2">Cruel Angel's Thesis, por Yoko Takahashi</text:span></text:p>
            </office:annotation>
            <text:p>1</text:p>
          </table:table-cell>
          <table:table-cell office:value-type="float" office:value="1" table:style-name="ce6">
            <office:annotation draw:style-name="a419" svg:x="8.77083333333333in" svg:y="16.1979166666667in" svg:width="1.13541666666667in" svg:height="0.354166666666667in">
              <dc:creator/>
              <text:p><text:span text:style-name="T2">Fly Me To The Moon, por Claire</text:span></text:p>
            </office:annotation>
            <text:p>1</text:p>
          </table:table-cell>
          <table:table-cell office:value-type="string" table:style-name="ce5">
            <office:annotation draw:style-name="a420" svg:x="9.94791666666667in" svg:y="16.1979166666667in" svg:width="1.13541666666667in" svg:height="0.354166666666667in">
              <dc:creator/>
              <text:p><text:span text:style-name="T2">MPEG4 Video (H264) 23.98fps</text:span></text:p>
            </office:annotation>
            <text:p>H.264</text:p>
          </table:table-cell>
          <table:table-cell office:value-type="string" table:style-name="ce5">
            <office:annotation draw:style-name="a421" svg:x="11.1354166666667in" svg:y="16.1979166666667in" svg:width="1.13541666666667in" svg:height="0.354166666666667in">
              <dc:creator/>
              <text:p><text:span text:style-name="T2">24000Hz stereo 48kbps</text:span></text:p>
            </office:annotation>
            <text:p>AAC</text:p>
          </table:table-cell>
          <table:table-cell office:value-type="string" table:style-name="ce5">
            <text:p>.mp4</text:p>
          </table:table-cell>
          <table:table-cell office:value-type="string" table:style-name="ce5">
            <text:p>720x528</text:p>
          </table:table-cell>
          <table:table-cell office:value-type="string" table:style-name="ce5">
            <text:p>Bakuhatsu Fansub</text:p>
          </table:table-cell>
          <table:table-cell office:value-type="string" table:style-name="ce5">
            <office:annotation draw:style-name="a422" svg:x="17.1666666666667in" svg:y="16.1979166666667in" svg:width="1.13541666666667in" svg:height="2.69791666666667in">
              <dc:creator/>
              <text:p><text:span text:style-name="T4">Filme 1 - Death &amp; Rebirth</text:span><text:span text:style-name="T2">: Reencode</text:span><text:span text:style-name="T2"/></text:p>
              <text:p><text:span text:style-name="T4">Filme 2.1 e 2.2 - The End Of Evangelion</text:span><text:span text:style-name="T2">: DVD-Rip</text:span><text:span text:style-name="T2"/></text:p>
              <text:p><text:span text:style-name="T4">Filme 3.1 - Rebuild of Evangelion 1.01</text:span><text:span text:style-name="T2">: Reencode</text:span><text:span text:style-name="T2"/></text:p>
              <text:p><text:span text:style-name="T4">Filme 3.2 - Rebuild of Evangelion 1.11</text:span><text:span text:style-name="T2">: BluRay-Rip</text:span><text:span text:style-name="T2"/></text:p>
              <text:p><text:span text:style-name="T4">Filme 4 - Rebuild of Evangelion 2.22</text:span><text:span text:style-name="T2">: BluRay-Rip</text:span></text:p>
            </office:annotation>
            <text:p>Reencode</text:p>
          </table:table-cell>
          <table:table-cell office:value-type="float" office:value="71800" table:style-name="ce7">
            <text:p>71.800</text:p>
          </table:table-cell>
          <table:table-cell office:value-type="float" office:value="9656685" table:style-name="ce8">
            <office:annotation draw:style-name="a423" svg:x="20.2604166666667in" svg:y="16.1979166666667in" svg:width="1.13541666666667in" svg:height="1.22916666666667in">
              <dc:creator/>
              <text:p><text:span text:style-name="T3">Parte 1:</text:span><text:span text:style-name="T2"><text:s/>3.595.240 kb</text:span><text:span text:style-name="T2"/></text:p>
              <text:p><text:span text:style-name="T3">Parte 2:</text:span><text:span text:style-name="T2"><text:s/>324.363 kb</text:span><text:span text:style-name="T2"/></text:p>
              <text:p><text:span text:style-name="T3">Parte 3:</text:span><text:span text:style-name="T2"><text:s/>1.562.552 kb</text:span><text:span text:style-name="T2"/></text:p>
              <text:p><text:span text:style-name="T3">Parte 4:</text:span><text:span text:style-name="T2"><text:s/>4.174.530 kb</text:span></text:p>
            </office:annotation>
            <text:p>9.656.685</text:p>
          </table:table-cell>
          <table:table-cell office:value-type="string" table:style-name="ce9">
            <office:annotation draw:style-name="a424" svg:x="22.0104166666667in" svg:y="16.1979166666667in" svg:width="1.13541666666667in" svg:height="2.10416666666667in">
              <dc:creator/>
              <text:p><text:span text:style-name="T3">Parte 1:</text:span><text:span text:style-name="T2"><text:s/>Animes 14 (Episódios, Músicas, Filme 1, 2.1 e 2.2)</text:span><text:span text:style-name="T2"/></text:p>
              <text:p><text:span text:style-name="T3">Parte 2:</text:span><text:span text:style-name="T2"><text:s/>Animes 15 (Filme 3.1)</text:span><text:span text:style-name="T2"/></text:p>
              <text:p><text:span text:style-name="T3">Parte 3:</text:span><text:span text:style-name="T2"><text:s/>Animes 16 (Filme 3.2)</text:span><text:span text:style-name="T2"/></text:p>
              <text:p><text:span text:style-name="T3">Parte 4:</text:span><text:span text:style-name="T2"><text:s/>Animes 17 (Filme 4)</text:span></text:p>
            </office:annotation>
            <text:p>VER</text:p>
          </table:table-cell>
          <table:table-cell table:number-columns-repeated="16367" table:style-name="ce1"/>
        </table:table-row>
        <table:table-row table:style-name="ro1">
          <table:table-cell/>
          <table:table-cell table:style-name="ce1"/>
          <table:table-cell office:value-type="string" table:style-name="ce4">
            <office:annotation draw:style-name="a425" svg:x="5.10416666666667in" svg:y="16.3229166666667in" svg:width="3.39583333333333in" svg:height="2.35416666666667in">
              <dc:creator/>
              <text:p><text:span text:style-name="T2">É dito que 70% da capacidade do cérebro humano não é usado. Acredita-se que poderes incríveis estão adormecidos nessas regiões ociosas. Esses 70% da capacidade cerebral não usada é chamado de "Night Head".</text:span><text:span text:style-name="T2"/></text:p>
              <text:p><text:span text:style-name="T2">Dois irmãos, Naoto e Naoya Kirihara possuem poderes sobrenaturais. Por causa desses poderes, eles foram entregues a pesquisadores por seus pais quando eram crianças, e levados para um laboratório isolado da sociedade. Quando eles fogem do laboratório e entram em uma sociedade normal, uma tendência de revolução começa a acontecer e um novo "Night Head" está para despertar.</text:span></text:p>
            </office:annotation>
            <text:p>Night Head Genesis</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426" svg:x="8.77083333333333in" svg:y="16.3854166666667in" svg:width="1.13541666666667in" svg:height="1.09375in">
              <dc:creator/>
              <text:p><text:span text:style-name="T2">1. Kotoba, por Under Graph</text:span><text:span text:style-name="T2"/></text:p>
              <text:p><text:span text:style-name="T2">2. Nemutte Ita Kimochi, Nemutte Ita Kokoro, por Aya Kamiki</text:span></text:p>
            </office:annotation>
            <text:p>2</text:p>
          </table:table-cell>
          <table:table-cell office:value-type="string" table:style-name="ce5">
            <office:annotation draw:style-name="a427" svg:x="9.94791666666667in" svg:y="16.3854166666667in" svg:width="1.13541666666667in" svg:height="0.354166666666667in">
              <dc:creator/>
              <text:p><text:span text:style-name="T2">MPEG4 Video (H264) 23.98fps</text:span></text:p>
            </office:annotation>
            <text:p>H.264</text:p>
          </table:table-cell>
          <table:table-cell office:value-type="string" table:style-name="ce5">
            <office:annotation draw:style-name="a428" svg:x="11.1354166666667in" svg:y="16.3854166666667in" svg:width="1.13541666666667in" svg:height="0.354166666666667in">
              <dc:creator/>
              <text:p><text:span text:style-name="T2">48000Hz stereo 128kbps</text:span></text:p>
            </office:annotation>
            <text:p>MP3</text:p>
          </table:table-cell>
          <table:table-cell office:value-type="string" table:style-name="ce5">
            <text:p>.avi</text:p>
          </table:table-cell>
          <table:table-cell office:value-type="string" table:style-name="ce5">
            <text:p>704x400</text:p>
          </table:table-cell>
          <table:table-cell office:value-type="string" table:style-name="ce5">
            <text:p>MDAN</text:p>
          </table:table-cell>
          <table:table-cell office:value-type="string" table:style-name="ce5">
            <text:p>DVD-Rip</text:p>
          </table:table-cell>
          <table:table-cell office:value-type="float" office:value="175000" table:style-name="ce7">
            <text:p>175.000</text:p>
          </table:table-cell>
          <table:table-cell office:value-type="float" office:value="4290775" table:style-name="ce7">
            <text:p>4.290.775</text:p>
          </table:table-cell>
          <table:table-cell office:value-type="string" table:style-name="ce9">
            <text:p>Night Head Genesis</text:p>
          </table:table-cell>
          <table:table-cell table:number-columns-repeated="16367" table:style-name="ce1"/>
        </table:table-row>
        <table:table-row table:style-name="ro1">
          <table:table-cell/>
          <table:table-cell table:style-name="ce1"/>
          <table:table-cell office:value-type="string" table:style-name="ce4">
            <office:annotation draw:style-name="a429" svg:x="5.10416666666667in" svg:y="16.59375in" svg:width="3.39583333333333in" svg:height="2.44791666666667in">
              <dc:creator/>
              <text:p><text:span text:style-name="T2">Quatorze anos após a derrota do guerreiro Himuro Genma e a disseminação dos planos do Shogun das Trevas, Kibagami Jubei continua sua peregrinação por todo o Japão como um espadachim sem mestre. Durante sua jornada, ele encontra Shigure, uma sacerdotisa que nunca conheceu o mundo além de sua vila. Mas quando um grupo de demônios destroem a vila e assassinam a todos, Jubei torna-se um alvo principal após adquirir a Jóia do Dragão – uma pedra de origens desconhecidas. Enquanto isso, Shigure, juntamente com o monge Dakuan e Tsubute, um jovem ladrão, viaja até a vila de Yagyu. E agora com dois clãs demoníacos caçando Shigure, Dakuan deve novamente adquirir os serviços de Jubei para proteger a Sacerdotisa da Luz.</text:span></text:p>
            </office:annotation>
            <text:p>Ninja Scroll</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30" svg:x="8.09375in" svg:y="16.59375in" svg:width="1.13541666666667in" svg:height="0.510416666666667in">
              <dc:creator/>
              <text:p><text:span text:style-name="T2">Jubei's Theme, por Peter McEvilley</text:span></text:p>
            </office:annotation>
            <text:p>1</text:p>
          </table:table-cell>
          <table:table-cell office:value-type="string" table:style-name="ce5">
            <text:p>-</text:p>
          </table:table-cell>
          <table:table-cell office:value-type="string" table:style-name="ce5">
            <office:annotation draw:style-name="a431" svg:x="9.94791666666667in" svg:y="16.59375in" svg:width="1.13541666666667in" svg:height="0.354166666666667in">
              <dc:creator/>
              <text:p><text:span text:style-name="T2">MPEG4 Video (H264) 23.98fps</text:span></text:p>
            </office:annotation>
            <text:p>H.264</text:p>
          </table:table-cell>
          <table:table-cell office:value-type="string" table:style-name="ce5">
            <office:annotation draw:style-name="a432" svg:x="11.1354166666667in" svg:y="16.5937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6">
            <office:annotation draw:style-name="a433" svg:x="12.9479166666667in" svg:y="16.59375in" svg:width="1.13541666666667in" svg:height="0.791666666666667in">
              <dc:creator/>
              <text:p><text:span text:style-name="T4">Episódio 08</text:span><text:span text:style-name="T2">:</text:span><text:span text:style-name="T2"/></text:p>
              <text:p><text:span text:style-name="T2">704x528</text:span><text:span text:style-name="T2"/></text:p>
              <text:p><text:span text:style-name="T4">Episódios restantes</text:span><text:span text:style-name="T2">: 640x480</text:span></text:p>
            </office:annotation>
            <text:p>640x480</text:p>
          </table:table-cell>
          <table:table-cell office:value-type="string" table:style-name="ce5">
            <text:p>Kurenai</text:p>
          </table:table-cell>
          <table:table-cell office:value-type="string" table:style-name="ce5">
            <text:p>Reencode</text:p>
          </table:table-cell>
          <table:table-cell office:value-type="float" office:value="77000" table:style-name="ce7">
            <text:p>77.000</text:p>
          </table:table-cell>
          <table:table-cell office:value-type="float" office:value="1024615" table:style-name="ce7">
            <text:p>1.024.615</text:p>
          </table:table-cell>
          <table:table-cell office:value-type="string" table:style-name="ce9">
            <text:p>Animes 9</text:p>
          </table:table-cell>
          <table:table-cell table:number-columns-repeated="16367" table:style-name="ce1"/>
        </table:table-row>
        <table:table-row table:style-name="ro1">
          <table:table-cell table:style-name="ce15"/>
          <table:table-cell table:style-name="ce15"/>
          <table:table-cell office:value-type="string" table:style-name="ce16">
            <text:p>Nobunaga the Fool</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style-name="ce15"/>
          <table:table-cell table:style-name="ce15"/>
          <table:table-cell office:value-type="string" table:style-name="ce16">
            <text:p>Noragami</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434" svg:x="5.10416666666667in" svg:y="17.2916666666667in" svg:width="3.39583333333333in" svg:height="2.26041666666667in">
              <dc:creator/>
              <text:p><text:span text:style-name="T2">Rikuo Nura é humano e 1/4 youkai (demônio), mora em uma casa cheia de espíritos junto com seu avô. Tentando escapar de seu destino como um demônio, ele faz boas obras, a fim de evitar tornar-se um, apesar do desejo de seu avô para sucedê-lo como terceiro mestre do clã Youkai Nura.</text:span><text:span text:style-name="T2"/></text:p>
              <text:p><text:span text:style-name="T2">Ele finalmente chega a um acordo com o seu sangue demônio e decide assumir a posição de jovem chefe do clã Nura. Com isso, várias facções tentam pará-lo ou ultrapassar a sua posição. Ele pretende reunir um novo Hyakki Yako (grupo de Youkais) sob sua bandeira de "Medo", tendo como finalidade ajudar tanto o mundo dos Youkais quanto o mundo dos humanos.</text:span></text:p>
            </office:annotation>
            <text:p>Nurarihyon no Mago</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435" svg:x="8.09375in" svg:y="17.2916666666667in" svg:width="1.13541666666667in" svg:height="0.791666666666667in">
              <dc:creator/>
              <text:p><text:span text:style-name="T2">1. Fast Forward, por Monkey Majik</text:span><text:span text:style-name="T2"/></text:p>
              <text:p><text:span text:style-name="T2">2. Sunshine, por Monkey Majik</text:span></text:p>
            </office:annotation>
            <text:p>2</text:p>
          </table:table-cell>
          <table:table-cell office:value-type="float" office:value="2" table:style-name="ce6">
            <office:annotation draw:style-name="a436" svg:x="8.77083333333333in" svg:y="17.2916666666667in" svg:width="1.13541666666667in" svg:height="0.791666666666667in">
              <dc:creator/>
              <text:p><text:span text:style-name="T2">1. Sparky Start, por Katate-Size</text:span><text:span text:style-name="T2"/></text:p>
              <text:p><text:span text:style-name="T2">2. Symphonic Dream, por Katate-Size</text:span></text:p>
            </office:annotation>
            <text:p>2</text:p>
          </table:table-cell>
          <table:table-cell office:value-type="string" table:style-name="ce6">
            <office:annotation draw:style-name="a437" svg:x="9.94791666666667in" svg:y="17.2916666666667in" svg:width="1.13541666666667in" svg:height="1.38541666666667in">
              <dc:creator/>
              <text:p><text:span text:style-name="T4">Episódio 01</text:span><text:span text:style-name="T2">: MPEG4 Video (H264) 23.98fps</text:span><text:span text:style-name="T2"/></text:p>
              <text:p><text:span text:style-name="T4">Episódios restantes</text:span><text:span text:style-name="T2">: MPEG4 Video (H264) 1280x720 25.00fps</text:span></text:p>
            </office:annotation>
            <text:p>H.264</text:p>
          </table:table-cell>
          <table:table-cell office:value-type="string" table:style-name="ce6">
            <office:annotation draw:style-name="a438" svg:x="11.1354166666667in" svg:y="17.2916666666667in" svg:width="1.13541666666667in" svg:height="0.947916666666667in">
              <dc:creator/>
              <text:p><text:span text:style-name="T4">Episódios 01 a 03</text:span><text:span text:style-name="T2">: 48000Hz stereo</text:span><text:span text:style-name="T2"/></text:p>
              <text:p><text:span text:style-name="T4">Episódios restantes</text:span><text:span text:style-name="T2">: 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office:value-type="float" office:value="5817896" table:style-name="ce7">
            <text:p>5.817.896</text:p>
          </table:table-cell>
          <table:table-cell table:style-name="ce11"/>
          <table:table-cell table:number-columns-repeated="16367" table:style-name="ce1"/>
        </table:table-row>
        <table:table-row table:style-name="ro1">
          <table:table-cell/>
          <table:table-cell table:style-name="ce1"/>
          <table:table-cell office:value-type="string" table:style-name="ce4">
            <text:p>Nurarihyon no Mago - Sennen Makyou</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table:number-columns-repeated="4" table:style-name="ce5"/>
          <table:table-cell office:value-type="string" table:style-name="ce26">
            <text:p>.mkv</text:p>
          </table:table-cell>
          <table:table-cell office:value-type="string" table:style-name="ce26">
            <text:p>1280x720</text:p>
          </table:table-cell>
          <table:table-cell office:value-type="string" table:style-name="ce26">
            <text:p>MDAN</text:p>
          </table:table-cell>
          <table:table-cell office:value-type="string" table:style-name="ce5">
            <text:p>HDTV</text:p>
          </table:table-cell>
          <table:table-cell table:number-columns-repeated="2"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439" svg:x="5.10416666666667in" svg:y="17.625in" svg:width="3.44791666666667in" svg:height="2.02083333333333in">
              <dc:creator/>
              <text:p><text:span text:style-name="T2">Sete anos atrás, Os pais de Amakawa Yuto morreram deixando-o sozinho sem um parente. Desde então, sua amiga de infância, Kuzaki Rinko, tem o acordado, cozinhado e cuidando dele. A única coisa que ele tem de relativo é um amuleto misterioso, entregue pela avó como um amuleto de boa sorte. Dito que depois do décimo sexto aniversário o amuleto não seria mais capaz de protegê-lo de espíritos malignos (Ayakashis), Himari entra na vida de Yuto. Um espírito gato-samurai e caçadora de demônios que jura protegê-lo. Tem apenas um problema: o Yuto tem uma terrível alergia a gatos.</text:span></text:p>
            </office:annotation>
            <text:p>Omamori Himari</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40" svg:x="8.09375in" svg:y="17.6979166666667in" svg:width="1.13541666666667in" svg:height="0.354166666666667in">
              <dc:creator/>
              <text:p><text:span text:style-name="T2">Oshichau zo!!, por AyaRuka</text:span></text:p>
            </office:annotation>
            <text:p>1</text:p>
          </table:table-cell>
          <table:table-cell office:value-type="float" office:value="1" table:style-name="ce6">
            <office:annotation draw:style-name="a441" svg:x="8.77083333333333in" svg:y="17.6979166666667in" svg:width="1.13541666666667in" svg:height="1.09375in">
              <dc:creator/>
              <text:p><text:span text:style-name="T2">Beam my Beam, por Koshimizu Ami, Matsuoka Yuki, Nomizu Iori, Oogame Asuka &amp; Shindou Kei</text:span></text:p>
            </office:annotation>
            <text:p>1</text:p>
          </table:table-cell>
          <table:table-cell office:value-type="string" table:style-name="ce5">
            <office:annotation draw:style-name="a442" svg:x="9.94791666666667in" svg:y="17.6979166666667in" svg:width="1.13541666666667in" svg:height="0.354166666666667in">
              <dc:creator/>
              <text:p><text:span text:style-name="T2">MPEG4 Video (H264) 23.98fps</text:span></text:p>
            </office:annotation>
            <text:p>H.264</text:p>
          </table:table-cell>
          <table:table-cell office:value-type="string" table:style-name="ce5">
            <office:annotation draw:style-name="a443" svg:x="11.1354166666667in" svg:y="17.6979166666667in" svg:width="1.13541666666667in" svg:height="0.354166666666667in">
              <dc:creator/>
              <text:p><text:span text:style-name="T2">24000Hz stereo 768kbps</text:span></text:p>
            </office:annotation>
            <text:p>AAC</text:p>
          </table:table-cell>
          <table:table-cell office:value-type="string" table:style-name="ce26">
            <text:p>.mp4</text:p>
          </table:table-cell>
          <table:table-cell office:value-type="string" table:style-name="ce26">
            <text:p>848x480</text:p>
          </table:table-cell>
          <table:table-cell office:value-type="string" table:style-name="ce26">
            <text:p>Anime No Sekai</text:p>
          </table:table-cell>
          <table:table-cell office:value-type="string" table:style-name="ce5">
            <text:p>Reencode</text:p>
          </table:table-cell>
          <table:table-cell office:value-type="float" office:value="76000" table:style-name="ce7">
            <text:p>76.000</text:p>
          </table:table-cell>
          <table:table-cell office:value-type="float" office:value="955001" table:style-name="ce7">
            <text:p>955.001</text:p>
          </table:table-cell>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444" svg:x="5.10416666666667in" svg:y="17.8229166666667in" svg:width="3.39583333333333in" svg:height="2.82291666666667in">
              <dc:creator/>
              <text:p><text:span text:style-name="T2">A história centra-se em uma organização chamada Inferno que pretende solidificar-se como a grande líder do submundo do crime. Para isso, ela utiliza Phantom, uma garota que teve sua memória apagada e é hoje considerada a assassina perfeita, principal responsável pela rápida ascenção da Inferno. Entretanto, tudo muda quando durante a execução de uma missão, um turista japonês testemunha a ação de Phantom e consegue furgir, escapar, lutar, se esconder, por bastante tempo, tempo suficiente para mestre Scyte ver algo diferente no rapaz. Quando capturado, ao invés de ser executado como seria o procedimento padrão, o jovem passa pelo mesmo processo realizado em Ein, a garota Phantom, apagando suas memórias, retirando todas suas perspectivas, rebatizando-o como Zwein e transformando-o em um assassino frio e calculista, um Phantom.</text:span></text:p>
            </office:annotation>
            <text:p>Phantom - Requiem for the Phantom</text:p>
          </table:table-cell>
          <table:table-cell office:value-type="float" office:value="25" table:style-name="ce5">
            <text:p>25</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45" svg:x="8.09375in" svg:y="17.8854166666667in" svg:width="1.13541666666667in" svg:height="0.354166666666667in">
              <dc:creator/>
              <text:p><text:span text:style-name="T2">Karma, por Kokia</text:span></text:p>
            </office:annotation>
            <text:p>1</text:p>
          </table:table-cell>
          <table:table-cell office:value-type="float" office:value="1" table:style-name="ce6">
            <office:annotation draw:style-name="a446" svg:x="8.77083333333333in" svg:y="17.8854166666667in" svg:width="1.13541666666667in" svg:height="0.354166666666667in">
              <dc:creator/>
              <text:p><text:span text:style-name="T2">Jigoku no Mon, por ALI Project</text:span></text:p>
            </office:annotation>
            <text:p>1</text:p>
          </table:table-cell>
          <table:table-cell office:value-type="string" table:style-name="ce5">
            <office:annotation draw:style-name="a447" svg:x="9.94791666666667in" svg:y="17.8854166666667in" svg:width="1.13541666666667in" svg:height="0.354166666666667in">
              <dc:creator/>
              <text:p><text:span text:style-name="T2">MPEG4 Video (H264) 23.98fps</text:span></text:p>
            </office:annotation>
            <text:p>H.264</text:p>
          </table:table-cell>
          <table:table-cell office:value-type="string" table:style-name="ce5">
            <office:annotation draw:style-name="a448" svg:x="11.1354166666667in" svg:y="17.8854166666667in" svg:width="1.13541666666667in" svg:height="0.21875in">
              <dc:creator/>
              <text:p><text:span text:style-name="T2">48000Hz stereo</text:span></text:p>
            </office:annotation>
            <text:p>AAC</text:p>
          </table:table-cell>
          <table:table-cell office:value-type="string" table:style-name="ce26">
            <text:p>.mkv</text:p>
          </table:table-cell>
          <table:table-cell office:value-type="string" table:style-name="ce26">
            <text:p>1280x720</text:p>
          </table:table-cell>
          <table:table-cell office:value-type="string" table:style-name="ce26">
            <text:p>MDAN</text:p>
          </table:table-cell>
          <table:table-cell office:value-type="string" table:style-name="ce5">
            <text:p>HDTV</text:p>
          </table:table-cell>
          <table:table-cell office:value-type="float" office:value="235500" table:style-name="ce7">
            <text:p>235.500</text:p>
          </table:table-cell>
          <table:table-cell office:value-type="float" office:value="6278247" table:style-name="ce8">
            <office:annotation draw:style-name="a449" svg:x="20.2604166666667in" svg:y="17.8854166666667in" svg:width="1.13541666666667in" svg:height="0.65625in">
              <dc:creator/>
              <text:p><text:span text:style-name="T3">Parte 1</text:span><text:span text:style-name="T2">: 4.592.037 kb</text:span><text:span text:style-name="T2"/></text:p>
              <text:p><text:span text:style-name="T3">Parte 2</text:span><text:span text:style-name="T2">: 1.686.210 kb</text:span></text:p>
            </office:annotation>
            <text:p>6.278.247</text:p>
          </table:table-cell>
          <table:table-cell office:value-type="string" table:style-name="ce9">
            <office:annotation draw:style-name="a450" svg:x="22.0104166666667in" svg:y="17.8854166666667in" svg:width="1.13541666666667in" svg:height="1.38541666666667in">
              <dc:creator/>
              <text:p><text:span text:style-name="T3">Parte 1</text:span><text:span text:style-name="T2">: Phantom ~ Requiem for the Phantom (Episódios 1 a 19, Músicas)</text:span><text:span text:style-name="T2"/></text:p>
              <text:p><text:span text:style-name="T3">Parte 2</text:span><text:span text:style-name="T2">: Animes 4 (Episódios 20 a 26)</text:span></text:p>
            </office:annotation>
            <text:p>VER</text:p>
          </table:table-cell>
          <table:table-cell table:number-columns-repeated="16367" table:style-name="ce1"/>
        </table:table-row>
        <table:table-row table:style-name="ro1">
          <table:table-cell/>
          <table:table-cell table:style-name="ce1"/>
          <table:table-cell office:value-type="string" table:style-name="ce10">
            <office:annotation draw:style-name="a451" svg:x="5.10416666666667in" svg:y="18.1041666666667in" svg:width="3.39583333333333in" svg:height="2.72916666666667in">
              <dc:creator/>
              <text:p><text:span text:style-name="T2">Mima é uma cantora, membro do grupo musical Cham, é bastante famosa e tem um fiel grupo de fãs. Porém, ela decide abandonar a sua carreira musical para se tornar uma atriz, e desta forma provar que é mais do que apenas mais uma bonitinha com uma boa voz, e assim subir na carreira.</text:span><text:span text:style-name="T2"/></text:p>
              <text:p><text:span text:style-name="T2">Entretanto, alguns fãs das Cham não querem vê-la abandonar o palco, e um fã obcecado encara esta mudança como uma traição. Ao tomar conhecimento do site "O Quarto de Mima", que relatava muitos segredos seus, ela percebe que alguém sabe demais sobre sua vida e, ainda pior, vê que a mudança de rumo na carreira não agradou a todo mundo. Agora, não é apenas o futuro profissional de Mima que está em risco... sua vida também está por um fio.</text:span></text:p>
            </office:annotation>
            <text:p>Perfect Blue</text:p>
          </table:table-cell>
          <table:table-cell office:value-type="string" table:style-name="ce5">
            <text:p>-</text:p>
          </table:table-cell>
          <table:table-cell office:value-type="float" office:value="1" table:style-name="ce5">
            <office:annotation draw:style-name="a452" svg:x="6.69791666666667in" svg:y="18.1041666666667in" svg:width="1.13541666666667in" svg:height="0.354166666666667in">
              <dc:creator/>
              <text:p><text:span text:style-name="T2">Duração: 1h 21mn</text:span></text:p>
            </office:annotation>
            <text:p>1</text:p>
          </table:table-cell>
          <table:table-cell office:value-type="string" table:style-name="ce5">
            <text:p>-</text:p>
          </table:table-cell>
          <table:table-cell office:value-type="float" office:value="1" table:style-name="ce6">
            <office:annotation draw:style-name="a453" svg:x="8.09375in" svg:y="18.1041666666667in" svg:width="1.13541666666667in" svg:height="0.65625in">
              <dc:creator/>
              <text:p><text:span text:style-name="T2">Ai no Tenshi, por Misa, Emiko Furakawa and Mie Shimizu</text:span></text:p>
            </office:annotation>
            <text:p>1</text:p>
          </table:table-cell>
          <table:table-cell office:value-type="float" office:value="1" table:style-name="ce6">
            <office:annotation draw:style-name="a454" svg:x="8.77083333333333in" svg:y="18.1041666666667in" svg:width="1.13541666666667in" svg:height="0.354166666666667in">
              <dc:creator/>
              <text:p><text:span text:style-name="T2">Season, por M-Voice</text:span></text:p>
            </office:annotation>
            <text:p>1</text:p>
          </table:table-cell>
          <table:table-cell office:value-type="string" table:style-name="ce5">
            <office:annotation draw:style-name="a455" svg:x="9.94791666666667in" svg:y="18.1041666666667in" svg:width="1.13541666666667in" svg:height="0.354166666666667in">
              <dc:creator/>
              <text:p><text:span text:style-name="T2">MPEG4 Video (H264) 23.98fps</text:span></text:p>
            </office:annotation>
            <text:p>H.264</text:p>
          </table:table-cell>
          <table:table-cell office:value-type="string" table:style-name="ce27">
            <office:annotation draw:style-name="a456" svg:x="11.1354166666667in" svg:y="18.1041666666667in" svg:width="1.13541666666667in" svg:height="0.21875in">
              <dc:creator/>
              <text:p><text:span text:style-name="T2">48000Hz 5.1</text:span></text:p>
            </office:annotation>
            <text:p>AAC</text:p>
          </table:table-cell>
          <table:table-cell office:value-type="string" table:style-name="ce26">
            <text:p>.mkv</text:p>
          </table:table-cell>
          <table:table-cell office:value-type="string" table:style-name="ce26">
            <text:p>1280x688</text:p>
          </table:table-cell>
          <table:table-cell office:value-type="string" table:style-name="ce26">
            <text:p>Sakurai Fansub</text:p>
          </table:table-cell>
          <table:table-cell office:value-type="string" table:style-name="ce28">
            <text:p>BluRay-Rip</text:p>
          </table:table-cell>
          <table:table-cell office:value-type="string" table:style-name="ce7">
            <text:p>-</text:p>
          </table:table-cell>
          <table:table-cell office:value-type="float" office:value="2762744" table:style-name="ce7">
            <text:p>2.762.744</text:p>
          </table:table-cell>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457" svg:x="5.10416666666667in" svg:y="18.2291666666667in" svg:width="3.39583333333333in" svg:height="4.05208333333333in">
              <dc:creator/>
              <text:p><text:span text:style-name="T2">Na pacífica cidade de Ayanagi, três irmãos voltam a morar sob o mesmo teto depois de dez anos separadoos: Shin, Ryou e Jun. Uma grande tragédia, seguido de um segredo de família envolve o comportamento calmo e tolerante do mais novo dos irmãos, Jun. Ryou, mais velho dos irmãos e delegado da cidade de Ayanagi, sente-se responsável pelos três, ao mesmo tempo que reserva para si o direito de não dividir com os dois irmãos nenhum fato de sua vida profissional.</text:span><text:span text:style-name="T2"/></text:p>
              <text:p><text:span text:style-name="T2">A trama da família Kanzato se desenvolve a parte dos acontecimentos que começam a balançar a vida dos habitantes da cidade. Uma estranha brincadeira, que consiste em "tirar a sombra", se espalha entre os jovens de Ayanagi e alguns estudantes começam a ser raptados e encontrados, quando não com suas peles do avesso, completamente sem consciência. A esse caso a polícia dá o nome de Reverse. A força-tarefa da cidade tenta em vão começar uma investigação, porém não é páreo para a sobrenaturalidade dos eventos que se seguem e não será fácil para eles descobrir o que jaz por trás do segredo que a cidade esconde. Um segredo que tomou lugar há dez anos, e que ainda hoje tenta vir à tona, sob as Asas de uma Baleia.</text:span></text:p>
            </office:annotation>
            <text:p>Persona ~Trinity Soul~</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458" svg:x="8.09375in" svg:y="18.2916666666667in" svg:width="1.13541666666667in" svg:height="0.791666666666667in">
              <dc:creator/>
              <text:p><text:span text:style-name="T2">1. Breakin' Through, por Shuuhei Kita</text:span><text:span text:style-name="T2"/></text:p>
              <text:p><text:span text:style-name="T2">2. Word Of The Voice, por Flow</text:span></text:p>
            </office:annotation>
            <text:p>2</text:p>
          </table:table-cell>
          <table:table-cell office:value-type="float" office:value="2" table:style-name="ce6">
            <office:annotation draw:style-name="a459" svg:x="8.77083333333333in" svg:y="18.2916666666667in" svg:width="1.13541666666667in" svg:height="0.791666666666667in">
              <dc:creator/>
              <text:p><text:span text:style-name="T2">1. Suicides Love Story, por Nana Kitade</text:span><text:span text:style-name="T2"/></text:p>
              <text:p><text:span text:style-name="T2">2. Found Me, por Yumi Kawamura</text:span></text:p>
            </office:annotation>
            <text:p>2</text:p>
          </table:table-cell>
          <table:table-cell office:value-type="string" table:style-name="ce5">
            <office:annotation draw:style-name="a460" svg:x="9.94791666666667in" svg:y="18.2916666666667in" svg:width="1.13541666666667in" svg:height="0.354166666666667in">
              <dc:creator/>
              <text:p><text:span text:style-name="T2">MPEG4 Video (H264) 23.98fps</text:span></text:p>
            </office:annotation>
            <text:p>H.264</text:p>
          </table:table-cell>
          <table:table-cell office:value-type="string" table:style-name="ce29">
            <office:annotation draw:style-name="a461" svg:x="11.1354166666667in" svg:y="18.2916666666667in" svg:width="1.13541666666667in" svg:height="1.22916666666667in">
              <dc:creator/>
              <text:p><text:span text:style-name="T4">Episódio 1, 7 e 9</text:span><text:span text:style-name="T2">:</text:span><text:span text:style-name="T2"/></text:p>
              <text:p><text:span text:style-name="T2">44100Hz stereo 128kbps</text:span><text:span text:style-name="T2"/></text:p>
              <text:p><text:span text:style-name="T4">Episódios restantes</text:span><text:span text:style-name="T2">:</text:span><text:span text:style-name="T2"/></text:p>
              <text:p><text:span text:style-name="T2">48000Hz stereo 128kbps</text:span></text:p>
            </office:annotation>
            <text:p>MP3</text:p>
          </table:table-cell>
          <table:table-cell office:value-type="string" table:style-name="ce5">
            <text:p>.avi</text:p>
          </table:table-cell>
          <table:table-cell office:value-type="string" table:style-name="ce5">
            <text:p>704x400</text:p>
          </table:table-cell>
          <table:table-cell office:value-type="string" table:style-name="ce5">
            <text:p>MDAN</text:p>
          </table:table-cell>
          <table:table-cell office:value-type="string" table:style-name="ce28">
            <text:p>DVD-Rip</text:p>
          </table:table-cell>
          <table:table-cell office:value-type="float" office:value="173000" table:style-name="ce7">
            <text:p>173.000</text:p>
          </table:table-cell>
          <table:table-cell office:value-type="float" office:value="4649979" table:style-name="ce7">
            <text:p>4.649.979</text:p>
          </table:table-cell>
          <table:table-cell office:value-type="string" table:style-name="ce9">
            <text:p>Persona ~TS~</text:p>
          </table:table-cell>
          <table:table-cell table:number-columns-repeated="16367" table:style-name="ce1"/>
        </table:table-row>
        <table:table-row table:style-name="ro1">
          <table:table-cell/>
          <table:table-cell table:style-name="ce1"/>
          <table:table-cell office:value-type="string" table:style-name="ce4">
            <text:p>Persona 4</text:p>
          </table:table-cell>
          <table:table-cell office:value-type="float" office:value="26" table:style-name="ce5">
            <text:p>26</text:p>
          </table:table-cell>
          <table:table-cell table:number-columns-repeated="5" table:style-name="ce5"/>
          <table:table-cell table:style-name="ce27"/>
          <table:table-cell table:number-columns-repeated="2" table:style-name="ce5"/>
          <table:table-cell office:value-type="string" table:style-name="ce5">
            <text:p>MDAN</text:p>
          </table:table-cell>
          <table:table-cell table:style-name="ce28"/>
          <table:table-cell table:number-columns-repeated="2" table:style-name="ce7"/>
          <table:table-cell table:style-name="ce11"/>
          <table:table-cell table:number-columns-repeated="16367" table:style-name="ce1"/>
        </table:table-row>
        <table:table-row table:style-name="ro1">
          <table:table-cell/>
          <table:table-cell table:style-name="ce1"/>
          <table:table-cell office:value-type="string" table:style-name="ce4">
            <text:p>Phi Brain</text:p>
          </table:table-cell>
          <table:table-cell office:value-type="float" office:value="25" table:style-name="ce5">
            <text:p>25</text:p>
          </table:table-cell>
          <table:table-cell table:number-columns-repeated="5" table:style-name="ce5"/>
          <table:table-cell table:style-name="ce27"/>
          <table:table-cell table:number-columns-repeated="2" table:style-name="ce5"/>
          <table:table-cell office:value-type="string" table:style-name="ce5">
            <text:p>MDAN</text:p>
          </table:table-cell>
          <table:table-cell table:style-name="ce28"/>
          <table:table-cell table:number-columns-repeated="2" table:style-name="ce7"/>
          <table:table-cell table:style-name="ce11"/>
          <table:table-cell table:number-columns-repeated="16367" table:style-name="ce1"/>
        </table:table-row>
        <table:table-row table:style-name="ro1">
          <table:table-cell/>
          <table:table-cell table:style-name="ce1"/>
          <table:table-cell office:value-type="string" table:style-name="ce4">
            <office:annotation draw:style-name="a462" svg:x="5.10416666666667in" svg:y="18.8854166666667in" svg:width="3.39583333333333in" svg:height="2.16666666666667in">
              <dc:creator/>
              <text:p><text:span text:style-name="T2">Nos próximos quatro anos, uma competição irá decidir quem será a próxima rainha. A guerreira mais poderosa irá obter o comando do país de acordo com a tradição. As participantes precisam apenas ser maiores de 12 anos. Não precisam ser humanas, inteligentes e nem pertencentes ao país cuja governanta será escolhida. As regras do torneio são simples: assassinato é permitido. Qualquer arma pode ser usada. A vencedora é escolhida quando as demais fogem, desistem ou não conseguem mais se mover. Este evento é exibido por meio da esfera de cristal do professor mágico da Corte para toda população ver e se entreter.</text:span></text:p>
            </office:annotation>
            <text:p>Queen's Blade</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63" svg:x="8.09375in" svg:y="18.8854166666667in" svg:width="1.13541666666667in" svg:height="0.354166666666667in">
              <dc:creator/>
              <text:p><text:span text:style-name="T2">Get The Door, por Rie Oohashi</text:span></text:p>
            </office:annotation>
            <text:p>1</text:p>
          </table:table-cell>
          <table:table-cell office:value-type="float" office:value="1" table:style-name="ce6">
            <office:annotation draw:style-name="a464" svg:x="8.77083333333333in" svg:y="18.8229166666667in" svg:width="1.13541666666667in" svg:height="0.65625in">
              <dc:creator/>
              <text:p><text:span text:style-name="T2">Omoide to Yakusoku, por Ayako Kawasumi</text:span></text:p>
            </office:annotation>
            <text:p>1</text:p>
          </table:table-cell>
          <table:table-cell office:value-type="string" table:style-name="ce5">
            <office:annotation draw:style-name="a465" svg:x="9.94791666666667in" svg:y="18.8854166666667in" svg:width="1.13541666666667in" svg:height="0.354166666666667in">
              <dc:creator/>
              <text:p><text:span text:style-name="T2">MPEG4 Video (H264) 23.98fps</text:span></text:p>
            </office:annotation>
            <text:p>H.264</text:p>
          </table:table-cell>
          <table:table-cell office:value-type="string" table:style-name="ce29">
            <office:annotation draw:style-name="a466" svg:x="11.1354166666667in" svg:y="18.8854166666667in" svg:width="1.13541666666667in" svg:height="0.947916666666667in">
              <dc:creator/>
              <text:p><text:span text:style-name="T4">Episódios 2 a 7</text:span><text:span text:style-name="T2">: 48000Hz stereo 1536kbps</text:span><text:span text:style-name="T2"/></text:p>
              <text:p><text:span text:style-name="T4">Episódio 1, 8 a 12</text:span><text:span text:style-name="T2">: 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Anime No Sekai</text:p>
          </table:table-cell>
          <table:table-cell office:value-type="string" table:style-name="ce28">
            <text:p>Reencode</text:p>
          </table:table-cell>
          <table:table-cell office:value-type="float" office:value="75500" table:style-name="ce7">
            <text:p>75.500</text:p>
          </table:table-cell>
          <table:table-cell office:value-type="float" office:value="946089" table:style-name="ce7">
            <text:p>946.089</text:p>
          </table:table-cell>
          <table:table-cell office:value-type="string" table:style-name="ce9">
            <text:p>Animes 5</text:p>
          </table:table-cell>
          <table:table-cell table:number-columns-repeated="16367" table:style-name="ce1"/>
        </table:table-row>
        <table:table-row table:style-name="ro1">
          <table:table-cell/>
          <table:table-cell table:style-name="ce1"/>
          <table:table-cell office:value-type="string" table:style-name="ce4">
            <office:annotation draw:style-name="a467" svg:x="5.10416666666667in" svg:y="19.09375in" svg:width="3.39583333333333in" svg:height="1.60416666666667in">
              <dc:creator/>
              <text:p><text:span text:style-name="T2">Cerca de 10 anos após a Segunda Guerra Mundial, um grupo de delinquentes foi enviado para a Escola Disciplinar Especial Shonan, tendo que aprender a enfrentar as atrocidades e injustiças cometidas no local.</text:span><text:span text:style-name="T2"/></text:p>
              <text:p><text:span text:style-name="T2">Um estudante que já se encontrava lá quando os jovens chegaram age como seu mentor, os ensinando sobre amizade e os guiando através das dificuldades.</text:span></text:p>
            </office:annotation>
            <text:p>Rainbow - Nisha Rokubou no Shichinin</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68" svg:x="8.09375in" svg:y="19.09375in" svg:width="1.13541666666667in" svg:height="0.354166666666667in">
              <dc:creator/>
              <text:p><text:span text:style-name="T2">We're not alone, por Coldrain</text:span></text:p>
            </office:annotation>
            <text:p>1</text:p>
          </table:table-cell>
          <table:table-cell office:value-type="float" office:value="1" table:style-name="ce6">
            <office:annotation draw:style-name="a469" svg:x="8.77083333333333in" svg:y="19.09375in" svg:width="1.13541666666667in" svg:height="0.510416666666667in">
              <dc:creator/>
              <text:p><text:span text:style-name="T2">A Far-Off Distance, por Galneryus</text:span></text:p>
            </office:annotation>
            <text:p>1</text:p>
          </table:table-cell>
          <table:table-cell office:value-type="string" table:style-name="ce5">
            <office:annotation draw:style-name="a470" svg:x="9.94791666666667in" svg:y="19.09375in" svg:width="1.13541666666667in" svg:height="0.354166666666667in">
              <dc:creator/>
              <text:p><text:span text:style-name="T2">MPEG4 Video (H264) 23.98fps</text:span></text:p>
            </office:annotation>
            <text:p>H.264</text:p>
          </table:table-cell>
          <table:table-cell office:value-type="string" table:style-name="ce27">
            <office:annotation draw:style-name="a471" svg:x="11.1354166666667in" svg:y="19.09375in" svg:width="1.13541666666667in" svg:height="0.21875in">
              <dc:creator/>
              <text:p><text:span text:style-name="T2">32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28">
            <text:p>HDTV</text:p>
          </table:table-cell>
          <table:table-cell office:value-type="float" office:value="236000" table:style-name="ce7">
            <text:p>236.000</text:p>
          </table:table-cell>
          <table:table-cell office:value-type="float" office:value="6302765" table:style-name="ce8">
            <office:annotation draw:style-name="a472" svg:x="20.2604166666667in" svg:y="19.09375in" svg:width="1.13541666666667in" svg:height="0.65625in">
              <dc:creator/>
              <text:p><text:span text:style-name="T3">Parte 1:</text:span><text:span text:style-name="T2"><text:s/>4.611.132 kb</text:span><text:span text:style-name="T2"/></text:p>
              <text:p><text:span text:style-name="T3">Parte 2:</text:span><text:span text:style-name="T2"><text:s/>1.691.633 kb</text:span></text:p>
            </office:annotation>
            <text:p>6.302.765</text:p>
          </table:table-cell>
          <table:table-cell office:value-type="string" table:style-name="ce9">
            <office:annotation draw:style-name="a473" svg:x="22.0104166666667in" svg:y="19.09375in" svg:width="1.13541666666667in" svg:height="1.22916666666667in">
              <dc:creator/>
              <text:p><text:span text:style-name="T3">Parte 1:</text:span><text:span text:style-name="T2"><text:s/>Rainbow (Episódios 1-19, Músicas)</text:span><text:span text:style-name="T2"/></text:p>
              <text:p><text:span text:style-name="T3">Parte 2:</text:span><text:span text:style-name="T2"><text:s/>Animes 18 (Episódios 20-26)</text:span></text:p>
            </office:annotation>
            <text:p>VER</text:p>
          </table:table-cell>
          <table:table-cell table:number-columns-repeated="16367"/>
        </table:table-row>
        <table:table-row table:style-name="ro1">
          <table:table-cell/>
          <table:table-cell table:style-name="ce1"/>
          <table:table-cell office:value-type="string" table:style-name="ce4">
            <office:annotation draw:style-name="a474" svg:x="5.10416666666667in" svg:y="19.2916666666667in" svg:width="3.39583333333333in" svg:height="3.60416666666667in">
              <dc:creator/>
              <text:p><text:span text:style-name="T2">Um grupo de exploradores e pesquisadores num navio se prepara para mais um mergulho. O mergulhador a fazer mais uma experiência de mergulho livre é Masamichi Haru. Seu amigo, Eiichirou Kushima, é quem ficará supervisionando. No entanto, no meio do mergulho, uma estranha visão de bolhas vermelhas põe tudo a perder e uma mega explosão abala o navio.</text:span><text:span text:style-name="T2"/></text:p>
              <text:p><text:span text:style-name="T2">Cinquenta anos mais tarde, Masamichi Haru acorda de seu coma mal sabendo sobre o mundo a sua volta. O mundo em que ele vive agora é regido por uma rede de informações chamada Metal, criada por seu próprio amigo Eiichiro. É através do Metal que os seres humanos guardam suas memórias e informações. No entanto, tanto poder de arquivação e tecnologia põe em risco a privacidade das pessoas. Para proteger tal sistema de hackers, mergulhadores cibernéticos são obrigados a "mergulhar" dentro da rede e resolver problemas de programação. Masamichi Haru se torna um desses cibermergulhadores. Agora sua tarefa será descobrir um lugar no mundo novo que o cerca, junto de sua fiel acompanhante adolescente, Minamo Aoi.</text:span></text:p>
            </office:annotation>
            <text:p>Real Drive</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75" svg:x="8.09375in" svg:y="19.2916666666667in" svg:width="1.13541666666667in" svg:height="0.65625in">
              <dc:creator/>
              <text:p><text:span text:style-name="T2">Wanderland, por 9mm Parabellum Bullet</text:span></text:p>
            </office:annotation>
            <text:p>1</text:p>
          </table:table-cell>
          <table:table-cell office:value-type="float" office:value="1" table:style-name="ce6">
            <office:annotation draw:style-name="a476" svg:x="8.77083333333333in" svg:y="19.2916666666667in" svg:width="1.13541666666667in" svg:height="0.510416666666667in">
              <dc:creator/>
              <text:p><text:span text:style-name="T2">Katahiza no Yogore, por Last Alliance</text:span></text:p>
            </office:annotation>
            <text:p>1</text:p>
          </table:table-cell>
          <table:table-cell office:value-type="string" table:style-name="ce5">
            <office:annotation draw:style-name="a477" svg:x="9.94791666666667in" svg:y="19.2916666666667in" svg:width="1.13541666666667in" svg:height="0.354166666666667in">
              <dc:creator/>
              <text:p><text:span text:style-name="T2">MPEG4 Video (H264) 23.98fps</text:span></text:p>
            </office:annotation>
            <text:p>H.264</text:p>
          </table:table-cell>
          <table:table-cell office:value-type="string" table:style-name="ce27">
            <office:annotation draw:style-name="a478" svg:x="11.1354166666667in" svg:y="19.2916666666667in" svg:width="1.13541666666667in" svg:height="0.354166666666667in">
              <dc:creator/>
              <text:p><text:span text:style-name="T2">48000Hz stereo 128kbps</text:span></text:p>
            </office:annotation>
            <text:p>MP3</text:p>
          </table:table-cell>
          <table:table-cell office:value-type="string" table:style-name="ce5">
            <text:p>.avi</text:p>
          </table:table-cell>
          <table:table-cell office:value-type="string" table:style-name="ce5">
            <text:p>704x400</text:p>
          </table:table-cell>
          <table:table-cell office:value-type="string" table:style-name="ce5">
            <text:p>MDAN</text:p>
          </table:table-cell>
          <table:table-cell office:value-type="string" table:style-name="ce28">
            <text:p>DVD-Rip</text:p>
          </table:table-cell>
          <table:table-cell office:value-type="float" office:value="173000" table:style-name="ce7">
            <text:p>173.000</text:p>
          </table:table-cell>
          <table:table-cell office:value-type="float" office:value="4632005" table:style-name="ce7">
            <text:p>4.632.005</text:p>
          </table:table-cell>
          <table:table-cell office:value-type="string" table:style-name="ce9">
            <text:p>Real Drive</text:p>
          </table:table-cell>
          <table:table-cell table:number-columns-repeated="16367"/>
        </table:table-row>
        <table:table-row table:style-name="ro1">
          <table:table-cell/>
          <table:table-cell office:value-type="string" table:style-name="ce1">
            <office:annotation draw:style-name="a479" svg:x="0.822916666666667in" svg:y="19.4791666666667in" svg:width="3.54166666666667in" svg:height="1.1875in">
              <dc:creator/>
              <text:p><text:span text:style-name="T2">A OVA número 2 (Seisouhen) é um final alternativo, com um final diferente do anime e do mangá, não seguindo a produção original, produzido apenas para vender bonequinhos. Não tenho e não está incluído nos DVDs com Rurouni Kenshin completo.</text:span></text:p>
            </office:annotation>
            <text:p>N.</text:p>
          </table:table-cell>
          <table:table-cell office:value-type="string" table:style-name="ce4">
            <office:annotation draw:style-name="a480" svg:x="5.10416666666667in" svg:y="19.5in" svg:width="3.39583333333333in" svg:height="2.19791666666667in">
              <dc:creator/>
              <text:p><text:span text:style-name="T2">Himura Kenshin é um ronin. Um samurai que não pertence a nenhum dojo e vive como um andarilho pelo Japão. Com um passado negro, ele foi o assassino mais habilidoso do império na época do Shogunato, ficando conhecido como "Hitokiri Battousai" - Assassino Retalhador. Quando a revolução enfim conquistou o poder, ele apenas sumiu, jurando nunca mais matar ninguém.</text:span><text:span text:style-name="T2"/></text:p>
              <text:p><text:span text:style-name="T2">Depois de 10 anos de caminhada, Kenshin encontra Kamiya Kaoru, uma mestre espadachim que batalha para conseguir manter seu dojo em funcionamento. Junto com novos amigos eles enfrenta além de inimigos do seu passado, novas ameaças.</text:span></text:p>
            </office:annotation>
            <text:p>Rurouni Kenshin (Samurai X)</text:p>
          </table:table-cell>
          <table:table-cell office:value-type="float" office:value="95" table:style-name="ce5">
            <text:p>95</text:p>
          </table:table-cell>
          <table:table-cell office:value-type="float" office:value="1" table:style-name="ce6">
            <office:annotation draw:style-name="a481" svg:x="6.71875in" svg:y="24.4479166666667in" svg:width="2.89583333333333in" svg:height="0.75in">
              <dc:creator/>
              <text:p><text:span text:style-name="T3">Rurouni Kenshin: Ishin Shishi no Requiem</text:span><text:span text:style-name="T2">, 51mn 56s (CD 1) + 38mn 19s (CD 2), H.264, AAC, .mp4, 854x480.</text:span></text:p>
            </office:annotation>
            <text:p>1</text:p>
          </table:table-cell>
          <table:table-cell office:value-type="float" office:value="2" table:style-name="ce6">
            <office:annotation draw:style-name="a482" svg:x="7.26041666666667in" svg:y="19.5in" svg:width="3.86458333333333in" svg:height="1.40625in">
              <dc:creator/>
              <text:p><text:span text:style-name="T2">1.1. Tsuiokuhen - Um homem que mata! &amp; 1.2. Tsuiokuhen - A gata perdida!, 56mn 15s, H.264, AAC, .mp4, 576x432.</text:span><text:span text:style-name="T2"/></text:p>
              <text:p><text:span text:style-name="T2">1.3. Tsuiokuhen - Na Noite anterior na Casa da montanha &amp; 1.4. Tsuiokuhen - A cicatriz em forma de cruz, 58mn 32s, H.264, AAC, .mp4, 576x432.</text:span><text:span text:style-name="T2"/></text:p>
              <text:p><text:span text:style-name="T2">2. Rurouni Kenshin - Seisouhen (2 episódios)</text:span></text:p>
            </office:annotation>
            <text:p>2</text:p>
          </table:table-cell>
          <table:table-cell office:value-type="float" office:value="3" table:style-name="ce6">
            <office:annotation draw:style-name="a483" svg:x="8.09375in" svg:y="19.5in" svg:width="1.13541666666667in" svg:height="1.22916666666667in">
              <dc:creator/>
              <text:p><text:span text:style-name="T2">1. Sobakasu, por Judy and Mary</text:span><text:span text:style-name="T2"/></text:p>
              <text:p><text:span text:style-name="T2">2. 1/2, por Kawamoto Makoto</text:span><text:span text:style-name="T2"/></text:p>
              <text:p><text:span text:style-name="T2">3. Kimi ni Fureru Dake de, por Curio</text:span></text:p>
            </office:annotation>
            <text:p>3</text:p>
          </table:table-cell>
          <table:table-cell office:value-type="float" office:value="7" table:style-name="ce6">
            <office:annotation draw:style-name="a484" svg:x="8.77083333333333in" svg:y="19.5in" svg:width="1.13541666666667in" svg:height="2.97916666666667in">
              <dc:creator/>
              <text:p><text:span text:style-name="T2">1. Tactics, por The Yellow Moon</text:span><text:span text:style-name="T2"/></text:p>
              <text:p><text:span text:style-name="T2">2. Namida wa Shitteiru, por Mazo Suzukaze</text:span><text:span text:style-name="T2"/></text:p>
              <text:p><text:span text:style-name="T2">3. It's Gonna Rain, por Bonnie Pink</text:span><text:span text:style-name="T2"/></text:p>
              <text:p><text:span text:style-name="T2">4. Heart of Sword, por T.M. Revolution</text:span><text:span text:style-name="T2"/></text:p>
              <text:p><text:span text:style-name="T2">5. The Fourth Avenue Café, por L'Arc~en~Ciel</text:span><text:span text:style-name="T2"/></text:p>
              <text:p><text:span text:style-name="T2">6. 1-3 No Junjou Na Kanjou, por Siam Shade</text:span><text:span text:style-name="T2"/></text:p>
              <text:p><text:span text:style-name="T2">7. Dame, por You Izami</text:span></text:p>
            </office:annotation>
            <text:p>7</text:p>
          </table:table-cell>
          <table:table-cell office:value-type="string" table:style-name="ce5">
            <office:annotation draw:style-name="a485" svg:x="9.94791666666667in" svg:y="19.5in" svg:width="1.13541666666667in" svg:height="0.354166666666667in">
              <dc:creator/>
              <text:p><text:span text:style-name="T2">MPEG4 Video (H264) 23.98fps</text:span></text:p>
            </office:annotation>
            <text:p>H.264</text:p>
          </table:table-cell>
          <table:table-cell office:value-type="string" table:style-name="ce27">
            <office:annotation draw:style-name="a486" svg:x="11.1354166666667in" svg:y="19.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TNNAC</text:p>
          </table:table-cell>
          <table:table-cell office:value-type="string" table:style-name="ce28">
            <office:annotation draw:style-name="a487" svg:x="17.1666666666667in" svg:y="19.5in" svg:width="1.13541666666667in" svg:height="0.354166666666667in">
              <dc:creator/>
              <text:p><text:span text:style-name="T4">Filme</text:span><text:span text:style-name="T2">: DVD-Rip</text:span><text:span text:style-name="T2"/></text:p>
              <text:p><text:span text:style-name="T4">OVAs</text:span><text:span text:style-name="T2">: Reencode</text:span></text:p>
            </office:annotation>
            <text:p>Reencode</text:p>
          </table:table-cell>
          <table:table-cell office:value-type="float" office:value="70000" table:style-name="ce7">
            <text:p>70.000</text:p>
          </table:table-cell>
          <table:table-cell office:value-type="float" office:value="7520087" table:style-name="ce8">
            <office:annotation draw:style-name="a488" svg:x="20.2604166666667in" svg:y="19.5in" svg:width="1.13541666666667in" svg:height="0.65625in">
              <dc:creator/>
              <text:p><text:span text:style-name="T3">Parte 1</text:span><text:span text:style-name="T2">: 4.501.339 kb</text:span><text:span text:style-name="T2"/></text:p>
              <text:p><text:span text:style-name="T3">Parte 2</text:span><text:span text:style-name="T2">: 3.018.748 kb</text:span></text:p>
            </office:annotation>
            <text:p>7.520.087</text:p>
          </table:table-cell>
          <table:table-cell office:value-type="string" table:style-name="ce9">
            <office:annotation draw:style-name="a489" svg:x="22.0104166666667in" svg:y="19.5in" svg:width="1.13541666666667in" svg:height="1.66666666666667in">
              <dc:creator/>
              <text:p><text:span text:style-name="T3">Parte 1:</text:span><text:span text:style-name="T2"><text:s/>Rurouni Kenshin - Disco 1 (Episódios 1 a 62, Músicas)</text:span><text:span text:style-name="T2"/></text:p>
              <text:p><text:span text:style-name="T3">Parte 2:</text:span><text:span text:style-name="T2"><text:s/>Rurouni Kenshin - Disco 2 (Episódios 63 a 95, Filme e OVAs)</text:span></text:p>
            </office:annotation>
            <text:p>VER</text:p>
          </table:table-cell>
          <table:table-cell table:number-columns-repeated="16367"/>
        </table:table-row>
        <table:table-row table:style-name="ro1">
          <table:table-cell/>
          <table:table-cell office:value-type="string" table:style-name="ce1">
            <text:p>→</text:p>
          </table:table-cell>
          <table:table-cell office:value-type="string" table:style-name="ce4">
            <office:annotation draw:style-name="a490" svg:x="5.10416666666667in" svg:y="19.6979166666667in" svg:width="3.39583333333333in" svg:height="3.32291666666667in">
              <dc:creator/>
              <text:p><text:span text:style-name="T2">Em uma de suas viagens para a Grécia, Mitsumasa Kido encontrou um cavaleiro ferido. Aos seus braços estava um bebê, que dizia ser a reencarnação da Deusa Atena. Devido à gravidade de seus ferimentos, o homem pediu que tomasse conta da criança, batizada como Saori por Kido, e entregasse a armadura que ele carregava à um bravo cavaleiro. Kido, juntamente com sua Fundação Graad, passou a reunir crianças órfãs em um orfanato, para treiná-las a fim de torná-las futuros cavaleiros. Entre eles, Seiya, Shiryu, Hyoga, Shun e Ikki, que após sairem dali foram treinar cada um em diferentes partes do mundo. Ao retornar, Saori Kido e a fundação herdada de seu pai, organizam um torneio onde o vencedor receberia a armadura de ouro de Sagitário, deixada pelo cavaleiro com o bebê.</text:span><text:span text:style-name="T2"/></text:p>
              <text:p><text:span text:style-name="T2">Durante o torneio, a armadura é roubada por Ikki de Fênix, dominado pelas forças do mal. Então, Seiya e os outros vão em busca da armadura e trazem Ikki de volta a si, porém, eles não sabiam que o verdadeiro mal se encontrava no Santuário.</text:span></text:p>
            </office:annotation>
            <text:p>Saint Seiya (Cavaleiros do Zodíaco)</text:p>
          </table:table-cell>
          <table:table-cell office:value-type="float" office:value="114" table:style-name="ce5">
            <text:p>114</text:p>
          </table:table-cell>
          <table:table-cell office:value-type="float" office:value="5" table:style-name="ce6">
            <office:annotation draw:style-name="a491" svg:x="6.69791666666667in" svg:y="19.6979166666667in" svg:width="3.47916666666667in" svg:height="2.22916666666667in">
              <dc:creator/>
              <text:p><text:span text:style-name="T2">1.<text:s/></text:span><text:span text:style-name="T3">O Santo Guerreiro</text:span><text:span text:style-name="T2">, 45mn 45s, H.264, AAC, .mkv, 800x448.</text:span><text:span text:style-name="T2"/></text:p>
              <text:p><text:span text:style-name="T2">2.<text:s/></text:span><text:span text:style-name="T3">A Grande Batalha dos Deuses</text:span><text:span text:style-name="T2">, 45mn 52s, H.264, AAC, .mkv, 848x480.</text:span><text:span text:style-name="T2"/></text:p>
              <text:p><text:span text:style-name="T2">3.<text:s/></text:span><text:span text:style-name="T3">A Lenda dos Defensores de Atena</text:span><text:span text:style-name="T2">, 1h 14mn, H.264, AAC, .mkv, 848x480.</text:span><text:span text:style-name="T2"/></text:p>
              <text:p><text:span text:style-name="T2">4.<text:s/></text:span><text:span text:style-name="T3">Os Guerreiros do Armageddon - A Batalha Final</text:span><text:span text:style-name="T2">, 44mn 50s, H.264, AAC, .mkv, 848x480.</text:span><text:span text:style-name="T2"/></text:p>
              <text:p><text:span text:style-name="T2">5.<text:s/></text:span><text:span text:style-name="T3">O Prólogo do Céu - Overture</text:span><text:span text:style-name="T2">, 1h 23mn, H.264, AAC, .mkv, <text:s/>720x376.</text:span></text:p>
            </office:annotation>
            <text:p>5</text:p>
          </table:table-cell>
          <table:table-cell office:value-type="float" office:value="44" table:style-name="ce6">
            <office:annotation draw:style-name="a492" svg:x="7.26041666666667in" svg:y="19.6979166666667in" svg:width="1.13541666666667in" svg:height="1.66666666666667in">
              <dc:creator/>
              <text:p><text:span text:style-name="T2">1. Hades - Santuário (13 episódios)</text:span><text:span text:style-name="T2"/></text:p>
              <text:p><text:span text:style-name="T2">2. Hades - Inferno (12 episódios)</text:span><text:span text:style-name="T2"/></text:p>
              <text:p><text:span text:style-name="T2">3. Hades - Elíseos (6 episódios)</text:span><text:span text:style-name="T2"/></text:p>
              <text:p><text:span text:style-name="T2">4. Lost Canvas (15 episódios)</text:span></text:p>
            </office:annotation>
            <text:p>44</text:p>
          </table:table-cell>
          <table:table-cell office:value-type="float" office:value="2" table:style-name="ce6">
            <text:p>2</text:p>
          </table:table-cell>
          <table:table-cell office:value-type="float" office:value="2" table:style-name="ce6">
            <text:p>2</text:p>
          </table:table-cell>
          <table:table-cell office:value-type="string" table:style-name="ce5">
            <office:annotation draw:style-name="a493" svg:x="9.94791666666667in" svg:y="19.6979166666667in" svg:width="1.13541666666667in" svg:height="0.354166666666667in">
              <dc:creator/>
              <text:p><text:span text:style-name="T2">MPEG4 Video (H264) 23.98fps</text:span></text:p>
            </office:annotation>
            <text:p>H.264</text:p>
          </table:table-cell>
          <table:table-cell office:value-type="string" table:style-name="ce6">
            <office:annotation draw:style-name="a494" svg:x="11.1354166666667in" svg:y="19.6979166666667in" svg:width="1.13541666666667in" svg:height="0.65625in">
              <dc:creator/>
              <text:p><text:span text:style-name="T2">48000Hz stereo, Dual Audio (Português + Japonês)</text:span></text:p>
            </office:annotation>
            <text:p>AAC</text:p>
          </table:table-cell>
          <table:table-cell office:value-type="string" table:style-name="ce30">
            <text:p>.mkv</text:p>
          </table:table-cell>
          <table:table-cell office:value-type="string" table:style-name="ce30">
            <text:p>720x544</text:p>
          </table:table-cell>
          <table:table-cell office:value-type="string" table:style-name="ce30">
            <text:p>--</text:p>
          </table:table-cell>
          <table:table-cell office:value-type="string" table:style-name="ce5">
            <office:annotation draw:style-name="a495" svg:x="17.1666666666667in" svg:y="19.6979166666667in" svg:width="1.13541666666667in" svg:height="0.510416666666667in">
              <dc:creator/>
              <text:p><text:span text:style-name="T4">Filmes</text:span><text:span text:style-name="T2">: Reencode</text:span><text:span text:style-name="T2"/></text:p>
              <text:p><text:span text:style-name="T4">OVAs</text:span><text:span text:style-name="T2">: DVD-Rip</text:span></text:p>
            </office:annotation>
            <text:p>DVD-Rip</text:p>
          </table:table-cell>
          <table:table-cell office:value-type="float" office:value="82000" table:style-name="ce7">
            <text:p>82.000</text:p>
          </table:table-cell>
          <table:table-cell table:style-name="ce7"/>
          <table:table-cell table:style-name="ce11"/>
          <table:table-cell table:number-columns-repeated="16367"/>
        </table:table-row>
        <table:table-row table:style-name="ro1">
          <table:table-cell table:style-name="ce15"/>
          <table:table-cell table:style-name="ce15"/>
          <table:table-cell office:value-type="string" table:style-name="ce16">
            <text:p>Sakamichi no Apollon</text:p>
          </table:table-cell>
          <table:table-cell office:value-type="float" office:value="12" table:style-name="ce12">
            <text:p>12</text:p>
          </table:table-cell>
          <table:table-cell table:number-columns-repeated="6" table:style-name="ce12"/>
          <table:table-cell table:number-columns-repeated="3" table:style-name="ce31"/>
          <table:table-cell table:style-name="ce12"/>
          <table:table-cell table:number-columns-repeated="2" table:style-name="ce17"/>
          <table:table-cell table:style-name="ce18"/>
          <table:table-cell table:number-columns-repeated="16367" table:style-name="ce15"/>
        </table:table-row>
        <table:table-row table:style-name="ro1">
          <table:table-cell table:style-name="ce15"/>
          <table:table-cell table:style-name="ce15"/>
          <table:table-cell office:value-type="string" table:style-name="ce10">
            <text:p>Sakasama no Patema</text:p>
          </table:table-cell>
          <table:table-cell office:value-type="string" table:style-name="ce12">
            <text:p>-</text:p>
          </table:table-cell>
          <table:table-cell office:value-type="float" office:value="1" table:style-name="ce12">
            <text:p>1</text:p>
          </table:table-cell>
          <table:table-cell table:number-columns-repeated="5" table:style-name="ce12"/>
          <table:table-cell table:number-columns-repeated="3" table:style-name="ce31"/>
          <table:table-cell table:style-name="ce12"/>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496" svg:x="5.10416666666667in" svg:y="20.5in" svg:width="3.39583333333333in" svg:height="4.17708333333333in">
              <dc:creator/>
              <text:p><text:span text:style-name="T2">A série se inicia no passado, onde o mestre das trevas chamado Abu causou muita destruição e sofrimento para a humanidade.</text:span><text:span text:style-name="T2"/></text:p>
              <text:p><text:span text:style-name="T2">Havia uma família de grandes guerreiros que possuía uma espada mágica, a única arma capaz de deter Abu. Após uma épica batalha entre o imperador e Abu, este é aprisionado pelo poder da espada. Muitos anos se passaram e Abu conseguiu se libertar e voltou para se vingar do imperador e levar destruição para o mundo.</text:span><text:span text:style-name="T2"/></text:p>
              <text:p><text:span text:style-name="T2">Assim, Abu derrota o imperador. Mas a família dele esconde a espada mágica e envia seu filho para várias partes do mundo, onde possa aprender com os grandes mestres a utilizar todos os tipos de armas, montarias, artes marciais, e novas habilidades em geral. Enquanto Abu toma o poder, o filho está viajando e se tornando um grande samurai a fim de se tornar poderoso o suficiente para aprisionar Abu novamente. Quando adulto, ele retorna e derrota Abu, porém antes do golpe final, Abu consegue mandar o filho do imperador para o futuro, onde ele é o grande governador do mundo e do universo. Já no futuro, habitantes chamam o filho do imperador de Jack e começa a saga desse poderoso samurai, que precisa enfrentar todo o tipo de obstáculo para conseguir voltar ao passado e desfazer o futuro terrível governado por Abu.</text:span></text:p>
            </office:annotation>
            <text:p>Samurai Jack</text:p>
          </table:table-cell>
          <table:table-cell office:value-type="float" office:value="52" table:style-name="ce5">
            <text:p>5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497" svg:x="8.09375in" svg:y="20.34375in" svg:width="1.13541666666667in" svg:height="0.354166666666667in">
              <dc:creator/>
              <text:p><text:span text:style-name="T2">Samurai Jack, por will.i.am</text:span></text:p>
            </office:annotation>
            <text:p>1</text:p>
          </table:table-cell>
          <table:table-cell office:value-type="string" table:style-name="ce6">
            <text:p>-</text:p>
          </table:table-cell>
          <table:table-cell office:value-type="string" table:style-name="ce5">
            <office:annotation draw:style-name="a498" svg:x="9.94791666666667in" svg:y="20.34375in" svg:width="1.13541666666667in" svg:height="0.510416666666667in">
              <dc:creator/>
              <text:p><text:span text:style-name="T2">RealVideo 4 23.98fps 300~480kbps</text:span></text:p>
            </office:annotation>
            <text:p>RealVideo</text:p>
          </table:table-cell>
          <table:table-cell office:value-type="string" table:style-name="ce5">
            <office:annotation draw:style-name="a499" svg:x="11.1354166666667in" svg:y="20.34375in" svg:width="1.13541666666667in" svg:height="0.354166666666667in">
              <dc:creator/>
              <text:p><text:span text:style-name="T2">RealAudio COOK 44100Hz stereo</text:span></text:p>
            </office:annotation>
            <text:p>RealAudio</text:p>
          </table:table-cell>
          <table:table-cell office:value-type="string" table:style-name="ce5">
            <text:p>.rmvb</text:p>
          </table:table-cell>
          <table:table-cell office:value-type="string" table:style-name="ce6">
            <office:annotation draw:style-name="a500" svg:x="12.9479166666667in" svg:y="20.34375in" svg:width="1.13541666666667in" svg:height="0.791666666666667in">
              <dc:creator/>
              <text:p><text:span text:style-name="T4">Episódios 1 a 13</text:span><text:span text:style-name="T2">: 640x480</text:span><text:span text:style-name="T2"/></text:p>
              <text:p><text:span text:style-name="T4">Episódios restantes</text:span><text:span text:style-name="T2">: 512x384</text:span></text:p>
            </office:annotation>
            <text:p>512x384</text:p>
          </table:table-cell>
          <table:table-cell office:value-type="string" table:style-name="ce5">
            <text:p>--</text:p>
          </table:table-cell>
          <table:table-cell office:value-type="string" table:style-name="ce5">
            <text:p>TV-Rip</text:p>
          </table:table-cell>
          <table:table-cell office:value-type="float" office:value="78000" table:style-name="ce7">
            <text:p>78.000</text:p>
          </table:table-cell>
          <table:table-cell office:value-type="float" office:value="4148507" table:style-name="ce7">
            <text:p>4.148.507</text:p>
          </table:table-cell>
          <table:table-cell office:value-type="string" table:style-name="ce9">
            <text:p>Samurai Jack</text:p>
          </table:table-cell>
          <table:table-cell table:number-columns-repeated="16367"/>
        </table:table-row>
        <table:table-row table:style-name="ro1">
          <table:table-cell/>
          <table:table-cell table:style-name="ce1"/>
          <table:table-cell office:value-type="string" table:style-name="ce10">
            <text:p>Sen to Chihiro no Kamikakuchi - A Viagem de Chihiro</text:p>
          </table:table-cell>
          <table:table-cell office:value-type="string" table:style-name="ce5">
            <text:p>-</text:p>
          </table:table-cell>
          <table:table-cell office:value-type="float" office:value="1" table:style-name="ce5">
            <text:p>1</text:p>
          </table:table-cell>
          <table:table-cell table:number-columns-repeated="8" table:style-name="ce12"/>
          <table:table-cell table:style-name="ce5"/>
          <table:table-cell table:number-columns-repeated="2" table:style-name="ce7"/>
          <table:table-cell table:style-name="ce9"/>
          <table:table-cell table:number-columns-repeated="16367"/>
        </table:table-row>
        <table:table-row table:style-name="ro1">
          <table:table-cell/>
          <table:table-cell table:style-name="ce1"/>
          <table:table-cell office:value-type="string" table:style-name="ce4">
            <office:annotation draw:style-name="a501" svg:x="5.10416666666667in" svg:y="21.0520833333333in" svg:width="3.39583333333333in" svg:height="2.19791666666667in">
              <dc:creator/>
              <text:p><text:span text:style-name="T2">Sengoku Basara não é um anime histórico por excelência, mas sim uma homenagem à história do Japão. Ambientado na Era Sengoku, a conhecida Era dos Estados Divididos, onde o Japão se dividiu em diversas unidades menores sob o domínio de um senhor-general, os conhecidos daimyos. Como homenagem à história, Sengoku Basara não se prende a nenhum roteiro pré-determinado, mas sim faz uma colcha de retalhos unindo diversos personagens e eventos históricos (como a batalha de Okehazama) em uma única trama: enfrentar Oda Nobunaga, o Demônio Rei, governante do Estado de Owari.</text:span></text:p>
            </office:annotation>
            <text:p>Sengoku Bazara</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02" svg:x="8.09375in" svg:y="20.7916666666667in" svg:width="1.13541666666667in" svg:height="0.510416666666667in">
              <dc:creator/>
              <text:p><text:span text:style-name="T2">Jap, por Abingdon Boys School</text:span></text:p>
            </office:annotation>
            <text:p>1</text:p>
          </table:table-cell>
          <table:table-cell office:value-type="float" office:value="1" table:style-name="ce6">
            <office:annotation draw:style-name="a503" svg:x="8.77083333333333in" svg:y="20.7916666666667in" svg:width="1.13541666666667in" svg:height="0.354166666666667in">
              <dc:creator/>
              <text:p><text:span text:style-name="T2">Break &amp; Peace, por Dustz</text:span></text:p>
            </office:annotation>
            <text:p>1</text:p>
          </table:table-cell>
          <table:table-cell office:value-type="string" table:style-name="ce5">
            <office:annotation draw:style-name="a504" svg:x="9.94791666666667in" svg:y="20.7916666666667in" svg:width="1.13541666666667in" svg:height="0.354166666666667in">
              <dc:creator/>
              <text:p><text:span text:style-name="T2">MPEG4 Video (H264) 23.98fps</text:span></text:p>
            </office:annotation>
            <text:p>H.264</text:p>
          </table:table-cell>
          <table:table-cell office:value-type="string" table:style-name="ce5">
            <office:annotation draw:style-name="a505" svg:x="11.1354166666667in" svg:y="20.791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300" table:style-name="ce7">
            <text:p>235.300</text:p>
          </table:table-cell>
          <table:table-cell office:value-type="float" office:value="2902802" table:style-name="ce7">
            <text:p>2.902.802</text:p>
          </table:table-cell>
          <table:table-cell office:value-type="string" table:style-name="ce9">
            <text:p>Animes 8</text:p>
          </table:table-cell>
          <table:table-cell table:number-columns-repeated="16367"/>
        </table:table-row>
        <table:table-row table:style-name="ro1">
          <table:table-cell/>
          <table:table-cell table:style-name="ce1"/>
          <table:table-cell office:value-type="string" table:style-name="ce4">
            <office:annotation draw:style-name="a506" svg:x="5.10416666666667in" svg:y="21.1875in" svg:width="3.39583333333333in" svg:height="0.5in">
              <dc:creator/>
              <text:p><text:span text:style-name="T2">Segunda temporada de Sengoku Basara, continuação da série anterior.</text:span></text:p>
            </office:annotation>
            <text:p>Sengoku Bazara Ni</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07" svg:x="8.09375in" svg:y="20.9791666666667in" svg:width="1.13541666666667in" svg:height="0.510416666666667in">
              <dc:creator/>
              <text:p><text:span text:style-name="T2">Sword Summit, por T.M. Revolution</text:span></text:p>
            </office:annotation>
            <text:p>1</text:p>
          </table:table-cell>
          <table:table-cell office:value-type="float" office:value="2" table:style-name="ce6">
            <office:annotation draw:style-name="a508" svg:x="8.77083333333333in" svg:y="20.9791666666667in" svg:width="1.13541666666667in" svg:height="0.65625in">
              <dc:creator/>
              <text:p><text:span text:style-name="T2">1. El Dorado, por Angelo</text:span><text:span text:style-name="T2"/></text:p>
              <text:p><text:span text:style-name="T2">2. Fate, por Angelo</text:span></text:p>
            </office:annotation>
            <text:p>2</text:p>
          </table:table-cell>
          <table:table-cell office:value-type="string" table:style-name="ce6">
            <office:annotation draw:style-name="a509" svg:x="9.94791666666667in" svg:y="20.9791666666667in" svg:width="1.13541666666667in" svg:height="1.09375in">
              <dc:creator/>
              <text:p><text:span text:style-name="T4">Episódios 1 a 7</text:span><text:span text:style-name="T2">: MPEG4 Video (H264) 25.00fps</text:span><text:span text:style-name="T2"/></text:p>
              <text:p><text:span text:style-name="T4">Episódios 8 a 12</text:span><text:span text:style-name="T2">: MPEG4 Video (H264) 23.98fps</text:span></text:p>
            </office:annotation>
            <text:p>H.264</text:p>
          </table:table-cell>
          <table:table-cell office:value-type="string" table:style-name="ce6">
            <office:annotation draw:style-name="a510" svg:x="11.1354166666667in" svg:y="20.9791666666667in" svg:width="1.13541666666667in" svg:height="0.791666666666667in">
              <dc:creator/>
              <text:p><text:span text:style-name="T4">Episódio 1, 8 a 12</text:span><text:span text:style-name="T2">: 48000Hz stereo</text:span><text:span text:style-name="T2"/></text:p>
              <text:p><text:span text:style-name="T4">Episódios 2 a 7</text:span><text:span text:style-name="T2">: 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HDTV</text:p>
          </table:table-cell>
          <table:table-cell office:value-type="float" office:value="235000" table:style-name="ce7">
            <text:p>235.000</text:p>
          </table:table-cell>
          <table:table-cell office:value-type="float" office:value="2911304" table:style-name="ce7">
            <text:p>2.911.304</text:p>
          </table:table-cell>
          <table:table-cell table:style-name="ce11"/>
          <table:table-cell table:number-columns-repeated="16367"/>
        </table:table-row>
        <table:table-row table:style-name="ro1">
          <table:table-cell/>
          <table:table-cell table:style-name="ce1"/>
          <table:table-cell office:value-type="string" table:style-name="ce4">
            <office:annotation draw:style-name="a511" svg:x="5.10416666666667in" svg:y="21.3229166666667in" svg:width="3.39583333333333in" svg:height="2.35416666666667in">
              <dc:creator/>
              <text:p><text:span text:style-name="T2">Michishio Nagasumi estava de férias e foi visitar sua avó junto com seus pais na ilha de Seto. Quando foi à praia, quase se afogou, porém foi salvo por uma sereia chamada Seto San que faz parte de uma gangue de sereios.</text:span><text:span text:style-name="T2"/></text:p>
              <text:p><text:span text:style-name="T2">Dentro da gangue há uma regra: se um sereio é visto por um ser humano em sua forma verdadeira, um dos dois deve morrer. Contudo, caso o ser humano que viu seja da família do sereio, não há problema.</text:span><text:span text:style-name="T2"/></text:p>
              <text:p><text:span text:style-name="T2">Com isso, Nagasumi é forçado a se casar com San e começam todos os problemas hilariantes de Seto no Hanayome. Desde o pai de San, a todos os outros membros da gangue, o tormento aos dois é incessante.</text:span></text:p>
            </office:annotation>
            <text:p>Seto no Hanayome</text:p>
          </table:table-cell>
          <table:table-cell office:value-type="float" office:value="26" table:style-name="ce5">
            <text:p>26</text:p>
          </table:table-cell>
          <table:table-cell office:value-type="string" table:style-name="ce5">
            <text:p>-</text:p>
          </table:table-cell>
          <table:table-cell office:value-type="float" office:value="2" table:style-name="ce6">
            <office:annotation draw:style-name="a512" svg:x="7.26041666666667in" svg:y="21.1979166666667in" svg:width="1.13541666666667in" svg:height="0.354166666666667in">
              <dc:creator/>
              <text:p><text:span text:style-name="T2">01. Jin,</text:span><text:span text:style-name="T2"/></text:p>
              <text:p><text:span text:style-name="T2">02. Gi,</text:span></text:p>
            </office:annotation>
            <text:p>2</text:p>
          </table:table-cell>
          <table:table-cell office:value-type="float" office:value="1" table:style-name="ce6">
            <office:annotation draw:style-name="a513" svg:x="8.09375in" svg:y="21.1979166666667in" svg:width="1.13541666666667in" svg:height="0.510416666666667in">
              <dc:creator/>
              <text:p><text:span text:style-name="T2">Romantic Summer, por Sun &amp; Lunar</text:span></text:p>
            </office:annotation>
            <text:p>1</text:p>
          </table:table-cell>
          <table:table-cell office:value-type="float" office:value="2" table:style-name="ce6">
            <office:annotation draw:style-name="a514" svg:x="8.77083333333333in" svg:y="21.1979166666667in" svg:width="1.13541666666667in" svg:height="0.791666666666667in">
              <dc:creator/>
              <text:p><text:span text:style-name="T2">1. Ashita he no Hikari, por Asuka Hinoi</text:span><text:span text:style-name="T2"/></text:p>
              <text:p><text:span text:style-name="T2">2. Dan Dan Dan, por Sun &amp; Lunar</text:span></text:p>
            </office:annotation>
            <text:p>2</text:p>
          </table:table-cell>
          <table:table-cell office:value-type="string" table:style-name="ce5">
            <office:annotation draw:style-name="a515" svg:x="9.94791666666667in" svg:y="21.1979166666667in" svg:width="1.13541666666667in" svg:height="0.354166666666667in">
              <dc:creator/>
              <text:p><text:span text:style-name="T2">MPEG4 Video (H264) 23.98fps</text:span></text:p>
            </office:annotation>
            <text:p>H.264</text:p>
          </table:table-cell>
          <table:table-cell office:value-type="string" table:style-name="ce5">
            <office:annotation draw:style-name="a516" svg:x="11.1354166666667in" svg:y="21.1979166666667in" svg:width="1.13541666666667in" svg:height="0.354166666666667in">
              <dc:creator/>
              <text:p><text:span text:style-name="T2">44100Hz stereo 128kbps</text:span></text:p>
            </office:annotation>
            <text:p>MP3</text:p>
          </table:table-cell>
          <table:table-cell office:value-type="string" table:style-name="ce5">
            <text:p>.avi</text:p>
          </table:table-cell>
          <table:table-cell office:value-type="string" table:style-name="ce5">
            <text:p>704x400</text:p>
          </table:table-cell>
          <table:table-cell office:value-type="string" table:style-name="ce5">
            <text:p>MDAN</text:p>
          </table:table-cell>
          <table:table-cell office:value-type="string" table:style-name="ce5">
            <text:p>DVD-Rip</text:p>
          </table:table-cell>
          <table:table-cell office:value-type="float" office:value="173000" table:style-name="ce7">
            <text:p>173.000</text:p>
          </table:table-cell>
          <table:table-cell office:value-type="float" office:value="4640328" table:style-name="ce7">
            <text:p>4.640.328</text:p>
          </table:table-cell>
          <table:table-cell office:value-type="string" table:style-name="ce9">
            <text:p>Seto no Hanayome</text:p>
          </table:table-cell>
          <table:table-cell table:number-columns-repeated="16367"/>
        </table:table-row>
        <table:table-row table:style-name="ro1">
          <table:table-cell table:style-name="ce15"/>
          <table:table-cell table:style-name="ce15"/>
          <table:table-cell office:value-type="string" table:style-name="ce32">
            <text:p>Sky Crawlers</text:p>
          </table:table-cell>
          <table:table-cell office:value-type="string" table:style-name="ce12">
            <text:p>-</text:p>
          </table:table-cell>
          <table:table-cell office:value-type="float" office:value="1" table:style-name="ce12">
            <text:p>1</text:p>
          </table:table-cell>
          <table:table-cell office:value-type="string" table:style-name="ce12">
            <text:p>-</text:p>
          </table:table-cell>
          <table:table-cell table:number-columns-repeated="6" table:style-name="ce12"/>
          <table:table-cell office:value-type="string" table:style-name="ce12">
            <text:p>MDAN</text:p>
          </table:table-cell>
          <table:table-cell office:value-type="string" table:style-name="ce12">
            <text:p>BluRay-Rip</text:p>
          </table:table-cell>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517" svg:x="5.10416666666667in" svg:y="21.7916666666667in" svg:width="3.39583333333333in" svg:height="2.02083333333333in">
              <dc:creator/>
              <text:p><text:span text:style-name="T2">No começo da Era Edo, quando as pessoas desfrutavam de um período de paz, o lorde Tokugawa Tadanaga inicia um torneio de luta. No passado, as partidas eram com espadas de madeira. Desta vez, espadas reais serão usadas. Fujiki Gennosuke, que só tem um braço, e o cego Irako Seigen lutam entre si em uma partida. Ambos são discípulos de Iwamoto Kogan, considerado o melhor samurai do Japão. Ambos estão determinados a provar a si mesmos que merecem ser o sucessor da escola Iwamoto. Entretanto, somente haverá um campeão.</text:span></text:p>
            </office:annotation>
            <text:p>Shigurui</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518" svg:x="9.94791666666667in" svg:y="21.59375in" svg:width="1.13541666666667in" svg:height="0.354166666666667in">
              <dc:creator/>
              <text:p><text:span text:style-name="T2">MPEG4 Video (H264) 23.98fps</text:span></text:p>
            </office:annotation>
            <text:p>H.264</text:p>
          </table:table-cell>
          <table:table-cell office:value-type="string" table:style-name="ce6">
            <office:annotation draw:style-name="a519" svg:x="11.1354166666667in" svg:y="21.59375in" svg:width="1.13541666666667in" svg:height="1.09375in">
              <dc:creator/>
              <text:p><text:span text:style-name="T4">Episódios 1 a 3</text:span><text:span text:style-name="T2">:</text:span><text:span text:style-name="T2"/></text:p>
              <text:p><text:span text:style-name="T2">22050Hz stereo 705Kbps</text:span><text:span text:style-name="T2"/></text:p>
              <text:p><text:span text:style-name="T4">Episódios restantes</text:span><text:span text:style-name="T2">:</text:span><text:span text:style-name="T2"/></text:p>
              <text:p><text:span text:style-name="T2">48000Hz stereo 1536Kbps</text:span></text:p>
            </office:annotation>
            <text:p>AAC</text:p>
          </table:table-cell>
          <table:table-cell office:value-type="string" table:style-name="ce5">
            <text:p>.mp4</text:p>
          </table:table-cell>
          <table:table-cell office:value-type="string" table:style-name="ce5">
            <text:p>704x396</text:p>
          </table:table-cell>
          <table:table-cell office:value-type="string" table:style-name="ce5">
            <text:p>Bakarayo</text:p>
          </table:table-cell>
          <table:table-cell office:value-type="string" table:style-name="ce5">
            <text:p>Reencode</text:p>
          </table:table-cell>
          <table:table-cell office:value-type="float" office:value="71000" table:style-name="ce7">
            <text:p>71.000</text:p>
          </table:table-cell>
          <table:table-cell office:value-type="float" office:value="869725" table:style-name="ce7">
            <text:p>869.725</text:p>
          </table:table-cell>
          <table:table-cell office:value-type="string" table:style-name="ce9">
            <text:p>Animes 3</text:p>
          </table:table-cell>
          <table:table-cell table:number-columns-repeated="16367"/>
        </table:table-row>
        <table:table-row table:style-name="ro1">
          <table:table-cell table:style-name="ce15"/>
          <table:table-cell table:style-name="ce15"/>
          <table:table-cell office:value-type="string" table:style-name="ce16">
            <text:p>Shingeki no Kyojin</text:p>
          </table:table-cell>
          <table:table-cell office:value-type="float" office:value="25" table:style-name="ce12">
            <text:p>25</text:p>
          </table:table-cell>
          <table:table-cell office:value-type="string" table:style-name="ce12">
            <text:p>-</text:p>
          </table:table-cell>
          <table:table-cell office:value-type="float" office:value="1" table:style-name="ce12">
            <text:p>1</text:p>
          </table:table-cell>
          <table:table-cell table:number-columns-repeated="6" table:style-name="ce12"/>
          <table:table-cell office:value-type="string" table:style-name="ce12">
            <text:p>MDAN</text:p>
          </table:table-cell>
          <table:table-cell office:value-type="string" table:style-name="ce12">
            <text:p>HDTV</text:p>
          </table:table-cell>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520" svg:x="5.10416666666667in" svg:y="22.1666666666667in" svg:width="3.39583333333333in" svg:height="2.35416666666667in">
              <dc:creator/>
              <text:p><text:span text:style-name="T2">Shurato e seu melhor amigo, Gai, participavam da final do torneio de artes marciais quando foram foram pegos por uma gigantesca bola de luz. Quando recobra a consciência, Shurato descobre estar num mundo místico, divino... Celestial. Mais tarde ele descobre ser a reencarnação de um rei, um dos oito guardiões lendários do Mundo Celestial. Durante a noite, a Deusa Vishnu é transformada em pedra por seu servo leal, Mestre Hindra, mas quem acaba recebendo a culpa é Shurato, que conta com ajuda de alguns novos amigos para fugir e descobrir uma forma de ajudar a Deusa Vishnu, lutando contra os quatro guardiões das trevas, dentre eles seu amigo Gai.</text:span></text:p>
            </office:annotation>
            <text:p>Shurato</text:p>
          </table:table-cell>
          <table:table-cell office:value-type="float" office:value="38" table:style-name="ce5">
            <text:p>38</text:p>
          </table:table-cell>
          <table:table-cell office:value-type="string" table:style-name="ce5">
            <text:p>-</text:p>
          </table:table-cell>
          <table:table-cell office:value-type="float" office:value="6" table:style-name="ce6">
            <office:annotation draw:style-name="a521" svg:x="7.26041666666667in" svg:y="21.9791666666667in" svg:width="1.13541666666667in" svg:height="4.44791666666667in">
              <dc:creator/>
              <text:p><text:span text:style-name="T2">01. Heaven Wars Shurato, 25mn 4s, H.264, AAC, .mp4, 720x536.</text:span><text:span text:style-name="T2"/></text:p>
              <text:p><text:span text:style-name="T2">02. Heaven Wars Shurato, 25mn 2s, H.264, AAC, .mp4, 528x368.</text:span><text:span text:style-name="T2"/></text:p>
              <text:p><text:span text:style-name="T2">03. Heaven Wars Shurato, 25mn, H.264, AAC, .mp4, 640x464.</text:span><text:span text:style-name="T2"/></text:p>
              <text:p><text:span text:style-name="T2">04. Heaven Wars Shurato, 25mn, H.264, AAC, .mp4, 720x536.</text:span><text:span text:style-name="T2"/></text:p>
              <text:p><text:span text:style-name="T2">05. Heaven Wars Shurato, 25mn 1s, H.264, AAC, .mp4, 640x464.</text:span><text:span text:style-name="T2"/></text:p>
              <text:p><text:span text:style-name="T2">06. Heaven Wars Shurato, 24mn 32s, H.264, AAC, .mp4, 640x464.</text:span></text:p>
            </office:annotation>
            <text:p>6</text:p>
          </table:table-cell>
          <table:table-cell office:value-type="float" office:value="2" table:style-name="ce6">
            <office:annotation draw:style-name="a522" svg:x="8.09375in" svg:y="21.9791666666667in" svg:width="1.13541666666667in" svg:height="0.791666666666667in">
              <dc:creator/>
              <text:p><text:span text:style-name="T2">1. Shinning Soul, por Satoko Shimizu</text:span><text:span text:style-name="T2"/></text:p>
              <text:p><text:span text:style-name="T2">2. Truth, por Satoko Shimizu</text:span></text:p>
            </office:annotation>
            <text:p>2</text:p>
          </table:table-cell>
          <table:table-cell office:value-type="float" office:value="2" table:style-name="ce6">
            <office:annotation draw:style-name="a523" svg:x="8.77083333333333in" svg:y="21.9791666666667in" svg:width="1.13541666666667in" svg:height="0.791666666666667in">
              <dc:creator/>
              <text:p><text:span text:style-name="T2">1. Sabaku no Meizu, por Satoko Shimizu</text:span><text:span text:style-name="T2"/></text:p>
              <text:p><text:span text:style-name="T2">2. Kyaraban, por Satoko Shimizu</text:span></text:p>
            </office:annotation>
            <text:p>2</text:p>
          </table:table-cell>
          <table:table-cell office:value-type="string" table:style-name="ce6">
            <office:annotation draw:style-name="a524" svg:x="9.94791666666667in" svg:y="21.9791666666667in" svg:width="1.13541666666667in" svg:height="1.09375in">
              <dc:creator/>
              <text:p><text:span text:style-name="T4">Episódios 1 a 3</text:span><text:span text:style-name="T2">: MPEG4 Video (H264) 29.97fps</text:span><text:span text:style-name="T2"/></text:p>
              <text:p><text:span text:style-name="T4">Episódios restantes</text:span><text:span text:style-name="T2">:</text:span><text:span text:style-name="T2"/></text:p>
              <text:p><text:span text:style-name="T2">MPEG4 Video (H264) 23.98fps</text:span></text:p>
            </office:annotation>
            <text:p>H.264</text:p>
          </table:table-cell>
          <table:table-cell office:value-type="string" table:style-name="ce6">
            <office:annotation draw:style-name="a525" svg:x="11.1354166666667in" svg:y="21.9791666666667in" svg:width="1.13541666666667in" svg:height="1.22916666666667in">
              <dc:creator/>
              <text:p><text:span text:style-name="T4">Episódios 1 a 3 e 5 a 19</text:span><text:span text:style-name="T2">: 48000Hz mono 768kbps</text:span><text:span text:style-name="T2"/></text:p>
              <text:p><text:span text:style-name="T4">Episódios 4, 20 a 38</text:span><text:span text:style-name="T2">:</text:span><text:span text:style-name="T2"/></text:p>
              <text:p><text:span text:style-name="T2">24000Hz stereo 768kbps</text:span></text:p>
            </office:annotation>
            <text:p>AAC</text:p>
          </table:table-cell>
          <table:table-cell office:value-type="string" table:style-name="ce5">
            <text:p>.mp4</text:p>
          </table:table-cell>
          <table:table-cell office:value-type="string" table:style-name="ce5">
            <text:p>640x480</text:p>
          </table:table-cell>
          <table:table-cell office:value-type="string" table:style-name="ce5">
            <text:p>Rasengan Animes</text:p>
          </table:table-cell>
          <table:table-cell office:value-type="string" table:style-name="ce5">
            <office:annotation draw:style-name="a526" svg:x="17.1666666666667in" svg:y="21.9791666666667in" svg:width="1.13541666666667in" svg:height="0.21875in">
              <dc:creator/>
              <text:p><text:span text:style-name="T4">OVAs</text:span><text:span text:style-name="T2">: Reencode</text:span></text:p>
            </office:annotation>
            <text:p>Reencode</text:p>
          </table:table-cell>
          <table:table-cell office:value-type="float" office:value="70000" table:style-name="ce7">
            <text:p>70.000</text:p>
          </table:table-cell>
          <table:table-cell office:value-type="float" office:value="3252073" table:style-name="ce7">
            <text:p>3.252.073</text:p>
          </table:table-cell>
          <table:table-cell office:value-type="string" table:style-name="ce9">
            <text:p>Animes 7</text:p>
          </table:table-cell>
          <table:table-cell table:number-columns-repeated="16367"/>
        </table:table-row>
        <table:table-row table:style-name="ro1">
          <table:table-cell/>
          <table:table-cell table:style-name="ce1"/>
          <table:table-cell office:value-type="string" table:style-name="ce4">
            <office:annotation draw:style-name="a527" svg:x="5.10416666666667in" svg:y="22.3125in" svg:width="3.39583333333333in" svg:height="3.91666666666667in">
              <dc:creator/>
              <text:p><text:span text:style-name="T2">Saiga Tatsumi é um ex-fotógrafo de guerra que trabalha para um tablóide em Tóquio, num futuro próximo. O mundo do qual vive não é muito diferente de nosso: o dinheiro faz o mundo girar e as instituições são tão corruptas que quase tudo e todo mundo pode ser comprado por determinado um preço. Quando Saiga vai investigar um misterioso clube da elite da sociedade, alegadamente controlado pelo gigantesco conglomerado Tennouzu, que domina o mundo financeiro do Japão, Saiga descobre que trata-se de um promíscuo clube de prazeres onde os mais altos políticos e empregados podem tudo. Lá, ele descobre Kagura Tennouzu, que desce em efeitos especiais no meio de um palco durante uma estranha cerimônia. Sem pensar, ele a fotografa, gerando a ira dos sócios do grupo. No entanto, ao invés de matá-lo, Kagura beija-o, causando uma estranha reação em seu corpo e lhe concedendo um poder especial.</text:span><text:span text:style-name="T2"/></text:p>
              <text:p><text:span text:style-name="T2">O anime percorre a fuga de Saiga e Kagura das mãos do conglomerado Tennouzu e do governo, em sua tentativa de atingir liberdade enquanto tentam compreender o que está acontecendo com seus corpos, e o que esta por trás do misterioso clube em que se encontraram.</text:span></text:p>
            </office:annotation>
            <text:p>Speed Grapher</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2" table:style-name="ce6">
            <office:annotation draw:style-name="a528" svg:x="8.09375in" svg:y="22.1875in" svg:width="1.13541666666667in" svg:height="1.38541666666667in">
              <dc:creator/>
              <text:p><text:span text:style-name="T2">1. Girls on Film, por Duran Duran</text:span><text:span text:style-name="T2"/></text:p>
              <text:p><text:span text:style-name="T2">1. Shutter Speed, por Shinkichi Mitsumune (Opening da versão americana)</text:span></text:p>
            </office:annotation>
            <text:p>2</text:p>
          </table:table-cell>
          <table:table-cell office:value-type="float" office:value="2" table:style-name="ce6">
            <office:annotation draw:style-name="a529" svg:x="8.77083333333333in" svg:y="22.1875in" svg:width="1.13541666666667in" svg:height="0.947916666666667in">
              <dc:creator/>
              <text:p><text:span text:style-name="T2">1. Hill of Poppies, por Shione Yukawa</text:span><text:span text:style-name="T2"/></text:p>
              <text:p><text:span text:style-name="T2">2. Break of Cocoon, por Yorico</text:span></text:p>
            </office:annotation>
            <text:p>2</text:p>
          </table:table-cell>
          <table:table-cell office:value-type="string" table:style-name="ce6">
            <office:annotation draw:style-name="a530" svg:x="9.94791666666667in" svg:y="22.1875in" svg:width="1.13541666666667in" svg:height="0.947916666666667in">
              <dc:creator/>
              <text:p><text:span text:style-name="T4">Episódios 1 a 12 e 24</text:span><text:span text:style-name="T2">: Xvid 23.98fps</text:span><text:span text:style-name="T2"/></text:p>
              <text:p><text:span text:style-name="T4">Episódios 13 a 23</text:span><text:span text:style-name="T2">: Xvid 119.88fps</text:span></text:p>
            </office:annotation>
            <text:p>Xvid</text:p>
          </table:table-cell>
          <table:table-cell office:value-type="string" table:style-name="ce6">
            <office:annotation draw:style-name="a531" svg:x="11.1354166666667in" svg:y="22.1875in" svg:width="1.13541666666667in" svg:height="1.53125in">
              <dc:creator/>
              <text:p><text:span text:style-name="T4">Episódios 1 a 8</text:span><text:span text:style-name="T2">: 44100Hz stereo 127~128kbps</text:span><text:span text:style-name="T2"/></text:p>
              <text:p><text:span text:style-name="T4">Episódios 9 a 12</text:span><text:span text:style-name="T2">: 48000Hz stereo 128kbps</text:span><text:span text:style-name="T2"/></text:p>
              <text:p><text:span text:style-name="T4">Episódios 13 a 24</text:span><text:span text:style-name="T2">: 48000Hz stereo 151~154kbps</text:span></text:p>
            </office:annotation>
            <text:p>MP3</text:p>
          </table:table-cell>
          <table:table-cell office:value-type="string" table:style-name="ce5">
            <text:p>.avi</text:p>
          </table:table-cell>
          <table:table-cell office:value-type="string" table:style-name="ce5">
            <text:p>704x396</text:p>
          </table:table-cell>
          <table:table-cell office:value-type="string" table:style-name="ce5">
            <text:p>OMDA</text:p>
          </table:table-cell>
          <table:table-cell office:value-type="string" table:style-name="ce5">
            <text:p>DVD-Rip</text:p>
          </table:table-cell>
          <table:table-cell office:value-type="float" office:value="178000" table:style-name="ce7">
            <text:p>178.000</text:p>
          </table:table-cell>
          <table:table-cell office:value-type="float" office:value="4458062" table:style-name="ce7">
            <text:p>4.458.062</text:p>
          </table:table-cell>
          <table:table-cell office:value-type="string" table:style-name="ce9">
            <text:p>Speed Grapher</text:p>
          </table:table-cell>
          <table:table-cell table:number-columns-repeated="16367"/>
        </table:table-row>
        <table:table-row table:style-name="ro1">
          <table:table-cell/>
          <table:table-cell table:style-name="ce1"/>
          <table:table-cell office:value-type="string" table:style-name="ce4">
            <office:annotation draw:style-name="a532" svg:x="5.10416666666667in" svg:y="22.5729166666667in" svg:width="3.39583333333333in" svg:height="2.19791666666667in">
              <dc:creator/>
              <text:p><text:span text:style-name="T2">Steins;Gate se passa no verão de 2010, aproximadamente um ano após os acontecimentos que tiveram lugar em Chaos;Head, em Akihabara. A história é sobre um grupo de amigos que personalizaram seu micro-ondas de modo que ele transmita mensagens para o passado. Enquanto este grupo realiza os seus testes e experiências, uma organização chamada SERN que tem pesquisado sobre viagens no tempo descobre o que este grupo de amigos conseguiu fazer. Conseqüentemente, o grupo de amigos tem de encontrar uma maneira para evitar ser capturado por esta organização.</text:span></text:p>
            </office:annotation>
            <text:p>Steins;Gate</text:p>
          </table:table-cell>
          <table:table-cell office:value-type="float" office:value="24" table:style-name="ce5">
            <text:p>24</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33" svg:x="8.09375in" svg:y="22.3854166666667in" svg:width="1.13541666666667in" svg:height="0.510416666666667in">
              <dc:creator/>
              <text:p><text:span text:style-name="T2">Hacking to the Gate, por Itou Kanako</text:span></text:p>
            </office:annotation>
            <text:p>1</text:p>
          </table:table-cell>
          <table:table-cell office:value-type="float" office:value="1" table:style-name="ce6">
            <office:annotation draw:style-name="a534" svg:x="8.77083333333333in" svg:y="22.3854166666667in" svg:width="1.13541666666667in" svg:height="0.65625in">
              <dc:creator/>
              <text:p><text:span text:style-name="T2">Tokitsukasadoru Juuni no Meiyaku, por Sakakibara Yui</text:span></text:p>
            </office:annotation>
            <text:p>1</text:p>
          </table:table-cell>
          <table:table-cell office:value-type="string" table:style-name="ce5">
            <text:p>H.264</text:p>
          </table:table-cell>
          <table:table-cell office:value-type="string" table:style-name="ce5">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text:p>HDTV</text:p>
          </table:table-cell>
          <table:table-cell table:number-columns-repeated="2" table:style-name="ce7"/>
          <table:table-cell table:style-name="ce11"/>
          <table:table-cell table:number-columns-repeated="16367"/>
        </table:table-row>
        <table:table-row table:style-name="ro1">
          <table:table-cell/>
          <table:table-cell table:style-name="ce1"/>
          <table:table-cell office:value-type="string" table:style-name="ce10">
            <text:p>Stranger Mukoh Hadan - Sword of the Stranger</text:p>
          </table:table-cell>
          <table:table-cell office:value-type="string" table:style-name="ce5">
            <text:p>-</text:p>
          </table:table-cell>
          <table:table-cell office:value-type="float" office:value="1" table:style-name="ce5">
            <office:annotation draw:style-name="a535" svg:x="6.69791666666667in" svg:y="22.5729166666667in" svg:width="1.13541666666667in" svg:height="0.354166666666667in">
              <dc:creator/>
              <text:p><text:span text:style-name="T2">Duração: 1h 42mn</text:span></text:p>
            </office:annotation>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536" svg:x="9.94791666666667in" svg:y="22.5729166666667in" svg:width="1.13541666666667in" svg:height="0.354166666666667in">
              <dc:creator/>
              <text:p><text:span text:style-name="T2">MPEG4 Video (H264) 23.98fps</text:span></text:p>
            </office:annotation>
            <text:p>H.264</text:p>
          </table:table-cell>
          <table:table-cell office:value-type="string" table:style-name="ce5">
            <office:annotation draw:style-name="a537" svg:x="11.1354166666667in" svg:y="22.5729166666667in" svg:width="1.13541666666667in" svg:height="0.354166666666667in">
              <dc:creator/>
              <text:p><text:span text:style-name="T2">48000Hz 5.1 Dolby Surround</text:span></text:p>
            </office:annotation>
            <text:p>Dolby AC3</text:p>
          </table:table-cell>
          <table:table-cell office:value-type="string" table:style-name="ce5">
            <text:p>.mkv</text:p>
          </table:table-cell>
          <table:table-cell office:value-type="string" table:style-name="ce5">
            <text:p>736x416</text:p>
          </table:table-cell>
          <table:table-cell office:value-type="string" table:style-name="ce5">
            <text:p>OMDA</text:p>
          </table:table-cell>
          <table:table-cell office:value-type="string" table:style-name="ce5">
            <text:p>DVD-Rip</text:p>
          </table:table-cell>
          <table:table-cell office:value-type="string" table:style-name="ce11">
            <text:p>-</text:p>
          </table:table-cell>
          <table:table-cell office:value-type="float" office:value="1466935" table:style-name="ce7">
            <text:p>1.466.935</text:p>
          </table:table-cell>
          <table:table-cell office:value-type="string" table:style-name="ce9">
            <text:p>Animes 4</text:p>
          </table:table-cell>
          <table:table-cell table:number-columns-repeated="16367"/>
        </table:table-row>
        <table:table-row table:style-name="ro1">
          <table:table-cell table:style-name="ce15"/>
          <table:table-cell table:style-name="ce15"/>
          <table:table-cell office:value-type="string" table:style-name="ce16">
            <text:p>Street Fighter II V</text:p>
          </table:table-cell>
          <table:table-cell office:value-type="float" office:value="29" table:style-name="ce12">
            <text:p>29</text:p>
          </table:table-cell>
          <table:table-cell table:number-columns-repeated="10" table:style-name="ce12"/>
          <table:table-cell table:style-name="ce18"/>
          <table:table-cell table:style-name="ce17"/>
          <table:table-cell table:style-name="ce18"/>
          <table:table-cell table:number-columns-repeated="16367" table:style-name="ce15"/>
        </table:table-row>
        <table:table-row table:style-name="ro1">
          <table:table-cell/>
          <table:table-cell table:style-name="ce1"/>
          <table:table-cell office:value-type="string" table:style-name="ce10">
            <office:annotation draw:style-name="a538" svg:x="5.10416666666667in" svg:y="23.375in" svg:width="3.39583333333333in" svg:height="3.02083333333333in">
              <dc:creator/>
              <text:p><text:span text:style-name="T2">A história centra-se no colegial Koiso Kenji, um garoto prodígio em matemática que passa o seu tempo trabalhando em OZ, um mundo virtual. Kenji é um gênio com números, mas mal adepto socialmente. Ele tem uma paixão secreta pela sua veterana Shinohara Natsuki, mas não tem coragem de dizer a ela. No início de suas férias de verão, ele é convidado por Natsuki para ajudar na celebração do 90º aniversário da sua avó. Embora Kenji não conheça os detalhes do plano, ele concorda e vai com Natsuki à casa da sua avó em Ueda, Nagano. Para grande surpresa de Kenji, ele é apresentado na casa da família Shinohara como noivo de Natsuki.</text:span><text:span text:style-name="T2"/></text:p>
              <text:p><text:span text:style-name="T2">Em meio a isso, um vírus em OZ coloca o Japão inteiro em caos absoluto, e Kenji acaba acusado de ser o causador de tudo.</text:span><text:span text:style-name="T2"/></text:p>
              <text:p><text:span text:style-name="T2">Tendo que provar sua inocência, e auxiliado pelos parentes de Natsuki, Kenji se aventura numa verdadeira Guerra de Verão.</text:span></text:p>
            </office:annotation>
            <text:p>Summer Wars</text:p>
          </table:table-cell>
          <table:table-cell office:value-type="string" table:style-name="ce5">
            <text:p>-</text:p>
          </table:table-cell>
          <table:table-cell office:value-type="float" office:value="1" table:style-name="ce5">
            <office:annotation draw:style-name="a539" svg:x="6.69791666666667in" svg:y="22.9791666666667in" svg:width="1.13541666666667in" svg:height="0.354166666666667in">
              <dc:creator/>
              <text:p><text:span text:style-name="T2">Duração: 1h 54mn</text:span></text:p>
            </office:annotation>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540" svg:x="9.94791666666667in" svg:y="22.9791666666667in" svg:width="1.13541666666667in" svg:height="0.354166666666667in">
              <dc:creator/>
              <text:p><text:span text:style-name="T2">MPEG4 Video (H264) 23.98fps</text:span></text:p>
            </office:annotation>
            <text:p>H.264</text:p>
          </table:table-cell>
          <table:table-cell office:value-type="string" table:style-name="ce5">
            <office:annotation draw:style-name="a541" svg:x="11.1354166666667in" svg:y="22.9791666666667in" svg:width="1.13541666666667in" svg:height="0.354166666666667in">
              <dc:creator/>
              <text:p><text:span text:style-name="T2">48000Hz stereo 45kbps</text:span></text:p>
            </office:annotation>
            <text:p>Vorbis</text:p>
          </table:table-cell>
          <table:table-cell office:value-type="string" table:style-name="ce5">
            <text:p>.mkv</text:p>
          </table:table-cell>
          <table:table-cell office:value-type="string" table:style-name="ce5">
            <text:p>848x480</text:p>
          </table:table-cell>
          <table:table-cell office:value-type="string" table:style-name="ce5">
            <text:p>MDAN</text:p>
          </table:table-cell>
          <table:table-cell office:value-type="string" table:style-name="ce5">
            <text:p>Reencode</text:p>
          </table:table-cell>
          <table:table-cell office:value-type="string" table:style-name="ce11">
            <text:p>-</text:p>
          </table:table-cell>
          <table:table-cell office:value-type="float" office:value="438253" table:style-name="ce7">
            <text:p>438.253</text:p>
          </table:table-cell>
          <table:table-cell office:value-type="string" table:style-name="ce9">
            <text:p>Animes 12</text:p>
          </table:table-cell>
          <table:table-cell table:number-columns-repeated="16367"/>
        </table:table-row>
        <table:table-row table:style-name="ro1">
          <table:table-cell/>
          <table:table-cell table:style-name="ce1"/>
          <table:table-cell office:value-type="string" table:style-name="ce4">
            <text:p>Tales of the Abyss</text:p>
          </table:table-cell>
          <table:table-cell office:value-type="float" office:value="26" table:style-name="ce5">
            <text:p>26</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42" svg:x="8.09375in" svg:y="23.1041666666667in" svg:width="1.13541666666667in" svg:height="0.510416666666667in">
              <dc:creator/>
              <text:p><text:span text:style-name="T2">Karma, por Bump of Chicken</text:span></text:p>
            </office:annotation>
            <text:p>1</text:p>
          </table:table-cell>
          <table:table-cell office:value-type="float" office:value="1" table:style-name="ce6">
            <office:annotation draw:style-name="a543" svg:x="8.77083333333333in" svg:y="23.1875in" svg:width="1.13541666666667in" svg:height="0.510416666666667in">
              <dc:creator/>
              <text:p><text:span text:style-name="T2">Bouken Houkiboshi, por Kurumi Enomoto</text:span></text:p>
            </office:annotation>
            <text:p>1</text:p>
          </table:table-cell>
          <table:table-cell office:value-type="string" table:style-name="ce6">
            <office:annotation draw:style-name="a544" svg:x="9.94791666666667in" svg:y="23.1875in" svg:width="1.13541666666667in" svg:height="1.53125in">
              <dc:creator/>
              <text:p><text:span text:style-name="T4">Episódios 1, 3 a 22, 25 e 26</text:span><text:span text:style-name="T2">:</text:span><text:span text:style-name="T2"/></text:p>
              <text:p><text:span text:style-name="T2">MPEG4 Video (H264) (Aspect Ratio: 853:480) 23.98fps</text:span><text:span text:style-name="T2"/></text:p>
              <text:p><text:span text:style-name="T4">Episódios 2, 23 e 24</text:span><text:span text:style-name="T2">:</text:span><text:span text:style-name="T2"/></text:p>
              <text:p><text:span text:style-name="T2">MPEG4 Video (H264) 23.98fps</text:span></text:p>
            </office:annotation>
            <text:p>H.264</text:p>
          </table:table-cell>
          <table:table-cell office:value-type="string" table:style-name="ce6">
            <office:annotation draw:style-name="a545" svg:x="11.1354166666667in" svg:y="23.1875in" svg:width="1.13541666666667in" svg:height="1.53125in">
              <dc:creator/>
              <text:p><text:span text:style-name="T4">Episódios 1</text:span><text:span text:style-name="T2">:</text:span><text:span text:style-name="T2"/></text:p>
              <text:p><text:span text:style-name="T2">48000Hz stereo</text:span><text:span text:style-name="T2"/></text:p>
              <text:p><text:span text:style-name="T4">Episódios 3 a 22, 25 e 26</text:span><text:span text:style-name="T2">:</text:span><text:span text:style-name="T2"/></text:p>
              <text:p><text:span text:style-name="T2">48000Hz mono 768kbps</text:span><text:span text:style-name="T2"/></text:p>
              <text:p><text:span text:style-name="T4">Episódios 2, 23 e 24</text:span><text:span text:style-name="T2">:</text:span><text:span text:style-name="T2"/></text:p>
              <text:p><text:span text:style-name="T2">24000Hz stereo 768kbps</text:span></text:p>
            </office:annotation>
            <text:p>AAC</text:p>
          </table:table-cell>
          <table:table-cell office:value-type="string" table:style-name="ce5">
            <text:p>.mp4</text:p>
          </table:table-cell>
          <table:table-cell office:value-type="string" table:style-name="ce5">
            <text:p>848x480</text:p>
          </table:table-cell>
          <table:table-cell office:value-type="string" table:style-name="ce5">
            <text:p>MDAN</text:p>
          </table:table-cell>
          <table:table-cell office:value-type="string" table:style-name="ce5">
            <text:p>Reencode</text:p>
          </table:table-cell>
          <table:table-cell office:value-type="float" office:value="71000" table:style-name="ce7">
            <text:p>71.000</text:p>
          </table:table-cell>
          <table:table-cell office:value-type="float" office:value="1928153" table:style-name="ce7">
            <text:p>1.928.153</text:p>
          </table:table-cell>
          <table:table-cell office:value-type="string" table:style-name="ce9">
            <text:p>Animes 12</text:p>
          </table:table-cell>
          <table:table-cell table:number-columns-repeated="16367"/>
        </table:table-row>
        <table:table-row table:style-name="ro1">
          <table:table-cell/>
          <table:table-cell table:style-name="ce1"/>
          <table:table-cell office:value-type="string" table:style-name="ce4">
            <text:p>Tales of Eternia</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46" svg:x="8.09375in" svg:y="23.3854166666667in" svg:width="1.13541666666667in" svg:height="0.510416666666667in">
              <dc:creator/>
              <text:p><text:span text:style-name="T2">Sora ni Kakeru Hashi, por Masami Okui</text:span></text:p>
            </office:annotation>
            <text:p>1</text:p>
          </table:table-cell>
          <table:table-cell office:value-type="float" office:value="1" table:style-name="ce6">
            <office:annotation draw:style-name="a547" svg:x="8.77083333333333in" svg:y="23.3854166666667in" svg:width="1.13541666666667in" svg:height="0.510416666666667in">
              <dc:creator/>
              <text:p><text:span text:style-name="T2">I'd Love You To Touch Me, por Masami Okui</text:span></text:p>
            </office:annotation>
            <text:p>1</text:p>
          </table:table-cell>
          <table:table-cell office:value-type="string" table:style-name="ce6">
            <office:annotation draw:style-name="a548" svg:x="9.94791666666667in" svg:y="23.3854166666667in" svg:width="1.13541666666667in" svg:height="0.21875in">
              <dc:creator/>
              <text:p><text:span text:style-name="T2">DivX 6 23.98fps</text:span></text:p>
            </office:annotation>
            <text:p>DivX</text:p>
          </table:table-cell>
          <table:table-cell office:value-type="string" table:style-name="ce6">
            <office:annotation draw:style-name="a549" svg:x="11.1354166666667in" svg:y="23.3854166666667in" svg:width="1.13541666666667in" svg:height="0.947916666666667in">
              <dc:creator/>
              <text:p><text:span text:style-name="T4">Episódios 1 a 3, 7</text:span><text:span text:style-name="T2">: 48000Hz stereo 192kbps</text:span><text:span text:style-name="T2"/></text:p>
              <text:p><text:span text:style-name="T4">Episódios 4 a 6, 8 a 13</text:span><text:span text:style-name="T2">: 44100Hz stereo 128kbps</text:span></text:p>
            </office:annotation>
            <text:p>MP3</text:p>
          </table:table-cell>
          <table:table-cell office:value-type="string" table:style-name="ce5">
            <text:p>.avi</text:p>
          </table:table-cell>
          <table:table-cell office:value-type="string" table:style-name="ce5">
            <text:p>640x480</text:p>
          </table:table-cell>
          <table:table-cell office:value-type="string" table:style-name="ce5">
            <text:p>TNNAC &amp; Keiken</text:p>
          </table:table-cell>
          <table:table-cell office:value-type="string" table:style-name="ce5">
            <text:p>DVD-Rip</text:p>
          </table:table-cell>
          <table:table-cell office:value-type="float" office:value="179000" table:style-name="ce7">
            <text:p>179.000</text:p>
          </table:table-cell>
          <table:table-cell office:value-type="float" office:value="2408209" table:style-name="ce7">
            <text:p>2.408.209</text:p>
          </table:table-cell>
          <table:table-cell office:value-type="string" table:style-name="ce9">
            <text:p>Tales of...</text:p>
          </table:table-cell>
          <table:table-cell table:number-columns-repeated="16367"/>
        </table:table-row>
        <table:table-row table:style-name="ro1">
          <table:table-cell/>
          <table:table-cell table:style-name="ce1"/>
          <table:table-cell office:value-type="string" table:style-name="ce10">
            <text:p>Tales of Symphonia</text:p>
          </table:table-cell>
          <table:table-cell office:value-type="string" table:style-name="ce5">
            <text:p>-</text:p>
          </table:table-cell>
          <table:table-cell office:value-type="string" table:style-name="ce5">
            <text:p>-</text:p>
          </table:table-cell>
          <table:table-cell office:value-type="float" office:value="4" table:style-name="ce6">
            <office:annotation draw:style-name="a550" svg:x="7.26041666666667in" svg:y="23.5729166666667in" svg:width="1.13541666666667in" svg:height="1.66666666666667in">
              <dc:creator/>
              <text:p><text:span text:style-name="T2">1. Iselia, 32mn 23s.</text:span><text:span text:style-name="T2"/></text:p>
              <text:p><text:span text:style-name="T2">2. 1º Selo - Ruínas Triet, 32mn 45s.</text:span><text:span text:style-name="T2"/></text:p>
              <text:p><text:span text:style-name="T2">3. Luin, o vilarejo da fronteira, 32mn 19s.</text:span><text:span text:style-name="T2"/></text:p>
              <text:p><text:span text:style-name="T2">4. Haima, 33mn 54s</text:span></text:p>
            </office:annotation>
            <text:p>4</text:p>
          </table:table-cell>
          <table:table-cell office:value-type="float" office:value="1" table:style-name="ce6">
            <office:annotation draw:style-name="a551" svg:x="8.09375in" svg:y="23.5729166666667in" svg:width="1.13541666666667in" svg:height="0.354166666666667in">
              <dc:creator/>
              <text:p><text:span text:style-name="T2">Almateria, por Eri Kawai</text:span></text:p>
            </office:annotation>
            <text:p>1</text:p>
          </table:table-cell>
          <table:table-cell office:value-type="float" office:value="2" table:style-name="ce6">
            <office:annotation draw:style-name="a552" svg:x="8.77083333333333in" svg:y="23.5729166666667in" svg:width="1.13541666666667in" svg:height="0.791666666666667in">
              <dc:creator/>
              <text:p><text:span text:style-name="T2">1. Negai, por Kaori Hikita</text:span><text:span text:style-name="T2"/></text:p>
              <text:p><text:span text:style-name="T2">2. Uchi e Kaerou, por Nana Mizuki</text:span></text:p>
            </office:annotation>
            <text:p>2</text:p>
          </table:table-cell>
          <table:table-cell office:value-type="string" table:style-name="ce5">
            <office:annotation draw:style-name="a553" svg:x="9.94791666666667in" svg:y="23.5729166666667in" svg:width="1.13541666666667in" svg:height="0.354166666666667in">
              <dc:creator/>
              <text:p><text:span text:style-name="T2">MPEG4 Video (H264) 23.98fps</text:span></text:p>
            </office:annotation>
            <text:p>H.264</text:p>
          </table:table-cell>
          <table:table-cell office:value-type="string" table:style-name="ce5">
            <office:annotation draw:style-name="a554" svg:x="11.1354166666667in" svg:y="23.5729166666667in" svg:width="1.13541666666667in" svg:height="0.21875in">
              <dc:creator/>
              <text:p><text:span text:style-name="T2">48000Hz stereo</text:span></text:p>
            </office:annotation>
            <text:p>AAC</text:p>
          </table:table-cell>
          <table:table-cell office:value-type="string" table:style-name="ce5">
            <text:p>.mp4</text:p>
          </table:table-cell>
          <table:table-cell office:value-type="string" table:style-name="ce5">
            <text:p>704 x 400</text:p>
          </table:table-cell>
          <table:table-cell office:value-type="string" table:style-name="ce5">
            <text:p>TNNAC</text:p>
          </table:table-cell>
          <table:table-cell office:value-type="string" table:style-name="ce5">
            <text:p>DVD-Rip</text:p>
          </table:table-cell>
          <table:table-cell office:value-type="float" office:value="105000" table:style-name="ce7">
            <text:p>105.000</text:p>
          </table:table-cell>
          <table:table-cell office:value-type="float" office:value="510526" table:style-name="ce7">
            <text:p>510.526</text:p>
          </table:table-cell>
          <table:table-cell office:value-type="string" table:style-name="ce9">
            <text:p>Tales of...</text:p>
          </table:table-cell>
          <table:table-cell table:number-columns-repeated="16367"/>
        </table:table-row>
        <table:table-row table:style-name="ro1">
          <table:table-cell/>
          <table:table-cell table:style-name="ce1"/>
          <table:table-cell office:value-type="string" table:style-name="ce10">
            <text:p>Tales of Vesperia</text:p>
          </table:table-cell>
          <table:table-cell office:value-type="string" table:style-name="ce5">
            <text:p>-</text:p>
          </table:table-cell>
          <table:table-cell office:value-type="float" office:value="1" table:style-name="ce5">
            <office:annotation draw:style-name="a555" svg:x="6.69791666666667in" svg:y="23.78125in" svg:width="1.13541666666667in" svg:height="0.354166666666667in">
              <dc:creator/>
              <text:p><text:span text:style-name="T2">Duração: 1h 50mn</text:span></text:p>
            </office:annotation>
            <text:p>1</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56" svg:x="8.77083333333333in" svg:y="23.78125in" svg:width="1.13541666666667in" svg:height="0.510416666666667in">
              <dc:creator/>
              <text:p><text:span text:style-name="T2">Kane wo Narashite, por Bonnie Pink</text:span></text:p>
            </office:annotation>
            <text:p>1</text:p>
          </table:table-cell>
          <table:table-cell office:value-type="string" table:style-name="ce5">
            <office:annotation draw:style-name="a557" svg:x="9.94791666666667in" svg:y="23.78125in" svg:width="1.13541666666667in" svg:height="0.354166666666667in">
              <dc:creator/>
              <text:p><text:span text:style-name="T2">MPEG4 Video (H264) 23.98fps</text:span></text:p>
            </office:annotation>
            <text:p>H.264</text:p>
          </table:table-cell>
          <table:table-cell office:value-type="string" table:style-name="ce5">
            <office:annotation draw:style-name="a558" svg:x="11.1354166666667in" svg:y="23.78125in" svg:width="1.13541666666667in" svg:height="0.21875in">
              <dc:creator/>
              <text:p><text:span text:style-name="T2">441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MDAN</text:p>
          </table:table-cell>
          <table:table-cell office:value-type="string" table:style-name="ce5">
            <text:p>BluRay-Rip</text:p>
          </table:table-cell>
          <table:table-cell office:value-type="string" table:style-name="ce7">
            <text:p>-</text:p>
          </table:table-cell>
          <table:table-cell office:value-type="float" office:value="1519191" table:style-name="ce7">
            <text:p>1.519.191</text:p>
          </table:table-cell>
          <table:table-cell office:value-type="string" table:style-name="ce9">
            <text:p>Tales of...</text:p>
          </table:table-cell>
          <table:table-cell table:number-columns-repeated="16367"/>
        </table:table-row>
        <table:table-row table:style-name="ro1">
          <table:table-cell table:style-name="ce15"/>
          <table:table-cell table:style-name="ce15"/>
          <table:table-cell office:value-type="string" table:style-name="ce16">
            <text:p>Tokyo Ghoul</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style-name="ce15"/>
          <table:table-cell table:style-name="ce15"/>
          <table:table-cell office:value-type="string" table:style-name="ce10">
            <text:p>Tonari no Totoro - Meu Amigo Totoro</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style-name="ce15"/>
          <table:table-cell office:value-type="string" table:style-name="ce1">
            <text:p>→</text:p>
          </table:table-cell>
          <table:table-cell office:value-type="string" table:style-name="ce16">
            <text:p>Uchuu Kyoudai</text:p>
          </table:table-cell>
          <table:table-cell office:value-type="float" office:value="39" table:style-name="ce12">
            <text:p>39</text:p>
          </table:table-cell>
          <table:table-cell table:number-columns-repeated="10" table:style-name="ce12"/>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4">
            <office:annotation draw:style-name="a559" svg:x="5.10416666666667in" svg:y="25.0729166666667in" svg:width="3.39583333333333in" svg:height="2.30208333333333in">
              <dc:creator/>
              <text:p><text:span text:style-name="T2">A história se situa em um mundo cercado por natureza, como florestas, rios e lagos. Nesse mundo, existe uma raça que se parece muito com a humana, mas tem orelhas e rabo como um animal. Um dia, Eruruu, uma garotinha que vive num vilarejo às margens de um rio, salva um jovem mascarado com sérios machucados. Felizmente, ele escapa da morte certa, mas perde a memória. Tuskle, a avó de Eruruu, lhe dá o nome de Hakuoro. Seu rosto é coberto por uma estranha e irremovível máscara e ocasionalmente ele tem visões bestiais. Eventualmente ele é aceito pela tribo e se torna um deles. No entanto, o mundo está em constante conflito, e a paz da vila está em perigo.</text:span></text:p>
            </office:annotation>
            <text:p>Utawarerumono</text:p>
          </table:table-cell>
          <table:table-cell office:value-type="float" office:value="26" table:style-name="ce5">
            <text:p>26</text:p>
          </table:table-cell>
          <table:table-cell office:value-type="string" table:style-name="ce5">
            <text:p>-</text:p>
          </table:table-cell>
          <table:table-cell office:value-type="float" office:value="7" table:style-name="ce6">
            <office:annotation draw:style-name="a560" svg:x="7.26041666666667in" svg:y="24.6666666666667in" svg:width="1.13541666666667in" svg:height="5.16666666666667in">
              <dc:creator/>
              <text:p><text:span text:style-name="T2">01. Uma Canção de Ninar da Torre de Vigia, 29mn 38s, H.264, AAC, .mkv, 1280x720.</text:span><text:span text:style-name="T2"/></text:p>
              <text:p><text:span text:style-name="T2">02. Receita para um Amor Secreto, 27mn 9s, H.264, AAC, .mkv, 1280x720.</text:span><text:span text:style-name="T2"/></text:p>
              <text:p><text:span text:style-name="T2">03. O Som do Embainhar das Montanhas Profundas, 29mn 9s, H.264, AAC, .mkv, 1280x720.</text:span><text:span text:style-name="T2"/></text:p>
              <text:p><text:span text:style-name="T2">04. Omake 01 - 7mn 36s, H.264, AAC, .mkv, 1280x720.</text:span><text:span text:style-name="T2"/></text:p>
              <text:p><text:span text:style-name="T2">05. Omake 02 - 6mn 51s, H.264, AAC, .mkv, 1280x720.</text:span><text:span text:style-name="T2"/></text:p>
              <text:p><text:span text:style-name="T2">06. Omake 03 - 7mn 44s, H.264, AAC, .mkv, 1280x720.</text:span><text:span text:style-name="T2"/></text:p>
              <text:p><text:span text:style-name="T2">07. Omake 04 - 10mn 29s, H.264, AAC, .mkv, 1280x720.</text:span></text:p>
            </office:annotation>
            <text:p>7</text:p>
          </table:table-cell>
          <table:table-cell office:value-type="float" office:value="1" table:style-name="ce6">
            <office:annotation draw:style-name="a561" svg:x="8.09375in" svg:y="24.6666666666667in" svg:width="1.13541666666667in" svg:height="0.510416666666667in">
              <dc:creator/>
              <text:p><text:span text:style-name="T2">Madoromi no Rinne, por Eri Kawai</text:span></text:p>
            </office:annotation>
            <text:p>1</text:p>
          </table:table-cell>
          <table:table-cell office:value-type="float" office:value="2" table:style-name="ce6">
            <office:annotation draw:style-name="a562" svg:x="8.77083333333333in" svg:y="24.6666666666667in" svg:width="1.13541666666667in" svg:height="0.65625in">
              <dc:creator/>
              <text:p><text:span text:style-name="T2">1. Musou Uta, por Suara</text:span><text:span text:style-name="T2"/></text:p>
              <text:p><text:span text:style-name="T2">2. Kimi ga Tame, por Suara</text:span></text:p>
            </office:annotation>
            <text:p>2</text:p>
          </table:table-cell>
          <table:table-cell office:value-type="string" table:style-name="ce5">
            <office:annotation draw:style-name="a563" svg:x="9.94791666666667in" svg:y="24.6666666666667in" svg:width="1.13541666666667in" svg:height="0.354166666666667in">
              <dc:creator/>
              <text:p><text:span text:style-name="T2">MPEG4 Video (H264) 23.98fps</text:span></text:p>
            </office:annotation>
            <text:p>H.264</text:p>
          </table:table-cell>
          <table:table-cell office:value-type="string" table:style-name="ce5">
            <office:annotation draw:style-name="a564" svg:x="11.1354166666667in" svg:y="24.66666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office:annotation draw:style-name="a565" svg:x="17.1666666666667in" svg:y="24.6666666666667in" svg:width="1.13541666666667in" svg:height="0.354166666666667in">
              <dc:creator/>
              <text:p><text:span text:style-name="T4">OVAs</text:span><text:span text:style-name="T2">: Blu-Ray Rip</text:span></text:p>
            </office:annotation>
            <text:p>BluRay-Rip</text:p>
          </table:table-cell>
          <table:table-cell office:value-type="float" office:value="133000" table:style-name="ce7">
            <text:p>133.000</text:p>
          </table:table-cell>
          <table:table-cell office:value-type="float" office:value="4603855" table:style-name="ce7">
            <text:p>4.603.855</text:p>
          </table:table-cell>
          <table:table-cell table:style-name="ce11"/>
          <table:table-cell table:number-columns-repeated="16367"/>
        </table:table-row>
        <table:table-row table:style-name="ro1">
          <table:table-cell/>
          <table:table-cell table:style-name="ce1"/>
          <table:table-cell office:value-type="string" table:style-name="ce10">
            <office:annotation draw:style-name="a566" svg:x="5.10416666666667in" svg:y="25.28125in" svg:width="3.39583333333333in" svg:height="2.84375in">
              <dc:creator/>
              <text:p><text:span text:style-name="T2">Vexille se passa em uma distopia futurista. O Japão decidiu deixar as Nações Unidas e se isolar. O país bloqueia suas ilhas com um campo ultra magnético que inibe completamente qualquer um de ver o que se passa ali ali dentro e além disso, não permite que pessoas entrem ou saiam.</text:span><text:span text:style-name="T2"/></text:p>
              <text:p><text:span text:style-name="T2">Esta atitude foi tomada em virtude de um descontentamento em relação a um tratado das Nações Unidas que tinha o objetivo de evitar o desenvolvimento da biotecnologia e robótica, ciências que estavam evoluindo de maneira catastrófica e se tornando uma ameaça aos seres humanos.</text:span><text:span text:style-name="T2"/></text:p>
              <text:p><text:span text:style-name="T2">Com o passar dos anos, o governo dos EUA envia uma força tarefa especial conhecida como SWORD para investigar o que realmente está acontecendo no Japão. Que mistérios os aguardam? O que houve com a Terra do Sol Nascente?</text:span></text:p>
            </office:annotation>
            <text:p>Vexille</text:p>
          </table:table-cell>
          <table:table-cell office:value-type="string" table:style-name="ce5">
            <text:p>-</text:p>
          </table:table-cell>
          <table:table-cell office:value-type="float" office:value="1" table:style-name="ce5">
            <office:annotation draw:style-name="a567" svg:x="6.69791666666667in" svg:y="24.8854166666667in" svg:width="1.13541666666667in" svg:height="0.354166666666667in">
              <dc:creator/>
              <text:p><text:span text:style-name="T2">Duração: 1h 49mn</text:span></text:p>
            </office:annotation>
            <text:p>1</text:p>
          </table:table-cell>
          <table:table-cell office:value-type="string" table:style-name="ce5">
            <text:p>-</text:p>
          </table:table-cell>
          <table:table-cell office:value-type="float" office:value="1" table:style-name="ce6">
            <office:annotation draw:style-name="a568" svg:x="8.09375in" svg:y="24.8854166666667in" svg:width="1.13541666666667in" svg:height="0.510416666666667in">
              <dc:creator/>
              <text:p><text:span text:style-name="T2">Close Your Eyes, por Basement Jaxx</text:span></text:p>
            </office:annotation>
            <text:p>1</text:p>
          </table:table-cell>
          <table:table-cell office:value-type="float" office:value="1" table:style-name="ce6">
            <office:annotation draw:style-name="a569" svg:x="8.77083333333333in" svg:y="24.8854166666667in" svg:width="1.13541666666667in" svg:height="0.354166666666667in">
              <dc:creator/>
              <text:p><text:span text:style-name="T2">Together Again, por Mink</text:span></text:p>
            </office:annotation>
            <text:p>1</text:p>
          </table:table-cell>
          <table:table-cell office:value-type="string" table:style-name="ce5">
            <office:annotation draw:style-name="a570" svg:x="9.94791666666667in" svg:y="24.8854166666667in" svg:width="1.13541666666667in" svg:height="0.354166666666667in">
              <dc:creator/>
              <text:p><text:span text:style-name="T2">MPEG4 Video (H264) 23.98fps</text:span></text:p>
            </office:annotation>
            <text:p>H.264</text:p>
          </table:table-cell>
          <table:table-cell office:value-type="string" table:style-name="ce5">
            <office:annotation draw:style-name="a571" svg:x="11.1354166666667in" svg:y="24.8854166666667in" svg:width="1.13541666666667in" svg:height="0.354166666666667in">
              <dc:creator/>
              <text:p><text:span text:style-name="T2">48000Hz 5.1 Dolby Surround</text:span></text:p>
            </office:annotation>
            <text:p>Dolby AC3</text:p>
          </table:table-cell>
          <table:table-cell office:value-type="string" table:style-name="ce5">
            <text:p>.mkv</text:p>
          </table:table-cell>
          <table:table-cell office:value-type="string" table:style-name="ce5">
            <text:p>1920x1080</text:p>
          </table:table-cell>
          <table:table-cell office:value-type="string" table:style-name="ce5">
            <text:p>Eternal Animes</text:p>
          </table:table-cell>
          <table:table-cell office:value-type="string" table:style-name="ce5">
            <text:p>BluRay-Rip</text:p>
          </table:table-cell>
          <table:table-cell office:value-type="string" table:style-name="ce7">
            <text:p>-</text:p>
          </table:table-cell>
          <table:table-cell office:value-type="float" office:value="4050601" table:style-name="ce7">
            <text:p>4.050.601</text:p>
          </table:table-cell>
          <table:table-cell office:value-type="string" table:style-name="ce9">
            <text:p>Animes 13</text:p>
          </table:table-cell>
          <table:table-cell table:number-columns-repeated="16367"/>
        </table:table-row>
        <table:table-row table:style-name="ro1">
          <table:table-cell table:style-name="ce15"/>
          <table:table-cell table:style-name="ce15"/>
          <table:table-cell office:value-type="string" table:style-name="ce16">
            <text:p>Watamote</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10">
            <office:annotation draw:style-name="a572" svg:x="5.10416666666667in" svg:y="25.7291666666667in" svg:width="3.39583333333333in" svg:height="3.69791666666667in">
              <dc:creator/>
              <text:p><text:span text:style-name="T2">No ano de 2142, a Terra se deteriorou a um inferno tenebroso devido a um desastre ambiental. Humanos de um grupo de elite construíram Ecoban, uma cidade fortificada "auto-expansível" que transforma a poluição ao redor em energia.</text:span><text:span text:style-name="T2"/></text:p>
              <text:p><text:span text:style-name="T2">Ecoban é gerenciada por completo pelo avançado sistema DELOS: é lá que se encontra tudo sobre a cidade imperialista. O jovem Shua tentou invadir o sistema DELOS para descobrir algo que faça essa impenetrável barreira sucumbir, mas quando estava copiando os dados, os guardas de Ecoban o avistaram e ele teve de fugir. Mas o pouco que ele copiou é o suficiente para mostrar que Ecoban está entrando em colapso por falta de energia.</text:span><text:span text:style-name="T2"/></text:p>
              <text:p><text:span text:style-name="T2">Ao redor da cidade de Ecoban existe uma comunidade conhecida como Marr. Os habitantes de Marr, conhecidos como "marrians", são utilizados como escravos.</text:span><text:span text:style-name="T2"/></text:p>
              <text:p><text:span text:style-name="T2">Para impedir a libertação dos marrians, a cidade de Ecoban conta com 2 pessoas: a bela jovem Jay e o comandante Cade. Além de bela, Jay é uma mulher piedosa, e são essas qualidades que fazem Cade se apaixonar por ela, mas o comandante guarda um segredo que pode modificar toda a vida de Jay.</text:span></text:p>
            </office:annotation>
            <text:p>Wonderful Days</text:p>
          </table:table-cell>
          <table:table-cell office:value-type="string" table:style-name="ce5">
            <text:p>-</text:p>
          </table:table-cell>
          <table:table-cell office:value-type="float" office:value="1" table:style-name="ce5">
            <office:annotation draw:style-name="a573" svg:x="6.69791666666667in" svg:y="25.3229166666667in" svg:width="1.13541666666667in" svg:height="0.354166666666667in">
              <dc:creator/>
              <text:p><text:span text:style-name="T2">Duração: 1h 26mn</text:span></text:p>
            </office:annotation>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office:annotation draw:style-name="a574" svg:x="9.94791666666667in" svg:y="25.3229166666667in" svg:width="1.13541666666667in" svg:height="0.354166666666667in">
              <dc:creator/>
              <text:p><text:span text:style-name="T2">MPEG4 Video (H264) 23.98fps</text:span></text:p>
            </office:annotation>
            <text:p>H.264</text:p>
          </table:table-cell>
          <table:table-cell office:value-type="string" table:style-name="ce5">
            <office:annotation draw:style-name="a575" svg:x="11.1354166666667in" svg:y="25.3229166666667in" svg:width="1.13541666666667in" svg:height="0.21875in">
              <dc:creator/>
              <text:p><text:span text:style-name="T2">48000Hz stereo</text:span></text:p>
            </office:annotation>
            <text:p>AAC</text:p>
          </table:table-cell>
          <table:table-cell office:value-type="string" table:style-name="ce5">
            <text:p>.mkv</text:p>
          </table:table-cell>
          <table:table-cell office:value-type="string" table:style-name="ce5">
            <text:p>1280x720</text:p>
          </table:table-cell>
          <table:table-cell office:value-type="string" table:style-name="ce5">
            <text:p>Anime No Sekai</text:p>
          </table:table-cell>
          <table:table-cell office:value-type="string" table:style-name="ce5">
            <text:p>BluRay-Rip</text:p>
          </table:table-cell>
          <table:table-cell office:value-type="string" table:style-name="ce7">
            <text:p>-</text:p>
          </table:table-cell>
          <table:table-cell office:value-type="float" office:value="720979" table:style-name="ce7">
            <text:p>720.979</text:p>
          </table:table-cell>
          <table:table-cell office:value-type="string" table:style-name="ce9">
            <text:p>Animes 20</text:p>
          </table:table-cell>
          <table:table-cell table:number-columns-repeated="16367"/>
        </table:table-row>
        <table:table-row table:style-name="ro1">
          <table:table-cell/>
          <table:table-cell table:style-name="ce1"/>
          <table:table-cell office:value-type="string" table:style-name="ce4">
            <office:annotation draw:style-name="a576" svg:x="5.10416666666667in" svg:y="25.9375in" svg:width="3.39583333333333in" svg:height="3.54166666666667in">
              <dc:creator/>
              <text:p><text:span text:style-name="T2">World Destruction nos mostra um mundo decadente em que a areia domina a maior parte do planeta, e a humanidade foi subjugada por todas as outras raças ali existentes, sendo considerada inferior, indigna e limitada a pequenos vilarejos. Neste contexto, surge o "Comitê de Destruição Mundial", pequena facção muito temida que busca uma forma definitiva e eficaz de destruir o mundo. Diante da ameaça real, é criado o "Comitê de Salvação Mundial", para impedir os planos de aniquilação global. Kirie é um jovem humano que leva uma vida medíocre e desinteressante em um pequeno vilarejo, dá pouca importância para qualquer que seja o resultado desse embate e não tem nenhuma aspiração para seu futuro, até que, sem querer, acaba encontrando Morte, uma bela e jovem guerreira humana, muito habilidosa, líder do "Comitê de Destruição Mundial" e dona do "Código da Destruição", uma pequena arma misteriosa e extremamente poderosa capaz de destruir completamente o mundo, mas que nunca encontrou alguém que pudesse ser capaz de usá-la...</text:span></text:p>
            </office:annotation>
            <text:p>World Destruction</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77" svg:x="8.09375in" svg:y="25.53125in" svg:width="1.13541666666667in" svg:height="0.21875in">
              <dc:creator/>
              <text:p><text:span text:style-name="T2">Zero, por AAA</text:span></text:p>
            </office:annotation>
            <text:p>1</text:p>
          </table:table-cell>
          <table:table-cell office:value-type="float" office:value="1" table:style-name="ce6">
            <office:annotation draw:style-name="a578" svg:x="8.77083333333333in" svg:y="25.53125in" svg:width="1.13541666666667in" svg:height="0.65625in">
              <dc:creator/>
              <text:p><text:span text:style-name="T2">Kaze no Kioku: To the End of the World, por Aimmy</text:span></text:p>
            </office:annotation>
            <text:p>1</text:p>
          </table:table-cell>
          <table:table-cell office:value-type="string" table:style-name="ce5">
            <office:annotation draw:style-name="a579" svg:x="9.94791666666667in" svg:y="25.53125in" svg:width="1.13541666666667in" svg:height="0.354166666666667in">
              <dc:creator/>
              <text:p><text:span text:style-name="T2">MPEG4 Video (H264) 23.98fps</text:span></text:p>
            </office:annotation>
            <text:p>H.264</text:p>
          </table:table-cell>
          <table:table-cell office:value-type="string" table:style-name="ce5">
            <office:annotation draw:style-name="a580" svg:x="11.1354166666667in" svg:y="25.5312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704x400</text:p>
          </table:table-cell>
          <table:table-cell office:value-type="string" table:style-name="ce5">
            <text:p>Mirai</text:p>
          </table:table-cell>
          <table:table-cell office:value-type="string" table:style-name="ce5">
            <text:p>HDTV</text:p>
          </table:table-cell>
          <table:table-cell office:value-type="float" office:value="144000" table:style-name="ce7">
            <text:p>144.000</text:p>
          </table:table-cell>
          <table:table-cell office:value-type="float" office:value="1929810" table:style-name="ce7">
            <text:p>1.929.810</text:p>
          </table:table-cell>
          <table:table-cell office:value-type="string" table:style-name="ce9">
            <text:p>Animes 10</text:p>
          </table:table-cell>
          <table:table-cell table:number-columns-repeated="16367"/>
        </table:table-row>
        <table:table-row table:style-name="ro1">
          <table:table-cell/>
          <table:table-cell table:style-name="ce1"/>
          <table:table-cell office:value-type="string" table:style-name="ce4">
            <office:annotation draw:style-name="a581" svg:x="5.10416666666667in" svg:y="26.1354166666667in" svg:width="3.39583333333333in" svg:height="2.16666666666667in">
              <dc:creator/>
              <text:p><text:span text:style-name="T2">Kimihiro Watanuki é um garoto bem diferente dos demais: ele vê fantasmas e espíritos. Certo dia, quando era assombrado e perseguido por um grupo de espíritos, ele entra quase sem querer em uma estranha loja. Yuuko, a dona dessa loja, possui estranhos poderes e pode, inclusive, realizar desejos, desde que seja oferecido algo em troca como pagamento. Por motivos óbvios ele deseja parar de ver as tais assombrações. Entretando o preço é muito caro, e ele é obrigado a trabalhar por tempo indeterminado para saldar sua dívida. Então, auxiliado por duas ajudantes de Yuuko, Watanuki começa a descobrir que nada é o que parece ser.</text:span></text:p>
            </office:annotation>
            <text:p>xxxHolic</text:p>
          </table:table-cell>
          <table:table-cell office:value-type="float" office:value="24" table:style-name="ce5">
            <text:p>24</text:p>
          </table:table-cell>
          <table:table-cell office:value-type="float" office:value="1" table:style-name="ce6">
            <office:annotation draw:style-name="a582" svg:x="6.69791666666667in" svg:y="25.7291666666667in" svg:width="1.13541666666667in" svg:height="0.791666666666667in">
              <dc:creator/>
              <text:p><text:span text:style-name="T3">Manatsu no Yoru no Yume</text:span><text:span text:style-name="T2">, 1h 0mn, H.264, MP3, .mp4, 704x396.</text:span></text:p>
            </office:annotation>
            <text:p>1</text:p>
          </table:table-cell>
          <table:table-cell office:value-type="float" office:value="1" table:style-name="ce6">
            <office:annotation draw:style-name="a583" svg:x="7.26041666666667in" svg:y="25.7291666666667in" svg:width="1.13541666666667in" svg:height="0.21875in">
              <dc:creator/>
              <text:p><text:span text:style-name="T2">Shunmuki</text:span></text:p>
            </office:annotation>
            <text:p>1</text:p>
          </table:table-cell>
          <table:table-cell office:value-type="float" office:value="1" table:style-name="ce6">
            <office:annotation draw:style-name="a584" svg:x="8.09375in" svg:y="25.7291666666667in" svg:width="1.13541666666667in" svg:height="0.354166666666667in">
              <dc:creator/>
              <text:p><text:span text:style-name="T2">19sai, por Suga Shikao</text:span></text:p>
            </office:annotation>
            <text:p>1</text:p>
          </table:table-cell>
          <table:table-cell office:value-type="float" office:value="2" table:style-name="ce6">
            <office:annotation draw:style-name="a585" svg:x="8.77083333333333in" svg:y="25.7291666666667in" svg:width="1.13541666666667in" svg:height="0.65625in">
              <dc:creator/>
              <text:p><text:span text:style-name="T2">1. Reason, por Fonogenico</text:span><text:span text:style-name="T2"/></text:p>
              <text:p><text:span text:style-name="T2">2. Kagerou, por Buck-Tick</text:span></text:p>
            </office:annotation>
            <text:p>2</text:p>
          </table:table-cell>
          <table:table-cell office:value-type="string" table:style-name="ce5">
            <office:annotation draw:style-name="a586" svg:x="9.94791666666667in" svg:y="25.7291666666667in" svg:width="1.13541666666667in" svg:height="0.354166666666667in">
              <dc:creator/>
              <text:p><text:span text:style-name="T2">MPEG4 Video (H264) 23.98fps</text:span></text:p>
            </office:annotation>
            <text:p>H.264</text:p>
          </table:table-cell>
          <table:table-cell office:value-type="string" table:style-name="ce5">
            <office:annotation draw:style-name="a587" svg:x="11.1354166666667in" svg:y="25.7291666666667in" svg:width="1.13541666666667in" svg:height="0.354166666666667in">
              <dc:creator/>
              <text:p><text:span text:style-name="T2">44100Hz stereo 1411Kbps</text:span></text:p>
            </office:annotation>
            <text:p>MP3</text:p>
          </table:table-cell>
          <table:table-cell office:value-type="string" table:style-name="ce5">
            <text:p>.mp4</text:p>
          </table:table-cell>
          <table:table-cell office:value-type="string" table:style-name="ce5">
            <text:p>640x480</text:p>
          </table:table-cell>
          <table:table-cell office:value-type="string" table:style-name="ce5">
            <text:p>Hirameki</text:p>
          </table:table-cell>
          <table:table-cell office:value-type="string" table:style-name="ce5">
            <office:annotation draw:style-name="a588" svg:x="17.1666666666667in" svg:y="25.7291666666667in" svg:width="1.13541666666667in" svg:height="0.21875in">
              <dc:creator/>
              <text:p><text:span text:style-name="T4">Filme</text:span><text:span text:style-name="T2">: Reencode</text:span></text:p>
            </office:annotation>
            <text:p>Reencode</text:p>
          </table:table-cell>
          <table:table-cell office:value-type="float" office:value="68800" table:style-name="ce7">
            <text:p>68.800</text:p>
          </table:table-cell>
          <table:table-cell office:value-type="float" office:value="1886052" table:style-name="ce7">
            <text:p>1.886.052</text:p>
          </table:table-cell>
          <table:table-cell office:value-type="string" table:style-name="ce9">
            <text:p>Animes</text:p>
          </table:table-cell>
          <table:table-cell table:number-columns-repeated="16367"/>
        </table:table-row>
        <table:table-row table:style-name="ro1">
          <table:table-cell/>
          <table:table-cell table:style-name="ce1"/>
          <table:table-cell office:value-type="string" table:style-name="ce4">
            <office:annotation draw:style-name="a589" svg:x="5.10416666666667in" svg:y="26.2604166666667in" svg:width="3.39583333333333in" svg:height="2.57291666666667in">
              <dc:creator/>
              <text:p><text:span text:style-name="T2">Há muito tempo, para poder enviar youkais (seres com algum tipo de poder sobrenatural ou espiritual) de volta para a dimensão de onde vieram, foram plantadas cerejeiras, conhecidas como Nanago: o único caminho que liga o mundo Youkai e o mundo Humano. Durante séculos, Youkais que desejavam voltar para "casa" reuniam-se aos arredores da Nanago. Consequentemente, uma cidade youkai foi formada, e ficou conhecida como Sakura-Shin. Nela, humanos e youkais convivem em paz - ou quase isso. Hime, uma descendente de dragão, Ao, uma leitora de mentes, Kotoha, uma conjuradora e Akina, um colegial normal, formam o Yozakura Quartet, que tem como missão manter a ordem em Sakura-Shin... Ou, simplesmente, não deixar que a destruam demais.</text:span></text:p>
            </office:annotation>
            <text:p>Yozakura Quartet</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float" office:value="1" table:style-name="ce6">
            <office:annotation draw:style-name="a590" svg:x="8.09375in" svg:y="25.9375in" svg:width="1.13541666666667in" svg:height="0.354166666666667in">
              <dc:creator/>
              <text:p><text:span text:style-name="T2">Just Tune, por Savage Genius</text:span></text:p>
            </office:annotation>
            <text:p>1</text:p>
          </table:table-cell>
          <table:table-cell office:value-type="float" office:value="1" table:style-name="ce6">
            <office:annotation draw:style-name="a591" svg:x="8.77083333333333in" svg:y="25.9375in" svg:width="1.13541666666667in" svg:height="0.510416666666667in">
              <dc:creator/>
              <text:p><text:span text:style-name="T2">Nagareboshi, por Round Table feat. Nino</text:span></text:p>
            </office:annotation>
            <text:p>1</text:p>
          </table:table-cell>
          <table:table-cell office:value-type="string" table:style-name="ce5">
            <office:annotation draw:style-name="a592" svg:x="9.94791666666667in" svg:y="25.9375in" svg:width="1.13541666666667in" svg:height="0.354166666666667in">
              <dc:creator/>
              <text:p><text:span text:style-name="T2">MPEG4 Video (H264) 23.98fps</text:span></text:p>
            </office:annotation>
            <text:p>H.264</text:p>
          </table:table-cell>
          <table:table-cell office:value-type="string" table:style-name="ce5">
            <office:annotation draw:style-name="a593" svg:x="11.1354166666667in" svg:y="25.9375in" svg:width="1.13541666666667in" svg:height="0.354166666666667in">
              <dc:creator/>
              <text:p><text:span text:style-name="T2">24000Hz stereo 768kbps</text:span></text:p>
            </office:annotation>
            <text:p>AAC</text:p>
          </table:table-cell>
          <table:table-cell office:value-type="string" table:style-name="ce5">
            <text:p>.mp4</text:p>
          </table:table-cell>
          <table:table-cell office:value-type="string" table:style-name="ce5">
            <text:p>848x470</text:p>
          </table:table-cell>
          <table:table-cell office:value-type="string" table:style-name="ce5">
            <text:p>Mirai</text:p>
          </table:table-cell>
          <table:table-cell office:value-type="string" table:style-name="ce5">
            <text:p>DVD-Rip</text:p>
          </table:table-cell>
          <table:table-cell office:value-type="float" office:value="164000" table:style-name="ce7">
            <text:p>164.000</text:p>
          </table:table-cell>
          <table:table-cell office:value-type="float" office:value="2025093" table:style-name="ce7">
            <text:p>2.025.093</text:p>
          </table:table-cell>
          <table:table-cell office:value-type="string" table:style-name="ce9">
            <text:p>Animes 6</text:p>
          </table:table-cell>
          <table:table-cell table:number-columns-repeated="16367"/>
        </table:table-row>
        <table:table-row table:style-name="ro1">
          <table:table-cell table:style-name="ce15"/>
          <table:table-cell table:style-name="ce15"/>
          <table:table-cell office:value-type="string" table:style-name="ce16">
            <text:p>Yoroiden Samurai Troopers</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table-cell table:style-name="ce33">
            <office:annotation draw:style-name="a594" svg:x="0.822916666666667in" svg:y="26.3854166666667in" svg:width="1.13541666666667in" svg:height="1.82291666666667in">
              <dc:creator/>
              <text:p><text:span text:style-name="T2">Tenho ele completo com os detalhes especificados e estou baixando em qualidade superior (resolução HD - 1280x960 e Dual Audio - Japonês e Português).</text:span></text:p>
            </office:annotation>
          </table:table-cell>
          <table:table-cell office:value-type="string" table:style-name="ce4">
            <office:annotation draw:style-name="a595" svg:x="5.10416666666667in" svg:y="26.78125in" svg:width="3.39583333333333in" svg:height="2.6875in">
              <dc:creator/>
              <text:p><text:span text:style-name="T2">Yusuke Urameshi, um garoto de 14 anos que leva a vida despreocupadamente, envolvendo-se em brigas o tempo todo, morre atropelado numa atitude inesperada, salvando a vida de uma criança. Ao vagar como um espírito ele conhece Botan, deusa da morte que lhe diz que ele não devia ter morrido. Para voltar à vida, Koenma - o controlador do Mundo Espiritual - impõe uma condição: Por conhecer os dois mundos, Yusuke deve se tornar um detetive espiritual, ou seja: recuperar artefatos roubados do Mundo Espiritual, lutar contra demônios que escaparam do Mundo das Trevas e investigar fenômenos sobrenaturais. Também os seus amigos, como Kazuma Kuwabara, com quem ele vivia disputando brigas de ruas no tempo do colégio e Kurama e Hiei, dois youkais acabam se aliando a Yusuke em suas aventuras.</text:span></text:p>
            </office:annotation>
            <text:p>Yu-Yu Hakusho</text:p>
          </table:table-cell>
          <table:table-cell office:value-type="float" office:value="112" table:style-name="ce5">
            <text:p>112</text:p>
          </table:table-cell>
          <table:table-cell office:value-type="float" office:value="1" table:style-name="ce6">
            <office:annotation draw:style-name="a596" svg:x="6.69791666666667in" svg:y="26.3125in" svg:width="1.13541666666667in" svg:height="1.38541666666667in">
              <dc:creator/>
              <text:p><text:span text:style-name="T3">A Batalha De Meikai, O Mundo Inferior</text:span><text:span text:style-name="T2">, 1h 32mn, RealVideo 4, RealAudio COOK, .rmvb, 640x480.</text:span></text:p>
            </office:annotation>
            <text:p>1</text:p>
          </table:table-cell>
          <table:table-cell office:value-type="float" office:value="1" table:style-name="ce6">
            <office:annotation draw:style-name="a597" svg:x="7.26041666666667in" svg:y="26.3854166666667in" svg:width="1.13541666666667in" svg:height="0.947916666666667in">
              <dc:creator/>
              <text:p><text:span text:style-name="T2">O Seqüestro de Koenma, 24mn 56s, RealVideo 4, RealAudio COOK, .rmvb, 640x480.</text:span></text:p>
            </office:annotation>
            <text:p>1</text:p>
          </table:table-cell>
          <table:table-cell office:value-type="float" office:value="1" table:style-name="ce6">
            <office:annotation draw:style-name="a598" svg:x="8.09375in" svg:y="26.3854166666667in" svg:width="1.13541666666667in" svg:height="0.65625in">
              <dc:creator/>
              <text:p><text:span text:style-name="T2">Hohoemi no Bakudan, por Matsuko Mawatari</text:span></text:p>
            </office:annotation>
            <text:p>1</text:p>
          </table:table-cell>
          <table:table-cell office:value-type="float" office:value="5" table:style-name="ce6">
            <office:annotation draw:style-name="a599" svg:x="8.77083333333333in" svg:y="26.3854166666667in" svg:width="1.13541666666667in" svg:height="2.97916666666667in">
              <dc:creator/>
              <text:p><text:span text:style-name="T2">1. Homework ga Owaranai, por Matsuko Mawatari</text:span><text:span text:style-name="T2"/></text:p>
              <text:p><text:span text:style-name="T2">2. Sayonara Bye Bye, por Matsuko Mawatari</text:span><text:span text:style-name="T2"/></text:p>
              <text:p><text:span text:style-name="T2">3. Unbalance na Kiss Wo Shite, por Hiro Takahashi</text:span><text:span text:style-name="T2"/></text:p>
              <text:p><text:span text:style-name="T2">4. Taiyou ga Mata Kagayaku Toki, por Hiro Takahashi</text:span><text:span text:style-name="T2"/></text:p>
              <text:p><text:span text:style-name="T2">5. Daydream Generation, por Matsuko Mawatari</text:span></text:p>
            </office:annotation>
            <text:p>5</text:p>
          </table:table-cell>
          <table:table-cell office:value-type="string" table:style-name="ce6">
            <office:annotation draw:style-name="a600" svg:x="9.94791666666667in" svg:y="26.3854166666667in" svg:width="1.13541666666667in" svg:height="1.22916666666667in">
              <dc:creator/>
              <text:p><text:span text:style-name="T4">Episódios 1 a 25</text:span><text:span text:style-name="T2">:</text:span><text:span text:style-name="T2"/></text:p>
              <text:p><text:span text:style-name="T2">MPEG4 Video (H264) 25fps</text:span><text:span text:style-name="T2"/></text:p>
              <text:p><text:span text:style-name="T4">Episódios 26 a 112</text:span><text:span text:style-name="T2">:</text:span><text:span text:style-name="T2"/></text:p>
              <text:p><text:span text:style-name="T2">MPEG4 Video (H264) 23.98fps</text:span></text:p>
            </office:annotation>
            <text:p>H.264</text:p>
          </table:table-cell>
          <table:table-cell office:value-type="string" table:style-name="ce6">
            <office:annotation draw:style-name="a601" svg:x="11.1354166666667in" svg:y="26.3854166666667in" svg:width="1.13541666666667in" svg:height="2.39583333333333in">
              <dc:creator/>
              <text:p><text:span text:style-name="T4">Episódios 1 a 16:</text:span><text:span text:style-name="T4"/></text:p>
              <text:p><text:span text:style-name="T2">MP3 44100Hz stereo 1411Kbps</text:span><text:span text:style-name="T2"/></text:p>
              <text:p><text:span text:style-name="T4">Episódios 17 a 25 e 52 a 66:</text:span><text:span text:style-name="T4"/></text:p>
              <text:p><text:span text:style-name="T2">AAC 22050Hz stereo 705Kbps</text:span><text:span text:style-name="T2"/></text:p>
              <text:p><text:span text:style-name="T4">Episódios 26 a 51:</text:span><text:span text:style-name="T4"/></text:p>
              <text:p><text:span text:style-name="T2">AAC 22050Hz mono 352Kbps</text:span><text:span text:style-name="T2"/></text:p>
              <text:p><text:span text:style-name="T4">Episódios 67 a 112:</text:span><text:span text:style-name="T4"/></text:p>
              <text:p><text:span text:style-name="T2">AAC 48000Hz stereo 1536Kbps</text:span></text:p>
            </office:annotation>
            <text:p>AAC</text:p>
          </table:table-cell>
          <table:table-cell office:value-type="string" table:style-name="ce5">
            <text:p>.mp4</text:p>
          </table:table-cell>
          <table:table-cell office:value-type="string" table:style-name="ce6">
            <office:annotation draw:style-name="a602" svg:x="12.9479166666667in" svg:y="26.3854166666667in" svg:width="1.13541666666667in" svg:height="0.947916666666667in">
              <dc:creator/>
              <text:p><text:span text:style-name="T4">Episódios 1 a 66</text:span><text:span text:style-name="T2">:</text:span><text:span text:style-name="T2"/></text:p>
              <text:p><text:span text:style-name="T2">576x432</text:span><text:span text:style-name="T2"/></text:p>
              <text:p><text:span text:style-name="T4">Episódios 67 a 112</text:span><text:span text:style-name="T2">:</text:span><text:span text:style-name="T2"/></text:p>
              <text:p><text:span text:style-name="T2">640x480</text:span></text:p>
            </office:annotation>
            <text:p>576x432</text:p>
          </table:table-cell>
          <table:table-cell office:value-type="string" table:style-name="ce5">
            <text:p>Kawada</text:p>
          </table:table-cell>
          <table:table-cell office:value-type="string" table:style-name="ce5">
            <office:annotation draw:style-name="a603" svg:x="17.1666666666667in" svg:y="26.3854166666667in" svg:width="1.13541666666667in" svg:height="0.354166666666667in">
              <dc:creator/>
              <text:p><text:span text:style-name="T4">Filme e OVA</text:span><text:span text:style-name="T2">: Reencode</text:span></text:p>
            </office:annotation>
            <text:p>Reencode</text:p>
          </table:table-cell>
          <table:table-cell office:value-type="float" office:value="76000" table:style-name="ce7">
            <text:p>76.000</text:p>
          </table:table-cell>
          <table:table-cell office:value-type="float" office:value="9213987" table:style-name="ce8">
            <office:annotation draw:style-name="a604" svg:x="20.2604166666667in" svg:y="26.3854166666667in" svg:width="1.13541666666667in" svg:height="0.65625in">
              <dc:creator/>
              <text:p><text:span text:style-name="T3">Parte 1</text:span><text:span text:style-name="T2">: 4.559.885 kb</text:span><text:span text:style-name="T2"/></text:p>
              <text:p><text:span text:style-name="T3">Parte 2</text:span><text:span text:style-name="T2">: 4.654.102 kb</text:span></text:p>
            </office:annotation>
            <text:p>9.213.987</text:p>
          </table:table-cell>
          <table:table-cell office:value-type="string" table:style-name="ce9">
            <office:annotation draw:style-name="a605" svg:x="22.0104166666667in" svg:y="26.3854166666667in" svg:width="1.13541666666667in" svg:height="1.38541666666667in">
              <dc:creator/>
              <text:p><text:span text:style-name="T3">Parte 1:<text:s/></text:span><text:span text:style-name="T2">Yu-Yu Hakushô - Disco 1 (Episódios 1 a 60)</text:span><text:span text:style-name="T2"/></text:p>
              <text:p><text:span text:style-name="T3">Parte 2:</text:span><text:span text:style-name="T2"><text:s/>Yu-Yu Hakushô - Disco 2 (Episódios 61 a 112, Filmes, Músicas, OVAs)</text:span></text:p>
            </office:annotation>
            <text:p>VER</text:p>
          </table:table-cell>
          <table:table-cell table:number-columns-repeated="16367"/>
        </table:table-row>
        <table:table-row table:style-name="ro1">
          <table:table-cell table:style-name="ce15"/>
          <table:table-cell table:style-name="ce15"/>
          <table:table-cell office:value-type="string" table:style-name="ce16">
            <text:p>Zankyou no Terror</text:p>
          </table:table-cell>
          <table:table-cell table:number-columns-repeated="11" table:style-name="ce12"/>
          <table:table-cell table:number-columns-repeated="2" table:style-name="ce17"/>
          <table:table-cell table:style-name="ce18"/>
          <table:table-cell table:number-columns-repeated="16367" table:style-name="ce15"/>
        </table:table-row>
        <table:table-row table:style-name="ro1">
          <table:table-cell table:style-name="ce15"/>
          <table:table-cell table:style-name="ce15"/>
          <table:table-cell office:value-type="string" table:style-name="ce16">
            <text:p>Zetman</text:p>
          </table:table-cell>
          <table:table-cell office:value-type="float" office:value="13" table:style-name="ce12">
            <text:p>13</text:p>
          </table:table-cell>
          <table:table-cell office:value-type="string" table:style-name="ce12">
            <text:p>-</text:p>
          </table:table-cell>
          <table:table-cell office:value-type="string" table:style-name="ce12">
            <text:p>-</text:p>
          </table:table-cell>
          <table:table-cell table:number-columns-repeated="4" table:style-name="ce12"/>
          <table:table-cell office:value-type="string" table:style-name="ce12">
            <text:p>.mkv</text:p>
          </table:table-cell>
          <table:table-cell office:value-type="string" table:style-name="ce12">
            <text:p>1280x720</text:p>
          </table:table-cell>
          <table:table-cell office:value-type="string" table:style-name="ce12">
            <text:p>MDAN</text:p>
          </table:table-cell>
          <table:table-cell office:value-type="string" table:style-name="ce12">
            <text:p>HDTV</text:p>
          </table:table-cell>
          <table:table-cell table:number-columns-repeated="2" table:style-name="ce17"/>
          <table:table-cell table:style-name="ce18"/>
          <table:table-cell table:number-columns-repeated="16367" table:style-name="ce15"/>
        </table:table-row>
        <table:table-row table:style-name="ro1">
          <table:table-cell/>
          <table:table-cell table:style-name="ce1"/>
          <table:table-cell office:value-type="string" table:style-name="ce3">
            <text:p>TOTAL</text:p>
          </table:table-cell>
          <table:table-cell office:value-type="float" office:value="3320" table:formula="of:=SUM([.D3:.D132])" table:style-name="ce2">
            <text:p>3320</text:p>
          </table:table-cell>
          <table:table-cell office:value-type="float" office:value="71" table:formula="of:=SUM([.E4:.E132])" table:style-name="ce2">
            <text:p>71</text:p>
          </table:table-cell>
          <table:table-cell office:value-type="float" office:value="214" table:formula="of:=SUM([.F15:.F132])" table:style-name="ce2">
            <text:p>214</text:p>
          </table:table-cell>
          <table:table-cell office:value-type="float" office:value="128" table:formula="of:=SUM([.G3:.G132])" table:style-name="ce2">
            <text:p>128</text:p>
          </table:table-cell>
          <table:table-cell office:value-type="float" office:value="181" table:formula="of:=SUM([.H3:.H132])" table:style-name="ce2">
            <text:p>181</text:p>
          </table:table-cell>
          <table:table-cell table:number-columns-repeated="3" table:style-name="ce34"/>
          <table:table-cell table:style-name="ce35"/>
          <table:table-cell table:number-columns-repeated="3" table:style-name="ce34"/>
          <table:table-cell office:value-type="float" office:value="336118391" table:formula="of:=SUM([.P3:.P132])" table:style-name="ce36">
            <text:p>336.118.391</text:p>
          </table:table-cell>
          <table:table-cell table:style-name="ce34"/>
          <table:table-cell table:number-columns-repeated="16367"/>
        </table:table-row>
        <table:table-row table:style-name="ro1">
          <table:table-cell/>
          <table:table-cell table:number-columns-repeated="10" table:style-name="ce1"/>
          <table:table-cell table:style-name="ce13"/>
          <table:table-cell table:number-columns-repeated="16372" table:style-name="ce1"/>
        </table:table-row>
        <table:table-row table:style-name="ro1">
          <table:table-cell/>
          <table:table-cell office:value-type="string" table:style-name="ce1">
            <text:p>→</text:p>
          </table:table-cell>
          <table:table-cell office:value-type="string" table:style-name="ce37">
            <text:p>Ainda em produção / Estou baixando.</text:p>
          </table:table-cell>
          <table:table-cell table:number-columns-repeated="8" table:style-name="ce1"/>
          <table:table-cell table:style-name="ce13"/>
          <table:table-cell table:number-columns-repeated="16372" table:style-name="ce1"/>
        </table:table-row>
        <table:table-row table:style-name="ro1">
          <table:table-cell/>
          <table:table-cell table:number-columns-repeated="10" table:style-name="ce1"/>
          <table:table-cell table:style-name="ce13"/>
          <table:table-cell table:number-columns-repeated="16372" table:style-name="ce1"/>
        </table:table-row>
        <table:table-row table:style-name="ro1">
          <table:table-cell/>
          <table:table-cell table:style-name="ce1"/>
          <table:table-cell office:value-type="string" table:style-name="ce38">
            <text:p>Animes com essa cor indicam Filmes ou OVAs</text:p>
          </table:table-cell>
          <table:table-cell table:style-name="ce13"/>
          <table:table-cell table:number-columns-repeated="7" table:style-name="ce1"/>
          <table:table-cell table:style-name="ce13"/>
          <table:table-cell table:number-columns-repeated="16372" table:style-name="ce1"/>
        </table:table-row>
        <table:table-row table:style-name="ro1">
          <table:table-cell/>
          <table:table-cell table:number-columns-repeated="2" table:style-name="ce1"/>
          <table:table-cell table:style-name="ce13"/>
          <table:table-cell table:number-columns-repeated="7" table:style-name="ce1"/>
          <table:table-cell table:style-name="ce13"/>
          <table:table-cell table:number-columns-repeated="16372" table:style-name="ce1"/>
        </table:table-row>
        <table:table-row table:style-name="ro1">
          <table:table-cell/>
          <table:table-cell table:style-name="ce1"/>
          <table:table-cell office:value-type="string" table:style-name="ce39">
            <text:p>Bleach<text:span text:style-name="T1"><text:s/>- anime em produção, lançados 357 episódios até o momento. Tenho todos filmes, OVAs e episódios lançados.</text:span></text:p>
          </table:table-cell>
          <table:table-cell table:style-name="ce13"/>
          <table:table-cell table:number-columns-repeated="7" table:style-name="ce1"/>
          <table:table-cell table:style-name="ce13"/>
          <table:table-cell table:number-columns-repeated="16372" table:style-name="ce1"/>
        </table:table-row>
        <table:table-row table:style-name="ro1">
          <table:table-cell/>
          <table:table-cell table:style-name="ce1"/>
          <table:table-cell office:value-type="string" table:style-name="ce39">
            <text:p>Kiss X Sis<text:span text:style-name="T1"><text:s/>- anime completo, aguardando lançamento de mais OVAs (sem previsão).</text:span></text:p>
          </table:table-cell>
          <table:table-cell table:number-columns-repeated="8" table:style-name="ce1"/>
          <table:table-cell table:style-name="ce13"/>
          <table:table-cell table:number-columns-repeated="16372" table:style-name="ce1"/>
        </table:table-row>
        <table:table-row table:style-name="ro1">
          <table:table-cell/>
          <table:table-cell table:style-name="ce1"/>
          <table:table-cell table:style-name="ce39"/>
          <table:table-cell table:number-columns-repeated="8" table:style-name="ce1"/>
          <table:table-cell table:style-name="ce13"/>
          <table:table-cell table:number-columns-repeated="16372" table:style-name="ce1"/>
        </table:table-row>
        <table:table-row table:style-name="ro1">
          <table:table-cell/>
          <table:table-cell table:style-name="ce1"/>
          <table:table-cell office:value-type="string" table:style-name="ce1">
            <text:p>METAS: Inserir a sinopse de todos animes, e completar as informações de qualidade sobre Filmes e OVAs</text:p>
          </table:table-cell>
          <table:table-cell table:number-columns-repeated="8" table:style-name="ce1"/>
          <table:table-cell table:style-name="ce13"/>
          <table:table-cell table:number-columns-repeated="16372" table:style-name="ce1"/>
        </table:table-row>
        <table:table-row table:style-name="ro1">
          <table:table-cell table:number-columns-repeated="2"/>
          <table:table-cell office:value-type="string" table:style-name="ce1">
            <text:p>Sinopses: faltam 15 de 109.</text:p>
          </table:table-cell>
          <table:table-cell table:number-columns-repeated="16381"/>
        </table:table-row>
        <table:table-row table:number-rows-repeated="3" table:style-name="ro1">
          <table:table-cell table:number-columns-repeated="2"/>
          <table:table-cell table:number-columns-repeated="9" table:style-name="ce1"/>
          <table:table-cell table:number-columns-repeated="16373"/>
        </table:table-row>
        <table:table-row table:number-rows-repeated="1048428" table:style-name="ro2">
          <table:table-cell table:number-columns-repeated="16384"/>
        </table:table-row>
      </table:table>
      <table:table table:name="Plan2" table:style-name="ta1">
        <table:table-column table:style-name="co17" table:default-cell-style-name="ce1"/>
        <table:table-column table:style-name="co1"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0" table:number-columns-repeated="248" table:default-cell-style-name="ce1"/>
        <table:table-column table:style-name="co16" table:number-columns-repeated="767" table:default-cell-style-name="ce1"/>
        <table:table-column table:style-name="co7" table:number-columns-repeated="15360" table:default-cell-style-name="ce1"/>
        <table:table-row table:number-rows-repeated="2" table:style-name="ro3">
          <table:table-cell table:number-columns-repeated="16384"/>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1_[562FECE5].mkv"</text:p>
          </table:table-cell>
          <table:table-cell office:value-type="string" table:style-name="ce1">
            <text:p>"01 - O Caso dos Cinco Sinais da Morte de um Anjo.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2_[0FED44BC].mkv"</text:p>
          </table:table-cell>
          <table:table-cell office:value-type="string" table:style-name="ce1">
            <text:p>"02 - O Caso da Travessura do Tanuki.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3_[9A84C194].mkv"</text:p>
          </table:table-cell>
          <table:table-cell office:value-type="string" table:style-name="ce1">
            <text:p>"03 - O Caso da Euforia.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4_[890AD533].mkv"</text:p>
          </table:table-cell>
          <table:table-cell office:value-type="string" table:style-name="ce1">
            <text:p>"04 - O Caso do Kasha.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5_[495DB438].mkv"</text:p>
          </table:table-cell>
          <table:table-cell office:value-type="string" table:style-name="ce1">
            <text:p>"05 - O Caso da Clarividência.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6_[BB836FD1].mkv"</text:p>
          </table:table-cell>
          <table:table-cell office:value-type="string" table:style-name="ce1">
            <text:p>"06 - O Caso da Caixa.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7_[A981E6B3].mkv"</text:p>
          </table:table-cell>
          <table:table-cell office:value-type="string" table:style-name="ce1">
            <text:p>"07 - O Caso do Mouryou.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8_[755D04AE].mkv"</text:p>
          </table:table-cell>
          <table:table-cell office:value-type="string" table:style-name="ce1">
            <text:p>"08 - O Caso da Força das Palavras.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09_[5D879AB1].mkv"</text:p>
          </table:table-cell>
          <table:table-cell office:value-type="string" table:style-name="ce1">
            <text:p>"09 - O Caso da Boneca.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10_[AD302488].mkv"</text:p>
          </table:table-cell>
          <table:table-cell office:value-type="string" table:style-name="ce1">
            <text:p>"10 - O Caso dos Demônios.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11_[FDAD6787].mkv"</text:p>
          </table:table-cell>
          <table:table-cell office:value-type="string" table:style-name="ce1">
            <text:p>"11 - O Caso do Antro da Maldade.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12_[F36077B6].mkv"</text:p>
          </table:table-cell>
          <table:table-cell office:value-type="string" table:style-name="ce1">
            <text:p>"12 - O Caso do Cérebro.mkv"</text:p>
          </table:table-cell>
          <table:table-cell table:number-columns-repeated="16377"/>
        </table:table-row>
        <table:table-row table:style-name="ro1">
          <table:table-cell table:number-columns-repeated="3"/>
          <table:table-cell office:value-type="string" table:style-name="ce1">
            <text:p>ren</text:p>
          </table:table-cell>
          <table:table-cell office:value-type="string" table:style-name="ce1">
            <text:p>"D:\Animes\Mouryou no Hako\Epis¢dios</text:p>
          </table:table-cell>
          <table:table-cell office:value-type="string" table:style-name="ce1">
            <text:p>[MDAN]_Mouryou_no_Hako_13_[F6F99F1E].mkv"</text:p>
          </table:table-cell>
          <table:table-cell office:value-type="string" table:style-name="ce1">
            <text:p>"13 - O Caso da Caixa para Espíritos; o ser humano.mkv"</text:p>
          </table:table-cell>
          <table:table-cell table:number-columns-repeated="16377"/>
        </table:table-row>
        <table:table-row table:number-rows-repeated="1048561" table:style-name="ro3">
          <table:table-cell table:number-columns-repeated="16384"/>
        </table:table-row>
      </table:table>
      <table:table table:name="Plan3" table:style-name="ta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53" table:default-cell-style-name="ce1"/>
        <table:table-column table:style-name="co16" table:number-columns-repeated="767" table:default-cell-style-name="ce1"/>
        <table:table-column table:style-name="co7" table:number-columns-repeated="15360"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number:text>
      <number:year/>
    </number:date-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mas</meta:initial-creator>
    <dc:creator>heijin</dc:creator>
    <meta:creation-date>2011-12-17T15:44:52Z</meta:creation-date>
    <dc:date>2015-02-23T02:57:42Z</dc:date>
    <meta:editing-cycles>17</meta:editing-cycles>
    <meta:editing-duration>PT36035S</meta:editing-duration>
    <meta:user-defined meta:name="qrichtext">1</meta:user-defined>
  </office:meta>
</office:document-meta>
</file>